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6666in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0.6666in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margin-right="0.0833in">
        <style:tab-stops>
          <style:tab-stop style:type="left" style:position="0.9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0.1097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0.5597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3638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0.127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6965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7" style:family="table">
      <style:table-properties style:width="7.0625in" fo:margin-left="0in" table:align="left"/>
    </style:style>
    <style:style style:name="TableRow27" style:family="table-row">
      <style:table-row-properties style:row-height="0.43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row-height="0.4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631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6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3055in"/>
    </style:style>
    <style:style style:name="TableRow85" style:family="table-row">
      <style:table-row-properties style:min-row-height="0.6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0.369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Row100" style:family="table-row">
      <style:table-row-properties style:row-height="0.354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 fo:text-indent="0.194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row-height="0.3541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row-height="0.354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row-height="0.354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row-height="0.354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row-height="0.354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45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293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row-height="0.354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3541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row-height="0.452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3048in" fo:text-indent="-0.30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row-height="0.3541in" style:use-optimal-row-height="false" fo:keep-together="always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justify" fo:margin-top="0.0138in" fo:line-height="0.2361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row-height="0.4243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row-height="0.4243in" style:use-optimal-row-height="false" fo:keep-together="always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2854in" fo:text-indent="-0.285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row-height="0.3541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D3D3D3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D3D3D3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row-height="0.6076in" style:use-optimal-row-height="false" fo:keep-together="always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list-style-name="LFO2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break-before="page"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Column340" style:family="table-column">
      <style:table-column-properties style:column-width="0.4368in" style:use-optimal-column-width="false"/>
    </style:style>
    <style:style style:name="TableColumn341" style:family="table-column">
      <style:table-column-properties style:column-width="1.084in" style:use-optimal-column-width="false"/>
    </style:style>
    <style:style style:name="TableColumn342" style:family="table-column">
      <style:table-column-properties style:column-width="0.4166in" style:use-optimal-column-width="false"/>
    </style:style>
    <style:style style:name="TableColumn343" style:family="table-column">
      <style:table-column-properties style:column-width="0.4166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1.3333in" style:use-optimal-column-width="false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1.4881in" style:use-optimal-column-width="false"/>
    </style:style>
    <style:style style:name="Table339" style:family="table">
      <style:table-properties style:width="7.009in" fo:margin-left="0in" table:align="left"/>
    </style:style>
    <style:style style:name="TableRow348" style:family="table-row">
      <style:table-row-properties style:min-row-height="0.613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83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83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083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8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1.2465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1.1645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新細明體"/>
    </style:style>
    <style:style style:name="TableRow375" style:family="table-row">
      <style:table-row-properties style:min-row-height="1.375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TableRow378" style:family="table-row">
      <style:table-row-properties style:min-row-height="1.0979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ableRow382" style:family="table-row">
      <style:table-row-properties style:min-row-height="1.236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1.3833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1.3611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404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405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406" style:parent-style-name="內文" style:family="paragraph">
      <style:paragraph-properties fo:line-height="0.3194in" fo:margin-left="0.1458in">
        <style:tab-stops/>
      </style:paragraph-properties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list-style-name="LFO4" style:family="paragraph">
      <style:paragraph-properties fo:line-height="0.3194in"/>
      <style:text-properties style:font-name-asian="標楷體" fo:font-size="16pt" style:font-size-asian="16pt"/>
    </style:style>
    <style:style style:name="P416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17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18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19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20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21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42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42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424" style:parent-style-name="內文" style:family="paragraph">
      <style:paragraph-properties fo:line-height="0.3194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425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426" style:parent-style-name="內文" style:family="paragraph">
      <style:paragraph-properties fo:line-height="0.3194in" fo:margin-left="3.3465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line-height="0.3194in" fo:margin-left="3.3465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fo:line-height="0.4166in" fo:margin-left="3.3465in">
        <style:tab-stops/>
      </style:paragraph-properties>
      <style:text-properties style:font-name-asian="標楷體" fo:font-size="16pt" style:font-size-asian="16pt"/>
    </style:style>
    <style:style style:name="P429" style:parent-style-name="內文" style:family="paragraph">
      <style:paragraph-properties fo:line-height="0.4166in" fo:margin-left="3.3465in">
        <style:tab-stops/>
      </style:paragraph-properties>
      <style:text-properties style:font-name-asian="標楷體" fo:font-size="16pt" style:font-size-asian="16pt"/>
    </style:style>
    <style:style style:name="P430" style:parent-style-name="內文" style:family="paragraph">
      <style:paragraph-properties fo:line-height="0.4166in" fo:margin-left="3.3465in">
        <style:tab-stops/>
      </style:paragraph-properties>
      <style:text-properties style:font-name-asian="標楷體" fo:font-size="16pt" style:font-size-asian="16pt"/>
    </style:style>
    <style:style style:name="P431" style:parent-style-name="內文" style:family="paragraph">
      <style:paragraph-properties fo:line-height="0.4166in" fo:margin-left="3.3465in">
        <style:tab-stops/>
      </style:paragraph-properties>
      <style:text-properties style:font-name-asian="標楷體" fo:font-size="16pt" style:font-size-asian="16pt"/>
    </style:style>
    <style:style style:name="P432" style:parent-style-name="內文" style:family="paragraph">
      <style:paragraph-properties fo:line-height="0.4166in" fo:margin-left="3.3465in">
        <style:tab-stops/>
      </style:paragraph-properties>
      <style:text-properties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立興雅國民中學115年度幹事甄選報名表</text:p>
      <text:p text:style-name="P3"><text:span text:style-name="T4"><text:s text:c="2"/></text:span><text:span text:style-name="T5">編號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4">
            <text:p text:style-name="P33">請貼照片</text:p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4">
            <text:p text:style-name="P61">公：</text:p>
            <text:p text:style-name="P62">宅：</text:p>
            <text:p text:style-name="P63">手機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E-Mail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最高學歷</text:p>
            <text:p text:style-name="P74">證書</text:p>
          </table:table-cell>
          <table:covered-table-cell/>
          <table:table-cell table:style-name="TableCell75" table:number-columns-spanned="16">
            <text:p text:style-name="P76"><text:span text:style-name="T77"><text:s text:c="5"/></text:span><text:span text:style-name="T78">年</text:span><text:span text:style-name="T79"><text:s text:c="18"/></text:span><text:span text:style-name="T80">學校</text:span><text:span text:style-name="T81"><text:s text:c="14"/></text:span><text:span text:style-name="T82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考試</text:p>
          </table:table-cell>
          <table:covered-table-cell/>
          <table:table-cell table:style-name="TableCell88" table:number-columns-spanned="16">
            <text:p text:style-name="P89"><text:s text:c="5"/>年<text:s text:c="18"/>考試<text:s text:c="18"/>類科及格</text:p>
            <text:p text:style-name="P90"><text:s/>年<text:s text:c="18"/>考試<text:s text:c="18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專長證書</text:p>
          </table:table-cell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>經</text:p>
            <text:p text:style-name="P103"/>
            <text:p text:style-name="P104"/>
            <text:p text:style-name="P105">歷</text:p>
          </table:table-cell>
          <table:table-cell table:style-name="TableCell106" table:number-columns-spanned="3">
            <text:p text:style-name="P107">曾服務機關(構)</text:p>
          </table:table-cell>
          <table:covered-table-cell/>
          <table:covered-table-cell/>
          <table:table-cell table:style-name="TableCell108" table:number-columns-spanned="8">
            <text:p text:style-name="P109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職稱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離職原因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1.</text:p>
          </table:table-cell>
          <table:covered-table-cell/>
          <table:covered-table-cell/>
          <table:table-cell table:style-name="TableCell120" table:number-columns-spanned="8">
            <text:p text:style-name="P12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2.</text:p>
          </table:table-cell>
          <table:covered-table-cell/>
          <table:covered-table-cell/>
          <table:table-cell table:style-name="TableCell132" table:number-columns-spanned="8">
            <text:p text:style-name="P13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3.</text:p>
          </table:table-cell>
          <table:covered-table-cell/>
          <table:covered-table-cell/>
          <table:table-cell table:style-name="TableCell144" table:number-columns-spanned="8">
            <text:p text:style-name="P14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4.</text:p>
          </table:table-cell>
          <table:covered-table-cell/>
          <table:covered-table-cell/>
          <table:table-cell table:style-name="TableCell156" table:number-columns-spanned="8">
            <text:p text:style-name="P15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5.</text:p>
          </table:table-cell>
          <table:covered-table-cell/>
          <table:covered-table-cell/>
          <table:table-cell table:style-name="TableCell168" table:number-columns-spanned="8">
            <text:p text:style-name="P16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現</text:p>
            <text:p text:style-name="P179">職</text:p>
          </table:table-cell>
          <table:table-cell table:style-name="TableCell180" table:number-columns-spanned="4" table:number-rows-spanned="2">
            <text:p text:style-name="P181">機關：</text:p>
            <text:p text:style-name="P182">職稱：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最近5年</text:p>
          </table:table-cell>
          <table:covered-table-cell/>
          <table:covered-table-cell/>
          <table:table-cell table:style-name="TableCell185" table:number-columns-spanned="3">
            <text:p text:style-name="P186">110年</text:p>
          </table:table-cell>
          <table:covered-table-cell/>
          <table:covered-table-cell/>
          <table:table-cell table:style-name="TableCell187" table:number-columns-spanned="2">
            <text:p text:style-name="P188">111<text:s/>年</text:p>
          </table:table-cell>
          <table:covered-table-cell/>
          <table:table-cell table:style-name="TableCell189" table:number-columns-spanned="2">
            <text:p text:style-name="P190">112年</text:p>
          </table:table-cell>
          <table:covered-table-cell/>
          <table:table-cell table:style-name="TableCell191" table:number-columns-spanned="2">
            <text:p text:style-name="P192">113年</text:p>
          </table:table-cell>
          <table:covered-table-cell/>
          <table:table-cell table:style-name="TableCell193">
            <text:p text:style-name="P194">114年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3">
            <text:p text:style-name="P201">考績等次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6">
            <text:p text:style-name="P216">繳</text:p>
            <text:p text:style-name="P217">驗</text:p>
            <text:p text:style-name="P218">證</text:p>
            <text:p text:style-name="P219">件</text:p>
          </table:table-cell>
          <table:table-cell table:style-name="TableCell220" table:number-columns-spanned="2">
            <text:p text:style-name="P221">1.報名表(含相片)</text:p>
          </table:table-cell>
          <table:covered-table-cell/>
          <table:table-cell table:style-name="TableCell222" table:number-columns-spanned="4">
            <text:p text:style-name="P223">□有<text:s text:c="3"/>□無</text:p>
          </table:table-cell>
          <table:covered-table-cell/>
          <table:covered-table-cell/>
          <table:covered-table-cell/>
          <table:table-cell table:style-name="TableCell224" table:number-columns-spanned="9">
            <text:p text:style-name="P225">7.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有<text:s text:c="3"/>□無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2.自傳</text:p>
          </table:table-cell>
          <table:covered-table-cell/>
          <table:table-cell table:style-name="TableCell234" table:number-columns-spanned="4">
            <text:p text:style-name="P235">□有<text:s text:c="3"/>□無</text:p>
          </table:table-cell>
          <table:covered-table-cell/>
          <table:covered-table-cell/>
          <table:covered-table-cell/>
          <table:table-cell table:style-name="TableCell236" table:number-columns-spanned="9">
            <text:p text:style-name="P237">8.現職銓敘審定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有<text:s text:c="3"/>□無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3.切結書</text:p>
          </table:table-cell>
          <table:covered-table-cell/>
          <table:table-cell table:style-name="TableCell246" table:number-columns-spanned="4">
            <text:p text:style-name="P247">□有<text:s text:c="3"/>□無</text:p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T250">9.</text:span><text:span text:style-name="T251">最近</text:span><text:span text:style-name="T252">5</text:span><text:span text:style-name="T253">年考績通知書</text:span><text:span text:style-name="T254">(</text:span><text:span text:style-name="T255">無者免繳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□有<text:s text:c="3"/>□無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4.國民身分證</text:p>
          </table:table-cell>
          <table:covered-table-cell/>
          <table:table-cell table:style-name="TableCell265" table:number-columns-spanned="4">
            <text:p text:style-name="P266">□有<text:s text:c="3"/>□無</text:p>
          </table:table-cell>
          <table:covered-table-cell/>
          <table:covered-table-cell/>
          <table:covered-table-cell/>
          <table:table-cell table:style-name="TableCell267" table:number-columns-spanned="9">
            <text:p text:style-name="P268"><text:span text:style-name="T269">10.</text:span><text:span text:style-name="T270">英語能力證明</text:span><text:span text:style-name="T271"><text:s/>(</text:span><text:span text:style-name="T272">無者免繳</text:span><text:span text:style-name="T273">)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□有<text:s text:c="3"/>□無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5.畢業證書</text:p>
          </table:table-cell>
          <table:covered-table-cell/>
          <table:table-cell table:style-name="TableCell283" table:number-columns-spanned="4">
            <text:p text:style-name="P284">□有<text:s text:c="3"/>□無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11.</text:span><text:span text:style-name="T288">兵役證件影印本</text:span><text:span text:style-name="T289">(</text:span><text:span text:style-name="T290">無者免附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□有<text:s text:c="3"/>□無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6.考試及格證書</text:p>
          </table:table-cell>
          <table:covered-table-cell/>
          <table:table-cell table:style-name="TableCell300" table:number-columns-spanned="4">
            <text:p text:style-name="P301">□有<text:s text:c="3"/>□無</text:p>
          </table:table-cell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12.</text:span><text:span text:style-name="T305">採購專業人員訓練合格證書</text:span><text:span text:style-name="T306">(</text:span><text:span text:style-name="T307">無者免附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□有<text:s text:c="3"/>□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 table:number-rows-spanned="2">
            <text:p text:style-name="P315">報名人簽名：</text:p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7">
            <text:p text:style-name="P31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7">
            <text:list text:style-name="LFO2" text:continue-numbering="true">
              <text:list-item>
                <text:p text:style-name="P327">符合參加甄選資格</text:p>
              </text:list-item>
            </text:list>
            <text:p text:style-name="P328"><text:span text:style-name="T329">□</text:span><text:span text:style-name="T330">不符合參加甄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</table:table>
      <text:soft-page-break/>
      <text:p text:style-name="P335"><text:span text:style-name="T336">臺北市立興雅國民中學</text:span><text:span text:style-name="T337">115</text:span><text:span text:style-name="T338">年度幹事甄選自傳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性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出生日期</text:p>
          </table:table-cell>
          <table:table-cell table:style-name="TableCell359">
            <text:p text:style-name="P360"><text:s text:c="3"/>年<text:s text:c="3"/>月<text:s text:c="3"/>日</text:p>
          </table:table-cell>
          <table:table-cell table:style-name="TableCell361">
            <text:p text:style-name="P362"><text:span text:style-name="T363">現職服務</text:span><text:span text:style-name="T364">機關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8">
            <text:p text:style-name="內文"><text:span text:style-name="T369">一、</text:span><text:span text:style-name="T370">成長過程（</text:span><text:span text:style-name="T371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內文"><text:span text:style-name="T377">三、專長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<text:span text:style-name="T381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<text:span text:style-name="T385">五</text:span><text:span text:style-name="T386">、</text:span><text:span text:style-name="T387">工作經歷及表現</text:span><text:span text:style-name="T3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六</text:span><text:span text:style-name="T393">、</text:span><text:span text:style-name="T394">工作抱負與期許</text:span><text:span text:style-name="T3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<text:span text:style-name="T399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<text:span text:style-name="T402">（表格可自行延伸）</text:span></text:p>
      <text:p text:style-name="P403"/>
      <text:p text:style-name="P404">切<text:s text:c="3"/>結<text:s text:c="3"/>書</text:p>
      <text:p text:style-name="P405"/>
      <text:p text:style-name="P406"><text:span text:style-name="T407"><text:s text:c="4"/></text:span><text:span text:style-name="T408">立切結書人</text:span><text:span text:style-name="T409"><text:s text:c="15"/></text:span><text:span text:style-name="T410">參加</text:span><text:span text:style-name="T411">臺北市立興雅國民中學</text:span><text:span text:style-name="T412">115</text:span><text:span text:style-name="T413">年度幹事</text:span><text:span text:style-name="T414">甄選，如有下列情事之一時，除無異議放棄錄取資格外，並願負偽造文書刑責暨放棄先訴抗辯權。</text:span></text:p>
      <text:list text:style-name="LFO3">
        <text:list-item text:start-value="1">
          <text:list>
            <text:list-item text:start-value="1">
              <text:p text:style-name="P415">無法於規定時間內繳交有關證件。</text:p>
            </text:list-item>
            <text:list-item>
              <text:p text:style-name="P416">資料偽造不實情事或違反公務員任用法規定。</text:p>
            </text:list-item>
            <text:list-item>
              <text:p text:style-name="P417">經錄取通知後，未於規定時間報到。</text:p>
            </text:list-item>
            <text:list-item>
              <text:p text:style-name="P418">未符合臺灣地區與大陸地區人民關係條例第21條規定。</text:p>
            </text:list-item>
            <text:list-item>
              <text:p text:style-name="P419">具有雙重國籍或多重國籍。</text:p>
            </text:list-item>
            <text:list-item>
              <text:p text:style-name="P420">報到或到職後報請主管機關審查，未能辦理報派或銓審事宜者。</text:p>
            </text:list-item>
            <text:list-item>
              <text:p text:style-name="P421">依「性侵害犯罪加害人登記及查閱辦法」查證登記為性侵害犯罪加害人。</text:p>
            </text:list-item>
          </text:list>
        </text:list-item>
      </text:list>
      <text:p text:style-name="P422"/>
      <text:p text:style-name="P423"><text:s text:c="17"/>此致</text:p>
      <text:p text:style-name="P424">臺北市立興雅國民中學</text:p>
      <text:p text:style-name="P425"/>
      <text:p text:style-name="P426"/>
      <text:p text:style-name="P427"/>
      <text:p text:style-name="P428">立切結書人：<text:s/></text:p>
      <text:p text:style-name="P429">身分證字號：</text:p>
      <text:p text:style-name="P430">戶籍地址：</text:p>
      <text:p text:style-name="P431">通訊地址：</text:p>
      <text:p text:style-name="P432"/>
      <text:p text:style-name="P433"/>
      <text:p text:style-name="P434">中<text:s text:c="6"/>華<text:s text:c="7"/>民<text:s text:c="7"/>國<text:s text:c="5"/>115 <text:s text:c="2"/>年<text:s text:c="8"/>月<text:s text:c="5"/>日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513in" fo:margin-bottom="0.5118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user</dc:creator>
    <meta:creation-date>2026-07-22T07:11:00Z</meta:creation-date>
    <dc:date>2026-07-22T07:11:00Z</dc:date>
    <meta:print-date>2026-07-22T07:10:00Z</meta:print-date>
    <meta:template xlink:href="Normal" xlink:type="simple"/>
    <meta:editing-cycles>2</meta:editing-cycles>
    <meta:editing-duration>PT0S</meta:editing-duration>
    <meta:user-defined meta:name="GrammarlyDocumentId">74901562-0b6a-4eb8-8240-4b7c97c33ce9</meta:user-defined>
    <meta:document-statistic meta:page-count="3" meta:paragraph-count="2" meta:word-count="201" meta:character-count="1350" meta:row-count="9" meta:non-whitespace-character-count="1151"/>
  </office:meta>
</office:document-meta>
</file>