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7LVL4" style:num-suffix="." style:num-format="1" text:start-value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3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1.3479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1.4854in" style:use-optimal-column-width="false"/>
    </style:style>
    <style:style style:name="Table12" style:family="table">
      <style:table-properties style:width="6.7909in" fo:margin-left="0in" table:align="center"/>
    </style:style>
    <style:style style:name="TableRow21" style:family="table-row">
      <style:table-row-properties style:min-row-height="1.128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text-align="justify" fo:line-height="115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Standard" style:family="paragraph">
      <style:paragraph-properties fo:text-align="justify" fo:line-height="115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Standard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Standard" style:family="paragraph">
      <style:paragraph-properties fo:text-align="justify"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Standard" style:family="paragraph">
      <style:paragraph-properties fo:text-align="justify" fo:line-height="115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align="center" fo:line-height="115%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46" style:parent-style-name="Standard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Standard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Standard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8pt" style:font-size-asian="8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Standard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2" style:parent-style-name="Standard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Standard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Standard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Standard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Standard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4" style:family="table-row">
      <style:table-row-properties style:min-row-height="0.054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1" style:parent-style-name="內文" style:family="paragraph">
      <style:paragraph-properties style:vertical-align="baseline" fo:line-height="100%"/>
      <style:text-properties style:font-name="標楷體" style:font-name-asian="標楷體" style:letter-kerning="false" fo:font-size="10pt" style:font-size-asian="10pt" style:language-complex="hi" style:country-complex="IN"/>
    </style:style>
    <style:style style:name="P122" style:parent-style-name="Standard" style:family="paragraph">
      <style:paragraph-properties fo:line-height="115%"/>
      <style:text-properties style:font-name="標楷體" style:font-name-asian="標楷體" style:language-asian="zh" style:country-asian="TW"/>
    </style:style>
    <style:style style:name="P123" style:parent-style-name="內文" style:family="paragraph">
      <style:paragraph-properties style:vertical-align="baseline" fo:line-height="100%"/>
      <style:text-properties style:font-name="標楷體" style:font-name-asian="標楷體" style:letter-kerning="false" fo:font-size="10pt" style:font-size-asian="10pt" style:language-complex="hi" style:country-complex="IN"/>
    </style:style>
    <style:style style:name="P124" style:parent-style-name="內文" style:family="paragraph">
      <style:paragraph-properties style:vertical-align="baseline" fo:line-height="100%"/>
      <style:text-properties style:font-name="標楷體" style:font-name-asian="標楷體" style:letter-kerning="false" fo:font-size="10pt" style:font-size-asian="10pt" style:language-complex="hi" style:country-complex="IN"/>
    </style:style>
    <style:style style:name="TableRow125" style:family="table-row">
      <style:table-row-properties style:min-row-height="0.501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 fo:line-height="115%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115%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016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fo:text-align="center" fo:line-height="115%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1" style:parent-style-name="Standard" style:family="paragraph">
      <style:paragraph-properties fo:text-align="center" fo:line-height="115%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6" style:parent-style-name="Standard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6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center" fo:line-height="115%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71" style:family="table-row">
      <style:table-row-properties style:min-row-height="2.375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00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79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P180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86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3" style:parent-style-name="Standard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5" style:parent-style-name="Standard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58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2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6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8" style:parent-style-name="Standard" style:family="paragraph">
      <style:paragraph-properties fo:line-height="115%"/>
      <style:text-properties style:font-name="標楷體" style:font-name-asian="DengXian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附件</text:span><text:span text:style-name="T7">1</text:span></text:p>
      <text:p text:style-name="P8"><text:span text:style-name="T9">臺北市</text:span><text:span text:style-name="T10">115</text:span><text:span text:style-name="T11">年度語文競賽影音、影像、著作及肖像權讓與同意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組別</text:span></text:p>
          </table:table-cell>
          <table:table-cell table:style-name="TableCell25">
            <text:p text:style-name="P26"><text:span text:style-name="T27">□</text:span><text:span text:style-name="T28">國小學生組</text:span></text:p>
            <text:p text:style-name="P29"><text:span text:style-name="T30">□</text:span><text:span text:style-name="T31">國中學生組</text:span></text:p>
            <text:p text:style-name="P32"><text:span text:style-name="T33">□</text:span><text:span text:style-name="T34">高中學生組</text:span></text:p>
            <text:p text:style-name="P35"><text:span text:style-name="T36">□</text:span><text:span text:style-name="T37">教師組</text:span></text:p>
            <text:p text:style-name="P38"><text:span text:style-name="T39">□</text:span><text:span text:style-name="T40">社會組（含大專校院組）</text:span></text:p>
          </table:table-cell>
          <table:table-cell table:style-name="TableCell41" table:number-rows-spanned="2">
            <text:p text:style-name="P42">參賽</text:p>
            <text:p text:style-name="P43"><text:span text:style-name="T44">語別</text:span></text:p>
          </table:table-cell>
          <table:table-cell table:style-name="TableCell45" table:number-columns-spanned="2" table:number-rows-spanned="2">
            <text:p text:style-name="P46"><text:span text:style-name="T47">□</text:span><text:span text:style-name="T48">國語</text:span></text:p>
            <text:p text:style-name="P49"><text:span text:style-name="T50">□</text:span><text:span text:style-name="T51">臺灣台語</text:span></text:p>
            <text:p text:style-name="P52"><text:span text:style-name="T53">□</text:span><text:span text:style-name="T54">臺灣客語</text:span></text:p>
            <text:p text:style-name="P55">（腔調：　　　　<text:s text:c="3"/>）</text:p>
            <text:p text:style-name="P56"><text:span text:style-name="T57">□</text:span><text:span text:style-name="T58">臺灣原住民族語言</text:span></text:p>
            <text:p text:style-name="P59"><text:span text:style-name="T60">（</text:span><text:span text:style-name="T61">語言別</text:span><text:span text:style-name="T62">：　　　　</text:span><text:span text:style-name="T63"><text:s text:c="3"/></text:span><text:span text:style-name="T64">）</text:span></text:p>
            <text:p text:style-name="P65"><text:span text:style-name="T66">※</text:span><text:span text:style-name="T67">請參閱附件</text:span><text:span text:style-name="T68">4</text:span><text:span text:style-name="T69">，共</text:span><text:span text:style-name="T70">42</text:span><text:span text:style-name="T71">個方言，請完整填寫！</text:span></text:p>
            <text:p text:style-name="P72"><text:span text:style-name="T73">□</text:span><text:span text:style-name="T74">英語</text:span></text:p>
          </table:table-cell>
          <table:covered-table-cell/>
          <table:table-cell table:style-name="TableCell75" table:number-columns-spanned="2" table:number-rows-spanned="2">
            <text:p text:style-name="P76">參賽</text:p>
            <text:p text:style-name="P77"><text:span text:style-name="T78">項目</text:span></text:p>
          </table:table-cell>
          <table:covered-table-cell/>
          <table:table-cell table:style-name="TableCell79" table:number-rows-spanned="2">
            <text:p text:style-name="P80"><text:span text:style-name="T81"><text:s/>□</text:span><text:span text:style-name="T82">演說</text:span></text:p>
            <text:p text:style-name="P83"><text:span text:style-name="T84"><text:s/>□</text:span><text:span text:style-name="T85">情境式演說</text:span></text:p>
            <text:p text:style-name="P86"><text:span text:style-name="T87"><text:s/>□</text:span><text:span text:style-name="T88">朗讀</text:span></text:p>
            <text:p text:style-name="P89"><text:s/>□作文</text:p>
            <text:p text:style-name="P90"><text:s/>□寫字</text:p>
            <text:p text:style-name="P91"><text:span text:style-name="T92"><text:s/>□</text:span><text:span text:style-name="T93">字音字形</text:span></text:p>
            <text:p text:style-name="P94"><text:s/>□歌唱</text:p>
            <text:p text:style-name="P95"><text:s/>□讀者劇場</text:p>
            <text:p text:style-name="P96"><text:s/>□演說（第1類）</text:p>
            <text:p text:style-name="P97"><text:s/>□演說（第2類）</text:p>
            <text:p text:style-name="P98"><text:span text:style-name="T99"><text:s/>□</text:span><text:span text:style-name="T100">戲劇</text:span></text:p>
            <text:p text:style-name="P101"><text:span text:style-name="T102"><text:s/>□</text:span><text:span text:style-name="T103">硬筆書法</text:span></text:p>
          </table:table-cell>
        </table:table-row>
        <table:table-row table:style-name="TableRow104">
          <table:table-cell table:style-name="TableCell105">
            <text:p text:style-name="P106"><text:span text:style-name="T107">參賽</text:span></text:p>
            <text:p text:style-name="P108"><text:span text:style-name="T109">區別</text:span></text:p>
          </table:table-cell>
          <table:table-cell table:style-name="TableCell110">
            <text:p text:style-name="P111"><text:span text:style-name="T112">□</text:span><text:span text:style-name="T113">北區</text:span></text:p>
            <text:p text:style-name="P114">□南區</text:p>
            <text:p text:style-name="P115">□不分區</text:p>
            <text:p text:style-name="P116"><text:span text:style-name="T117">※</text:span><text:span text:style-name="T118">社會組</text:span><text:span text:style-name="T119">（含大專校院組）</text:span><text:span text:style-name="T120">及教師組免填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<text:span text:style-name="T128">競賽員姓名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性別</text:span>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男　</text:span><text:span text:style-name="T138">□</text:span><text:span text:style-name="T139">女</text:span><text:span text:style-name="T140"><text:s text:c="2"/></text:span><text:span text:style-name="T141">□</text:span><text:span text:style-name="T142">其他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text:s text:c="2"/></text:span><text:span text:style-name="T147">就讀學校</text:span><text:span text:style-name="T148">(</text:span><text:span text:style-name="T149">含系所</text:span><text:span text:style-name="T150">)</text:span></text:p>
            <text:p text:style-name="P151"><text:span text:style-name="T152">或服務單位</text:span><text:span text:style-name="T153">(</text:span><text:span text:style-name="T154">含職稱</text:span><text:span text:style-name="T155">)</text:span></text:p>
            <text:p text:style-name="P156"><text:span text:style-name="T157">※</text:span><text:span text:style-name="T158">請務必填寫「全銜」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就讀年級</text:span><text:span text:style-name="T164">※</text:span><text:span text:style-name="T165">學生必填</text:span></text:p>
          </table:table-cell>
          <table:covered-table-cell/>
          <table:table-cell table:style-name="TableCell166" table:number-columns-spanned="2">
            <text:p text:style-name="Standard"><text:span text:style-name="T167">114</text:span><text:span text:style-name="T168">學年度為</text:span><text:span text:style-name="T169">　　　</text:span><text:span text:style-name="T170">年級</text:span></text:p>
          </table:table-cell>
          <table:covered-table-cell/>
        </table:table-row>
        <table:table-row table:style-name="TableRow171">
          <table:table-cell table:style-name="TableCell172" table:number-columns-spanned="8">
            <text:p text:style-name="Standard"><text:span text:style-name="T173">影音、影像、著作及肖像權讓與同意聲明：</text:span></text:p>
            <text:p text:style-name="Standard"><text:span text:style-name="T174">　　本人及法定代理人同意無償將個人參加「臺北市</text:span><text:span text:style-name="T175">115</text:span><text:span text:style-name="T176">年度語文競賽」之影音、影像、著作及肖像權讓與臺北市政府教育局，</text:span><text:span text:style-name="T177">並同意公告姓名於競賽網站</text:span><text:span text:style-name="T178">，謹此聲明。</text:span></text:p>
            <text:p text:style-name="P179"/>
            <text:p text:style-name="P180"/>
            <text:p text:style-name="Standard"><text:span text:style-name="T181">　　　　</text:span><text:span text:style-name="T182"><text:s text:c="2"/></text:span><text:span text:style-name="T183">競賽員：</text:span><text:span text:style-name="T184">　　　　　　　　　</text:span><text:span text:style-name="T185">簽章</text:span></text:p>
            <text:p text:style-name="P186"/>
            <text:p text:style-name="Standard"><text:span text:style-name="T187">　　　　　立書人：</text:span><text:span text:style-name="T188">(</text:span><text:span text:style-name="T189">父</text:span><text:span text:style-name="T190">/</text:span><text:span text:style-name="T191">母</text:span><text:span text:style-name="T192">)</text:span><text:span text:style-name="T193"><text:s/></text:span><text:span text:style-name="T194">　　　　　　　　</text:span><text:span text:style-name="T195">(</text:span><text:span text:style-name="T196">母</text:span><text:span text:style-name="T197">/</text:span><text:span text:style-name="T198">父</text:span><text:span text:style-name="T199">)</text:span><text:span text:style-name="T200"><text:s/></text:span><text:span text:style-name="T201">　　　　　　　　</text:span><text:span text:style-name="T202">簽章</text:span></text:p>
            <text:p text:style-name="P203"/>
            <text:p text:style-name="Standard"><text:span text:style-name="T204"><text:s text:c="14"/></text:span><text:span text:style-name="T205">或</text:span><text:span text:style-name="T206"><text:s text:c="2"/></text:span><text:span text:style-name="T207">(</text:span><text:span text:style-name="T208">監護人</text:span><text:span text:style-name="T209">/</text:span><text:span text:style-name="T210">主要照顧者</text:span><text:span text:style-name="T211">)</text:span><text:span text:style-name="T212"><text:s/></text:span><text:span text:style-name="T213">　　　　　　　　</text:span><text:span text:style-name="T214">簽章</text:span></text:p>
            <text:p text:style-name="P215"/>
            <text:p text:style-name="P216"><text:span text:style-name="T217">中　華　民　國　</text:span><text:span text:style-name="T218">115 <text:s/></text:span><text:span text:style-name="T219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備註：</text:span></text:p>
      <text:list text:style-name="LFO15" text:continue-numbering="true">
        <text:list-item>
          <text:p text:style-name="P222"><text:span text:style-name="T223">依據「臺北市</text:span><text:span text:style-name="T224">115</text:span><text:span text:style-name="T225">年度語文競賽實施計畫」第</text:span><text:span text:style-name="T226">10</text:span><text:span text:style-name="T227">點第</text:span><text:span text:style-name="T228">2</text:span><text:span text:style-name="T229">項「競賽員之影音、影像、著作及肖像權等歸屬主辦單位所有，報名時需繳交影音、影像、著作及肖像權讓與同意書。</text:span><text:span text:style-name="T230">」，未繳交視同未完成報名手續。</text:span></text:p>
        </text:list-item>
        <text:list-item>
          <text:p text:style-name="P231"><text:span text:style-name="T232">按現行相關法規，雙親為其未成年子女之法定代理人。因此，學生組競賽員之</text:span><text:span text:style-name="T233">雙親應共同簽章</text:span><text:span text:style-name="T234">，倘雙親因故不克簽章，請學生組競賽員之「</text:span><text:span text:style-name="T235">主要照顧者</text:span><text:span text:style-name="T236">」</text:span><text:span text:style-name="T237">(</text:span><text:span text:style-name="T238">如：祖父母、外祖父母或親戚等人</text:span><text:span text:style-name="T239">)</text:span><text:span text:style-name="T240">簽章，並於</text:span><text:span text:style-name="T241">(</text:span><text:span text:style-name="T242">父</text:span><text:span text:style-name="T243">/</text:span><text:span text:style-name="T244">母</text:span><text:span text:style-name="T245">)</text:span><text:span text:style-name="T246">或</text:span><text:span text:style-name="T247">(</text:span><text:span text:style-name="T248">母</text:span><text:span text:style-name="T249">/</text:span><text:span text:style-name="T250">父</text:span><text:span text:style-name="T251">)</text:span><text:span text:style-name="T252">簽章處</text:span><text:span text:style-name="T253">註記原因</text:span><text:span text:style-name="T254">(</text:span><text:span text:style-name="T255">如：外地工作等</text:span><text:span text:style-name="T256">)</text:span><text:span text:style-name="T257">；另雙親其中一方因故不克簽章時，亦請於該方簽章處註記原因。</text:span></text:p>
        </text:list-item>
        <text:list-item>
          <text:p text:style-name="P258"><text:span text:style-name="T259">學生組競賽員若由雙親其中一方或他人取得監護權之情況下，請於「</text:span><text:span text:style-name="T260">監護人</text:span><text:span text:style-name="T261">」處簽章。</text:span></text:p>
        </text:list-item>
        <text:list-item>
          <text:p text:style-name="P262"><text:span text:style-name="T263">報名教師組或社會組（含大專校院組）者，僅需於「</text:span><text:span text:style-name="T264">競賽員</text:span><text:span text:style-name="T265">」處簽章即可。</text:span></text:p>
        </text:list-item>
        <text:list-item>
          <text:p text:style-name="P266"><text:span text:style-name="T267">以上簽章如有爭議需以訴訟處理時，立書人同意應以中華民國法律為準據法，並以臺灣臺北地方法院為第一審管轄法院。</text:span></text:p>
        </text:list-item>
      </text:list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4pt" style:font-size-asian="14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margin-left="0.7284in" fo:text-indent="-0.3347in">
        <style:tab-stops/>
      </style:paragraph-properties>
      <style:text-properties fo:hyphenate="false"/>
    </style:style>
    <style:style style:name="本文縮排2" style:display-name="本文縮排 2" style:family="paragraph" style:parent-style-name="內文" style:default-outline-level="1">
      <style:paragraph-properties fo:margin-left="0.6694in" fo:text-indent="-0.4722in">
        <style:tab-stops/>
      </style:paragraph-properties>
      <style:text-properties fo:hyphenate="false"/>
    </style:style>
    <style:style style:name="本文縮排3" style:display-name="本文縮排 3" style:family="paragraph" style:parent-style-name="內文" style:default-outline-level="1">
      <style:paragraph-properties fo:margin-left="0.709in" fo:text-indent="-0.5118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text-properties fo:font-size="10pt" style:font-size-asian="10pt" fo:hyphenate="false"/>
    </style:style>
    <style:style style:name="頁尾" style:display-name="頁尾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Default" style:display-name="Default" style:family="paragraph" style:default-outline-level="1">
      <style:paragraph-properties style:vertical-align="top" style:line-height-at-least="0.000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style:language-complex="ar" style:country-complex="SA" fo:hyphenate="false"/>
    </style:style>
    <style:style style:name="修訂" style:display-name="修訂" style:family="paragraph" style:default-outline-level="1">
      <style:paragraph-properties fo:widows="2" fo:orphans="2" style:vertical-align="top" style:line-height-at-least="0.0006in"/>
      <style:text-properties style:letter-kerning="true" fo:font-size="14pt" style:font-size-asian="14pt" style:language-asian="zh" style:country-asian="TW" style:language-complex="ar" style:country-complex="SA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純文字字元" style:display-name="純文字 字元" style:family="text">
      <style:text-properties style:font-name="細明體" style:font-name-asian="細明體" style:font-name-complex="Courier New" style:text-scale="100%" style:letter-kerning="true" style:text-position="0% 100%" fo:font-size="12pt" style:font-size-asian="12pt" style:font-size-complex="12pt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 style:text-scale="100%" style:text-position="0% 100%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字元" style:display-name="註解文字 字元" style:family="text">
      <style:text-properties style:text-scale="100%" style:letter-kerning="true" style:text-position="0% 100%" fo:font-size="14pt" style:font-size-asian="14pt" style:text-emphasize="non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4pt" style:font-size-asian="14pt" style:text-emphasize="none"/>
    </style:style>
    <style:style style:name="ListLabel1" style:display-name="ListLabel 1" style:family="text">
      <style:text-properties style:font-name="標楷體" fo:font-weight="normal" style:font-weight-asian="normal" fo:color="#000000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標楷體" fo:font-weight="normal" style:font-weight-asian="normal" style:text-position="0% 100%" fo:font-size="14pt" style:font-size-asian="14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內文Web" style:display-name="內文 (Web)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font-size="12pt" style:font-size-asian="12pt" style:font-size-complex="12pt" fo:hyphenate="tru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4pt" style:font-size-asian="14pt" style:language-asian="zh" style:country-asian="TW" style:language-complex="ar" style:country-complex="SA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_1" style:display-name="無清單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color="#000000" style:text-position="0% 100%" fo:font-size="14pt" style:font-size-asian="14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標楷體" style:font-name-asian="標楷體" style:font-name-complex="標楷體" fo:font-size="14pt" style:font-size-asian="14pt"/>
    </style:style>
    <style:style style:name="WW_CharLFO5LVL1" style:family="text">
      <style:text-properties style:font-name="標楷體" style:font-name-asian="標楷體" style:font-name-complex="標楷體" fo:font-size="14pt" style:font-size-asian="14pt"/>
    </style:style>
    <style:style style:name="WW_CharLFO6LVL1" style:family="text">
      <style:text-properties style:font-name="Wingdings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 fo:font-size="14pt" style:font-size-asian="14pt"/>
    </style:style>
    <style:style style:name="WW_CharLFO7LVL4" style:family="text">
      <style:text-properties style:font-name="標楷體" style:font-name-asian="標楷體" fo:font-size="14pt" style:font-size-asian="14pt" style:font-size-complex="14pt"/>
    </style:style>
    <style:style style:name="WW_CharLFO7LVL7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標楷體" fo:font-size="14pt" style:font-size-asian="14pt"/>
    </style:style>
    <style:style style:name="WW_CharLFO9LVL1" style:family="text">
      <style:text-properties style:font-name="標楷體" style:font-name-asian="標楷體" style:font-name-complex="標楷體" fo:font-size="14pt" style:font-size-asian="14pt"/>
    </style:style>
    <style:style style:name="WW_CharLFO9LVL4" style:family="text">
      <style:text-properties style:font-name="標楷體" style:font-name-asian="標楷體" fo:font-size="14pt" style:font-size-asian="14pt" style:font-size-complex="14pt"/>
    </style:style>
    <style:style style:name="WW_CharLFO9LVL7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1LVL1" style:family="text">
      <style:text-properties style:font-name="標楷體" style:font-name-asian="標楷體" style:font-name-complex="標楷體" fo:font-size="14pt" style:font-size-asian="14pt"/>
    </style:style>
    <style:style style:name="WW_CharLFO12LVL1" style:family="text">
      <style:text-properties style:font-name="標楷體" style:font-name-asian="標楷體" style:font-name-complex="標楷體" fo:font-size="14pt" style:font-size-asian="14pt"/>
    </style:style>
    <style:style style:name="WW_CharLFO13LVL1" style:family="text">
      <style:text-properties style:font-name="標楷體" style:font-name-asian="標楷體" style:font-name-complex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8pt" style:font-size-asian="8pt" style:font-size-complex="8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7LVL4" style:num-suffix="." style:num-format="1" text:start-value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3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 fo:text-align="center" fo:margin-right="0.25in"/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span text:style-name="T3">第<text:s/></text:span><text:page-number text:fixed="false">2</text:page-number><text:span text:style-name="T4"><text:s/>頁，共<text:s/></text:span><text:page-count>24</text:page-count><text:span text:style-name="T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育局</meta:initial-creator>
    <dc:creator>user</dc:creator>
    <meta:creation-date>2026-07-06T11:31:00Z</meta:creation-date>
    <dc:date>2026-07-06T11:31:00Z</dc:date>
    <meta:print-date>2026-06-21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