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0" style:family="table-column">
      <style:table-column-properties style:column-width="1.670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2.0118in" style:use-optimal-column-width="false"/>
    </style:style>
    <style:style style:name="TableColumn33" style:family="table-column">
      <style:table-column-properties style:column-width="0.4527in" style:use-optimal-column-width="false"/>
    </style:style>
    <style:style style:name="TableColumn34" style:family="table-column">
      <style:table-column-properties style:column-width="2.327in" style:use-optimal-column-width="false"/>
    </style:style>
    <style:style style:name="Table29" style:family="table">
      <style:table-properties style:width="6.9541in" fo:margin-left="0in" table:align="center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7" style:family="table-row">
      <style:table-row-properties style:min-row-height="1.39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5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694in"/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7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1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7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0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2" style:family="table-column">
      <style:table-column-properties style:column-width="0.3854in"/>
    </style:style>
    <style:style style:name="TableColumn273" style:family="table-column">
      <style:table-column-properties style:column-width="1.025in"/>
    </style:style>
    <style:style style:name="TableColumn274" style:family="table-column">
      <style:table-column-properties style:column-width="0.9486in"/>
    </style:style>
    <style:style style:name="TableColumn275" style:family="table-column">
      <style:table-column-properties style:column-width="3.9888in"/>
    </style:style>
    <style:style style:name="TableColumn276" style:family="table-column">
      <style:table-column-properties style:column-width="0.4784in"/>
    </style:style>
    <style:style style:name="Table271" style:family="table">
      <style:table-properties style:width="6.8263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8" style:family="table-row">
      <style:table-row-properties style:min-row-height="1.889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0" style:family="table-row">
      <style:table-row-properties style:min-row-height="1.746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5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1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5" style:parent-style-name="內文" style:master-page-name="MP1" style:family="paragraph">
      <style:paragraph-properties fo:break-before="page" fo:text-align="center" fo:line-height="0.3055in" style:page-number="1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2" style:family="table-column">
      <style:table-column-properties style:column-width="0.6722in" style:use-optimal-column-width="false"/>
    </style:style>
    <style:style style:name="TableColumn353" style:family="table-column">
      <style:table-column-properties style:column-width="0.4916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3.1569in" style:use-optimal-column-width="false"/>
    </style:style>
    <style:style style:name="TableColumn356" style:family="table-column">
      <style:table-column-properties style:column-width="1.6736in" style:use-optimal-column-width="false"/>
    </style:style>
    <style:style style:name="TableColumn357" style:family="table-column">
      <style:table-column-properties style:column-width="0.4923in" style:use-optimal-column-width="false"/>
    </style:style>
    <style:style style:name="Table351" style:family="table">
      <style:table-properties style:width="7.3729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8" style:family="table-row">
      <style:table-row-properties style:min-row-height="0.0138in" style:use-optimal-row-height="false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9" style:family="table-row">
      <style:table-row-properties style:min-row-height="0.0138in" style:use-optimal-row-height="false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0138in" style:use-optimal-row-height="false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 style:language-asian="zh" style:country-asian="HK"/>
    </style:style>
    <style:style style:name="T6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 style:language-asian="zh" style:country-asian="HK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000000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 style:min-row-height="0.0138in" style:use-optimal-row-height="false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4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718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720" style:family="table-column">
      <style:table-column-properties style:column-width="1.0013in"/>
    </style:style>
    <style:style style:name="TableColumn721" style:family="table-column">
      <style:table-column-properties style:column-width="1.5986in"/>
    </style:style>
    <style:style style:name="TableColumn722" style:family="table-column">
      <style:table-column-properties style:column-width="0.6888in"/>
    </style:style>
    <style:style style:name="TableColumn723" style:family="table-column">
      <style:table-column-properties style:column-width="1.1041in"/>
    </style:style>
    <style:style style:name="TableColumn724" style:family="table-column">
      <style:table-column-properties style:column-width="0.5694in"/>
    </style:style>
    <style:style style:name="TableColumn725" style:family="table-column">
      <style:table-column-properties style:column-width="0.9833in"/>
    </style:style>
    <style:style style:name="Table719" style:family="table">
      <style:table-properties style:width="5.9458in" fo:margin-left="0in" table:align="center"/>
    </style:style>
    <style:style style:name="TableRow726" style:family="table-row">
      <style:table-row-properties style:min-row-height="0.6333in"/>
    </style:style>
    <style:style style:name="TableCell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47" style:family="table-column">
      <style:table-column-properties style:column-width="0.3597in"/>
    </style:style>
    <style:style style:name="TableColumn748" style:family="table-column">
      <style:table-column-properties style:column-width="2.4125in"/>
    </style:style>
    <style:style style:name="TableColumn749" style:family="table-column">
      <style:table-column-properties style:column-width="0.3534in"/>
    </style:style>
    <style:style style:name="TableColumn750" style:family="table-column">
      <style:table-column-properties style:column-width="0.0041in"/>
    </style:style>
    <style:style style:name="TableColumn751" style:family="table-column">
      <style:table-column-properties style:column-width="0.6944in"/>
    </style:style>
    <style:style style:name="TableColumn752" style:family="table-column">
      <style:table-column-properties style:column-width="1.393in"/>
    </style:style>
    <style:style style:name="TableColumn753" style:family="table-column">
      <style:table-column-properties style:column-width="0.7388in"/>
    </style:style>
    <style:style style:name="Table746" style:family="table">
      <style:table-properties style:width="5.9562in" fo:margin-left="0in" table:align="center"/>
    </style:style>
    <style:style style:name="TableRow754" style:family="table-row">
      <style:table-row-properties style:min-row-height="0.2416in"/>
    </style:style>
    <style:style style:name="TableCell7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0.7875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87" style:family="table-row">
      <style:table-row-properties style:min-row-height="1.018in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98" style:family="table-row">
      <style:table-row-properties style:min-row-height="0.7875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09" style:family="table-row">
      <style:table-row-properties style:min-row-height="1.6777in"/>
    </style:style>
    <style:style style:name="TableCell8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16" style:parent-style-name="內文" style:list-style-name="LFO15" style:family="paragraph">
      <style:paragraph-properties fo:widows="2" fo:orphans="2" fo:text-align="justify" fo:line-height="0.3055in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2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2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8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top="0.25in" fo:line-height="0.3611in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 fo:margin-top="0.25in" fo:line-height="0.3611in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42" style:parent-style-name="內文" style:family="paragraph">
      <style:paragraph-properties fo:margin-top="0.0833in" fo:line-height="0.3611in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6" style:parent-style-name="內文" style:family="paragraph">
      <style:paragraph-properties fo:widows="2" fo:orphans="2" fo:break-before="page" fo:text-align="center" fo:line-height="0.3611in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2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64" style:family="table-column">
      <style:table-column-properties style:column-width="0.9451in" style:use-optimal-column-width="false"/>
    </style:style>
    <style:style style:name="TableColumn865" style:family="table-column">
      <style:table-column-properties style:column-width="1.802in" style:use-optimal-column-width="false"/>
    </style:style>
    <style:style style:name="TableColumn866" style:family="table-column">
      <style:table-column-properties style:column-width="0.4895in" style:use-optimal-column-width="false"/>
    </style:style>
    <style:style style:name="TableColumn867" style:family="table-column">
      <style:table-column-properties style:column-width="0.6381in" style:use-optimal-column-width="false"/>
    </style:style>
    <style:style style:name="TableColumn868" style:family="table-column">
      <style:table-column-properties style:column-width="0.0055in" style:use-optimal-column-width="false"/>
    </style:style>
    <style:style style:name="TableColumn869" style:family="table-column">
      <style:table-column-properties style:column-width="0.3513in" style:use-optimal-column-width="false"/>
    </style:style>
    <style:style style:name="TableColumn870" style:family="table-column">
      <style:table-column-properties style:column-width="0.1486in" style:use-optimal-column-width="false"/>
    </style:style>
    <style:style style:name="TableColumn871" style:family="table-column">
      <style:table-column-properties style:column-width="0.625in" style:use-optimal-column-width="false"/>
    </style:style>
    <style:style style:name="TableColumn872" style:family="table-column">
      <style:table-column-properties style:column-width="2.5131in" style:use-optimal-column-width="false"/>
    </style:style>
    <style:style style:name="Table863" style:family="table">
      <style:table-properties style:width="7.5187in" fo:margin-left="0in" table:align="center"/>
    </style:style>
    <style:style style:name="TableRow873" style:family="table-row">
      <style:table-row-properties style:min-row-height="0.4444in" style:use-optimal-row-height="false" fo:keep-together="always"/>
    </style:style>
    <style:style style:name="TableCell8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0.3993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1" style:family="table-row">
      <style:table-row-properties style:min-row-height="0.5569in" style:use-optimal-row-height="false" fo:keep-together="always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90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08" style:family="table-row">
      <style:table-row-properties style:min-row-height="0.8958in" style:use-optimal-row-height="false" fo:keep-together="always"/>
    </style:style>
    <style:style style:name="TableCell9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15" style:family="table-row">
      <style:table-row-properties style:min-row-height="0.3055in" style:use-optimal-row-height="false" fo:keep-together="always"/>
    </style:style>
    <style:style style:name="TableCell9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6" style:family="table-row">
      <style:table-row-properties style:min-row-height="0.4833in" style:use-optimal-row-height="false" fo:keep-together="always"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38" style:family="table-row">
      <style:table-row-properties style:min-row-height="0.4833in" style:use-optimal-row-height="false" fo:keep-together="always"/>
    </style:style>
    <style:style style:name="TableCell9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44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45" style:family="table-row">
      <style:table-row-properties style:min-row-height="0.4743in" style:use-optimal-row-height="false" fo:keep-together="always"/>
    </style:style>
    <style:style style:name="TableCell9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54" style:family="table-row">
      <style:table-row-properties style:min-row-height="1.2513in" style:use-optimal-row-height="false" fo:keep-together="always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58" style:parent-style-name="內文" style:family="paragraph">
      <style:paragraph-properties fo:line-height="0.3055in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4" style:parent-style-name="內文" style:family="paragraph">
      <style:paragraph-properties fo:line-height="0.3055in"/>
    </style:style>
    <style:style style:name="T9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0" style:parent-style-name="內文" style:family="paragraph">
      <style:paragraph-properties fo:line-height="0.3055in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76" style:family="table-row">
      <style:table-row-properties style:min-row-height="1.2951in" style:use-optimal-row-height="false" fo:keep-together="always"/>
    </style:style>
    <style:style style:name="TableCell9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8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85" style:family="table-row">
      <style:table-row-properties style:min-row-height="0.6215in" style:use-optimal-row-height="false" fo:keep-together="always"/>
    </style:style>
    <style:style style:name="TableCell9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90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break-before="page" fo:text-align="center" fo:line-height="0.41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98" style:parent-style-name="內文" style:family="paragraph">
      <style:paragraph-properties fo:text-align="justify" fo:margin-top="0.3333in" fo:line-height="0.4861in" fo:text-indent="0.4444in"/>
    </style:style>
    <style:style style:name="T9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10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1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01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14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015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7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9" style:parent-style-name="內文" style:family="paragraph">
      <style:paragraph-properties fo:line-height="0.4166in" fo:text-indent="3.0527in"/>
    </style:style>
    <style:style style:name="T102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2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22" style:parent-style-name="預設段落字型" style:family="text">
      <style:text-properties style:font-name="標楷體" style:font-name-asian="標楷體" style:font-weight-complex="bold" fo:color="#000000"/>
    </style:style>
    <style:style style:name="P102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2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9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030" style:parent-style-name="內文" style:family="paragraph">
      <style:paragraph-properties fo:widows="2" fo:orphans="2" fo:break-before="page" fo:line-height="0.4166in"/>
    </style:style>
    <style:style style:name="P103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-asian="標楷體" fo:font-size="13pt" style:font-size-asian="13pt" style:font-size-complex="13pt"/>
    </style:style>
    <style:style style:name="T1035" style:parent-style-name="預設段落字型" style:family="text">
      <style:text-properties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3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39" style:family="table-column">
      <style:table-column-properties style:column-width="6.843in"/>
    </style:style>
    <style:style style:name="Table1038" style:family="table">
      <style:table-properties style:width="6.843in" fo:margin-left="0in" table:align="center"/>
    </style:style>
    <style:style style:name="TableRow1040" style:family="table-row">
      <style:table-row-properties style:min-row-height="0.4986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 style:letter-kerning="false"/>
    </style:style>
    <style:style style:name="TableRow1046" style:family="table-row">
      <style:table-row-properties style:min-row-height="2.2916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49" style:family="table-row">
      <style:table-row-properties style:min-row-height="0.483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3" style:parent-style-name="預設段落字型" style:family="text">
      <style:text-properties style:font-name="標楷體" style:font-name-asian="標楷體" fo:color="#000000" style:letter-kerning="false"/>
    </style:style>
    <style:style style:name="TableRow1054" style:family="table-row">
      <style:table-row-properties style:min-row-height="2.307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7" style:family="table-row">
      <style:table-row-properties style:min-row-height="0.7736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 style:letter-kerning="false"/>
    </style:style>
    <style:style style:name="T1063" style:parent-style-name="預設段落字型" style:family="text">
      <style:text-properties style:font-name="標楷體" style:font-name-asian="標楷體" fo:color="#000000" style:letter-kerning="false"/>
    </style:style>
    <style:style style:name="TableRow1064" style:family="table-row">
      <style:table-row-properties style:min-row-height="2.039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3611in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5學年度各分團輔導員遴選簡章</text:p>
      <text:list text:style-name="LFO1" text:continue-numbering="true">
        <text:list-item>
          <text:p text:style-name="P4"><text:span text:style-name="T5">依據：</text:span><text:span text:style-name="T6">臺北市國民教育地方輔導團設置及組織運作要點。</text:span></text:p>
        </text:list-item>
        <text:list-item>
          <text:p text:style-name="P7"><text:span text:style-name="T8">聘期：</text:span><text:span text:style-name="T9">自</text:span><text:span text:style-name="T10">115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6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<text:span text:style-name="T23">遴選資格</text:span></text:p>
        </text:list-item>
      </text:list>
      <text:list text:style-name="LFO2" text:continue-numbering="true">
        <text:list-item>
          <text:p text:style-name="P24">具三年以上教學年資之臺北市政府教育局主管學校編制內正式教師。</text:p>
        </text:list-item>
        <text:list-item>
          <text:p text:style-name="P25">具各該分團領域專長教師證，或相關學經歷證明，並任教該分團相關科目至少二年。</text:p>
        </text:list-item>
        <text:list-item>
          <text:p text:style-name="P26">具備教師專業發展評鑑人員初階或教學輔導教師證書。</text:p>
        </text:list-item>
        <text:list-item>
          <text:p text:style-name="P27">教學服務表現良好，具教學專業之能及工作熱忱者。</text:p>
        </text:list-item>
      </text:list>
      <text:list text:style-name="LFO1" text:continue-numbering="true">
        <text:list-item>
          <text:p text:style-name="P28">遴選類別、名額及專長需求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學習領域議題別</text:p>
            </table:table-cell>
            <table:table-cell table:style-name="TableCell38" table:number-columns-spanned="4">
              <text:p text:style-name="P39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國中</text:p>
            </table:table-cell>
            <table:table-cell table:style-name="TableCell44">
              <text:p text:style-name="P45">專長需求</text:p>
            </table:table-cell>
            <table:table-cell table:style-name="TableCell46">
              <text:p text:style-name="P47">國小</text:p>
            </table:table-cell>
            <table:table-cell table:style-name="TableCell48">
              <text:p text:style-name="P49">專長需求</text:p>
            </table:table-cell>
          </table:table-row>
        </table:table-header-rows>
        <table:table-row table:style-name="TableRow50">
          <table:table-cell table:style-name="TableCell51">
            <text:p text:style-name="P52">語文－國語文</text:p>
          </table:table-cell>
          <table:table-cell table:style-name="TableCell53">
            <text:p text:style-name="P54">2</text:p>
          </table:table-cell>
          <table:table-cell table:style-name="TableCell55">
            <text:list text:style-name="LFO3" text:continue-numbering="true">
              <text:list-item>
                <text:p text:style-name="P56">資訊教學設計：擅長運用資訊專業能力融入國文教學設計。</text:p>
              </text:list-item>
              <text:list-item>
                <text:p text:style-name="P57">素養課程與命題：具備國文素養課程設計及專業的評量命題設計能力。</text:p>
              </text:list-item>
              <text:list-item>
                <text:p text:style-name="P58">跨領域課例：具備跨領域創新課程及議題融入的課例研發實績。</text:p>
              </text:list-item>
            </text:list>
          </table:table-cell>
          <table:table-cell table:style-name="TableCell59">
            <text:p text:style-name="P60">4</text:p>
          </table:table-cell>
          <table:table-cell table:style-name="TableCell61">
            <text:list text:style-name="LFO4" text:continue-numbering="true">
              <text:list-item>
                <text:p text:style-name="P62">數位融入：具備數位資訊專業素養，並能將其融入國語文素養教學中。</text:p>
              </text:list-item>
              <text:list-item>
                <text:p text:style-name="P63">課程與評量設計：精通國語文素養導向課程與多元評量設計。</text:p>
              </text:list-item>
              <text:list-item>
                <text:p text:style-name="P64">跨領域研發：具備跨領域創新課程設計，以及重大議題融入國語文教學的能力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語文－本土</text:span><text:span text:style-name="T69">語</text:span><text:span text:style-name="T70">文</text:span></text:p>
          </table:table-cell>
          <table:table-cell table:style-name="TableCell71" table:number-columns-spanned="4">
            <text:p text:style-name="P72">3名：原住民族語文1名、閩南語文或客語文2名。需具備該語別中高級以上語言認證或具有候用校長證書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語文－英語</text:span><text:span text:style-name="T77">文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創意教學、跨領域教學、科技結合教學。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英語閱讀、全英教學、科技資訊融入英語教學、國際教育、英語融入各領域之課程設計與教學、英語課程設計與評量。</text:p>
          </table:table-cell>
        </table:table-row>
        <text:soft-page-break/>
        <table:table-row table:style-name="TableRow86">
          <table:table-cell table:style-name="TableCell87">
            <text:p text:style-name="P88">數<text:s text:c="6"/>學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無。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無。</text:p>
          </table:table-cell>
        </table:table-row>
        <table:table-row table:style-name="TableRow97">
          <table:table-cell table:style-name="TableCell98">
            <text:p text:style-name="P99">社<text:s text:c="6"/>會</text:p>
          </table:table-cell>
          <table:table-cell table:style-name="TableCell100">
            <text:p text:style-name="P101">2</text:p>
          </table:table-cell>
          <table:table-cell table:style-name="TableCell102">
            <text:list text:style-name="LFO5" text:continue-numbering="true">
              <text:list-item>
                <text:p text:style-name="P103">社會領域素養導向教學設計與評量。</text:p>
              </text:list-item>
              <text:list-item>
                <text:p text:style-name="P104">運用AI進行社會領域課程與教學。</text:p>
              </text:list-item>
              <text:list-item>
                <text:p text:style-name="P105">社會領域歷史、地理、公民相關專業。</text:p>
              </text:list-item>
            </text:list>
          </table:table-cell>
          <table:table-cell table:style-name="TableCell106">
            <text:p text:style-name="P107">3</text:p>
          </table:table-cell>
          <table:table-cell table:style-name="TableCell108">
            <text:list text:style-name="LFO6" text:continue-numbering="true">
              <text:list-item>
                <text:p text:style-name="P109">社會領域素養導向教學設計與評量。</text:p>
              </text:list-item>
              <text:list-item>
                <text:p text:style-name="P110">運用AI進行社會領域課程與教學。</text:p>
              </text:list-item>
              <text:list-item>
                <text:p text:style-name="P111">社會領域歷史、地理、公民相關專業。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自然科學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理化2名、生物1名。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無。</text:p>
          </table:table-cell>
        </table:table-row>
        <table:table-row table:style-name="TableRow123">
          <table:table-cell table:style-name="TableCell124">
            <text:p text:style-name="P125">健康與體育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體育科2名、健康教育科2名。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體育科2名。</text:p>
          </table:table-cell>
        </table:table-row>
        <table:table-row table:style-name="TableRow134">
          <table:table-cell table:style-name="TableCell135">
            <text:p text:style-name="P136">藝術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無。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視覺藝術1名、音樂2名。</text:p>
          </table:table-cell>
        </table:table-row>
        <table:table-row table:style-name="TableRow145">
          <table:table-cell table:style-name="TableCell146">
            <text:p text:style-name="P147">綜合活動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家政</text:p>
            <text:list text:style-name="LFO7" text:continue-numbering="true">
              <text:list-item>
                <text:p text:style-name="P152">熟諳素養導向、跨領域課程教學設計與評量，並能進行課程研發與教學。</text:p>
              </text:list-item>
              <text:list-item>
                <text:p text:style-name="P153">富創新教學策略與教師專業社群帶領之正向經驗。</text:p>
              </text:list-item>
            </text:list>
          </table:table-cell>
          <table:table-cell table:style-name="TableCell154">
            <text:p text:style-name="P155">3</text:p>
          </table:table-cell>
          <table:table-cell table:style-name="TableCell156">
            <text:list text:style-name="LFO8" text:continue-numbering="true">
              <text:list-item>
                <text:p text:style-name="P157">熟諳素養導向、跨領域課程教學設計與評量能力。</text:p>
              </text:list-item>
              <text:list-item>
                <text:p text:style-name="P158">具備教學研發、公開授課的能力與熱情。</text:p>
              </text:list-item>
              <text:list-item>
                <text:p text:style-name="P159">富創新教學策略與教師專業社群帶領之正向經驗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科技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無。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程式教育、自造教育、AI應用。</text:p>
          </table:table-cell>
        </table:table-row>
        <table:table-row table:style-name="TableRow171">
          <table:table-cell table:style-name="TableCell172">
            <text:p text:style-name="P173"><text:span text:style-name="T174">生活課程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4</text:p>
          </table:table-cell>
          <table:table-cell table:style-name="TableCell179">
            <text:p text:style-name="P180">熟悉「生活課程」課程綱要、具備跨領域統整教學設計能力。</text:p>
          </table:table-cell>
        </table:table-row>
        <table:table-row table:style-name="TableRow181">
          <table:table-cell table:style-name="TableCell182">
            <text:p text:style-name="內文"><text:span text:style-name="T183">性別平等教育</text:span></text:p>
          </table:table-cell>
          <table:table-cell table:style-name="TableCell184" table:number-columns-spanned="4">
            <text:p text:style-name="P185">國中1名、國小1名。</text:p>
            <text:p text:style-name="P186">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人權教育</text:p>
          </table:table-cell>
          <table:table-cell table:style-name="TableCell190" table:number-columns-spanned="4">
            <text:p text:style-name="P191">5名：不分國中小，對人權教育議題有興趣的老師。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班級經營與教專</text:p>
          </table:table-cell>
          <table:table-cell table:style-name="TableCell195" table:number-columns-spanned="4">
            <text:p text:style-name="P196">國小2名、國中2名、高中職2名。</text:p>
            <text:list text:style-name="LFO9" text:continue-numbering="true">
              <text:list-item>
                <text:p text:style-name="P197">具班級經營實務經驗與專業知能。</text:p>
              </text:list-item>
              <text:list-item>
                <text:p text:style-name="P198">能協助教師發展班級經營、親師生溝通等策略與技巧。</text:p>
              </text:list-item>
              <text:list-item>
                <text:p text:style-name="P199">熟悉班級經營相關實務應用。</text:p>
              </text:list-item>
              <text:list-item>
                <text:p text:style-name="P200">有教師專業社群帶領經驗者尤佳。</text:p>
              </text:list-item>
              <text:list-item>
                <text:p text:style-name="P201">有本市或教育部教學輔導教師資格佳。</text:p>
              </text:list-item>
              <text:list-item>
                <text:p text:style-name="P202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原住民族教育</text:p>
          </table:table-cell>
          <table:table-cell table:style-name="TableCell206" table:number-columns-spanned="4">
            <text:p text:style-name="P207">議題融入之創新教學設計、原住民族教育研究以及對原住民族教育擁有熱情與專業。</text:p>
            <text:p text:style-name="P208">錄取名額：國中3名、國小5名。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環境教育</text:p>
          </table:table-cell>
          <table:table-cell table:style-name="TableCell212" table:number-columns-spanned="4">
            <text:p text:style-name="P213">國中2名：樹木碳匯量測、課程發展、永續議題。</text:p>
            <text:p text:style-name="P214">國小2名：環境永續教育、課程發展、淨零綠生活議題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5">報名方式</text:p>
        </text:list-item>
      </text:list>
      <text:list text:style-name="LFO10" text:continue-numbering="true">
        <text:list-item>
          <text:p text:style-name="P216"><text:span text:style-name="T217">即日起，請至臺北市政府教育局網站（首頁</text:span><text:span text:style-name="T218">/</text:span><text:span text:style-name="T219">科室業務</text:span><text:span text:style-name="T220">/</text:span><text:span text:style-name="T221">教育視導與品保科</text:span><text:span text:style-name="T222">/</text:span><text:span text:style-name="T223">國民教育地方輔導團</text:span><text:span text:style-name="T224">/</text:span><text:span text:style-name="T225">最新消息）下載遴選簡章。</text:span></text:p>
        </text:list-item>
        <text:list-item>
          <text:p text:style-name="P226"><text:span text:style-name="T227">每人限報名一個分團，不得跨分團報名</text:span><text:span text:style-name="T228">，亦不得同時兼任二個分團（含）以上之輔導員。</text:span></text:p>
        </text:list-item>
        <text:list-item>
          <text:p text:style-name="P229"><text:span text:style-name="T230">採電子郵寄方式報名</text:span><text:span text:style-name="T231">，於</text:span><text:span text:style-name="T232">115</text:span><text:span text:style-name="T233">年</text:span><text:span text:style-name="T234">6</text:span><text:span text:style-name="T235">月</text:span><text:span text:style-name="T236">1</text:span><text:span text:style-name="T237">日至</text:span><text:span text:style-name="T238">6</text:span><text:span text:style-name="T239">月</text:span><text:span text:style-name="T240">5</text:span><text:span text:style-name="T241">日下午</text:span><text:span text:style-name="T242">4</text:span><text:span text:style-name="T243">時前</text:span><text:span text:style-name="T244">將報名資料</text:span><text:span text:style-name="T245">附件</text:span><text:span text:style-name="T246">2-5</text:span><text:span text:style-name="T247">電子檔，以及上傳至雲端硬碟或影音平台之教學影片（含教案）網址連結，寄送至</text:span><text:span text:style-name="T248">sherryang117@gmail.com</text:span><text:span text:style-name="T249">，主旨及檔名請註明「</text:span><text:span text:style-name="T250">115</text:span><text:span text:style-name="T251">學年度國教地方輔導團各分團輔導員遴選：</text:span><text:span text:style-name="T252">○○○</text:span><text:span text:style-name="T253">（報名者姓名）報名文件」，並請於</text:span><text:span text:style-name="T254">寄信後以電話（</text:span><text:span text:style-name="T255">02-23363566</text:span><text:span text:style-name="T256">分機</text:span><text:span text:style-name="T257">11</text:span><text:span text:style-name="T258">）聯繫承辦人楊于萱小姐</text:span><text:span text:style-name="T259">，確認報名資料是否收到</text:span><text:span text:style-name="T260">。</text:span><text:span text:style-name="T261">報名資料如超過</text:span><text:span text:style-name="T262">6</text:span><text:span text:style-name="T263">月</text:span><text:span text:style-name="T264">5</text:span><text:span text:style-name="T265">日下午</text:span><text:span text:style-name="T266">4</text:span><text:span text:style-name="T267">時寄達，恕不受理。</text:span><text:span text:style-name="T268">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9">遴選方式</text:p>
        </text:list-item>
      </text:list>
      <text:list text:style-name="LFO11" text:continue-numbering="true">
        <text:list-item>
          <text:p text:style-name="P270">評分方式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評分方式</text:p>
          </table:table-cell>
          <table:table-cell table:style-name="TableCell280">
            <text:p text:style-name="P281">時間</text:p>
          </table:table-cell>
          <table:table-cell table:style-name="TableCell282">
            <text:p text:style-name="P283">地點</text:p>
          </table:table-cell>
          <table:table-cell table:style-name="TableCell284">
            <text:p text:style-name="P285">方式</text:p>
          </table:table-cell>
          <table:table-cell table:style-name="TableCell286">
            <text:p text:style-name="P287">成績比重</text:p>
          </table:table-cell>
        </table:table-row>
        <table:table-row table:style-name="TableRow288">
          <table:table-cell table:style-name="TableCell289">
            <text:p text:style-name="P290">書面評分</text:p>
          </table:table-cell>
          <table:table-cell table:style-name="TableCell291" table:number-rows-spanned="2">
            <text:p text:style-name="P292">115.06.08</text:p>
            <text:p text:style-name="P293">（週一）</text:p>
            <text:p text:style-name="P294">︱</text:p>
            <text:p text:style-name="P295">115.06.12</text:p>
            <text:p text:style-name="P296">（週五）</text:p>
          </table:table-cell>
          <table:table-cell table:style-name="TableCell297">
            <text:p text:style-name="P298">國教地方輔導團團務辦公室</text:p>
          </table:table-cell>
          <table:table-cell table:style-name="TableCell299">
            <text:p text:style-name="P300">評分項目：</text:p>
            <text:p text:style-name="P301">1.教學設計1份：含完整一節課之教學錄影及其教案。</text:p>
            <text:p text:style-name="P302"><text:span text:style-name="T303">2.</text:span><text:span text:style-name="T304">個人教學重要檔案資料（如附件</text:span><text:span text:style-name="T305">5</text:span><text:span text:style-name="T306">）</text:span><text:span text:style-name="T307">。</text:span></text:p>
          </table:table-cell>
          <table:table-cell table:style-name="TableCell308">
            <text:p text:style-name="P309">50%</text:p>
          </table:table-cell>
        </table:table-row>
        <table:table-row table:style-name="TableRow310">
          <table:table-cell table:style-name="TableCell311">
            <text:p text:style-name="P312">現場面試</text:p>
          </table:table-cell>
          <table:covered-table-cell>
            <text:p text:style-name="P313"/>
          </table:covered-table-cell>
          <table:table-cell table:style-name="TableCell314">
            <text:p text:style-name="P315">各分團負責學校（詳如附件1）</text:p>
          </table:table-cell>
          <table:table-cell table:style-name="TableCell316">
            <text:p text:style-name="P317">面談、試教（方式由各分團決定之）。</text:p>
          </table:table-cell>
          <table:table-cell table:style-name="TableCell318">
            <text:p text:style-name="P319">50%</text:p>
          </table:table-cell>
        </table:table-row>
      </table:table>
      <text:list text:style-name="LFO11" text:continue-numbering="true">
        <text:list-item>
          <text:p text:style-name="P320">請參加現場面試者於規定時間至各分團指定地點報到，現場面試時間開始未到場者，視同放棄，不得異議。</text:p>
        </text:list-item>
        <text:list-item>
          <text:p text:style-name="P321">錄取方式</text:p>
        </text:list-item>
      </text:list>
      <text:list text:style-name="LFO12" text:continue-numbering="true">
        <text:list-item>
          <text:p text:style-name="P322">以成績高低排序，甄試成績相同時，依序以現場面試、教學設計、個人教學重要檔案資料成績高者為優先。</text:p>
        </text:list-item>
        <text:list-item>
          <text:p text:style-name="P323">應試者總成績未達錄取分數80分，得不足額錄取。</text:p>
        </text:list-item>
      </text:list>
      <text:list text:style-name="LFO11" text:continue-numbering="true">
        <text:list-item>
          <text:p text:style-name="P324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5">權利及義務</text:p>
        </text:list-item>
      </text:list>
      <text:list text:style-name="LFO13" text:continue-numbering="true">
        <text:list-item>
          <text:p text:style-name="P326"><text:span text:style-name="T327">聘任期間之年資，比照學校兼行政職務之教師，採計為高級中等以下學校校長、主任甄選之資績評分。</text:span></text:p>
        </text:list-item>
        <text:list-item>
          <text:p text:style-name="P328"><text:span text:style-name="T329">聘任期間為學校教師兼任者，服務學校應</text:span><text:span text:style-name="T330">依其實際授課情形覈實</text:span><text:span text:style-name="T331">減授課時數至多四節</text:span><text:span text:style-name="T332">。減授課務所需經費優先由教育部補助經費支應，不足時由學校代課鐘點費項下支應。</text:span></text:p>
        </text:list-item>
        <text:list-item>
          <text:p text:style-name="P333"><text:span text:style-name="T334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35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36"><text:span text:style-name="T337">輔導員之表現，依「臺北市國民教育地方輔導團各分團</text:span><text:span text:style-name="T338">人</text:span><text:span text:style-name="T339">員服務績效考核實施計畫」考核之。</text:span></text:p>
        </text:list-item>
      </text:list>
      <text:list text:style-name="LFO1" text:continue-numbering="true">
        <text:list-item>
          <text:p text:style-name="P340">其他注意事項</text:p>
        </text:list-item>
      </text:list>
      <text:list text:style-name="LFO14" text:continue-numbering="true">
        <text:list-item>
          <text:p text:style-name="P341"><text:span text:style-name="T342">輔導員</text:span><text:span text:style-name="T343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44">輔導員經錄取後應依規定參加相關培訓，培訓期間由任職學校核予公假。</text:p>
        </text:list-item>
      </text:list>
      <text:p text:style-name="P345"><text:span text:style-name="T347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8">附件1</text:p></draw:text-box><svg:title/><svg:desc/></draw:frame></text:span><text:span text:style-name="T349">臺北市國民教育地方輔導團</text:span></text:p>
      <text:p text:style-name="P350">115學年度各分團輔導員遴選面試時間地點一覽表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<text:span text:style-name="T361">分團</text:span></text:p>
            </table:table-cell>
            <table:table-cell table:style-name="TableCell362">
              <text:p text:style-name="P363">階段</text:p>
            </table:table-cell>
            <table:table-cell table:style-name="TableCell364">
              <text:p text:style-name="P365">複試時間</text:p>
            </table:table-cell>
            <table:table-cell table:style-name="TableCell366">
              <text:p text:style-name="P367">複試地點</text:p>
            </table:table-cell>
            <table:table-cell table:style-name="TableCell368">
              <text:p text:style-name="P369">聯絡人</text:p>
            </table:table-cell>
            <table:table-cell table:style-name="TableCell370">
              <text:p text:style-name="P371"><text:span text:style-name="T372">複試方式</text:span></text:p>
            </table:table-cell>
          </table:table-row>
        </table:table-header-rows>
        <table:table-row table:style-name="TableRow373">
          <table:table-cell table:style-name="TableCell374" table:number-rows-spanned="2">
            <text:p text:style-name="P375">國語文</text:p>
          </table:table-cell>
          <table:table-cell table:style-name="TableCell376">
            <text:p text:style-name="P377">國中</text:p>
          </table:table-cell>
          <table:table-cell table:style-name="TableCell378">
            <text:p text:style-name="P379">6/12(五)</text:p>
            <text:p text:style-name="P380">15:00</text:p>
          </table:table-cell>
          <table:table-cell table:style-name="TableCell381">
            <text:p text:style-name="P382">長安國中校長室</text:p>
            <text:p text:style-name="P383">臺北市中山區松江路70巷11號</text:p>
          </table:table-cell>
          <table:table-cell table:style-name="TableCell384">
            <text:p text:style-name="P385">江怡穎組長</text:p>
            <text:p text:style-name="P386">2511-2382分機202</text:p>
          </table:table-cell>
          <table:table-cell table:style-name="TableCell387">
            <text:p text:style-name="P388">面試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小</text:p>
          </table:table-cell>
          <table:table-cell table:style-name="TableCell393">
            <text:p text:style-name="P394">6/11(四)</text:p>
            <text:p text:style-name="P395">14:00</text:p>
          </table:table-cell>
          <table:table-cell table:style-name="TableCell396">
            <text:p text:style-name="P397">古亭國小校長室</text:p>
            <text:p text:style-name="P398">臺北市大安區羅斯福路三段201號</text:p>
          </table:table-cell>
          <table:table-cell table:style-name="TableCell399">
            <text:p text:style-name="P400">鄭立群老師</text:p>
            <text:p text:style-name="P401">2363-9795分機811</text:p>
          </table:table-cell>
          <table:table-cell table:style-name="TableCell402">
            <text:p text:style-name="P403">面試</text:p>
          </table:table-cell>
        </table:table-row>
        <table:table-row table:style-name="TableRow404">
          <table:table-cell table:style-name="TableCell405">
            <text:p text:style-name="P406">本土</text:p>
            <text:p text:style-name="P407">語文</text:p>
          </table:table-cell>
          <table:table-cell table:style-name="TableCell408">
            <text:p text:style-name="P409">國中</text:p>
            <text:p text:style-name="P410">國小</text:p>
          </table:table-cell>
          <table:table-cell table:style-name="TableCell411">
            <text:p text:style-name="P412">6/11(四)</text:p>
            <text:p text:style-name="P413">10:00</text:p>
          </table:table-cell>
          <table:table-cell table:style-name="TableCell414">
            <text:p text:style-name="P415">南港國小行政大樓3樓校史室</text:p>
            <text:p text:style-name="P416">臺北市南港區惠民街67號</text:p>
          </table:table-cell>
          <table:table-cell table:style-name="TableCell417">
            <text:p text:style-name="P418">蕭夙君老師</text:p>
            <text:p text:style-name="P419">2783-4678分機2106</text:p>
          </table:table-cell>
          <table:table-cell table:style-name="TableCell420">
            <text:p text:style-name="P421">面試</text:p>
          </table:table-cell>
        </table:table-row>
        <table:table-row table:style-name="TableRow422">
          <table:table-cell table:style-name="TableCell423" table:number-rows-spanned="2">
            <text:p text:style-name="P424">英語</text:p>
          </table:table-cell>
          <table:table-cell table:style-name="TableCell425">
            <text:p text:style-name="P426">國中</text:p>
          </table:table-cell>
          <table:table-cell table:style-name="TableCell427">
            <text:p text:style-name="P428">6/8(一)</text:p>
            <text:p text:style-name="P429">14:00</text:p>
          </table:table-cell>
          <table:table-cell table:style-name="TableCell430">
            <text:p text:style-name="P431">濱江實中校長室</text:p>
            <text:p text:style-name="P432">臺北市中山區樂群二路262號</text:p>
          </table:table-cell>
          <table:table-cell table:style-name="TableCell433">
            <text:p text:style-name="P434">高美琴主任</text:p>
            <text:p text:style-name="P435">8502-0126分機201</text:p>
          </table:table-cell>
          <table:table-cell table:style-name="TableCell436">
            <text:p text:style-name="P437">面試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國小</text:p>
          </table:table-cell>
          <table:table-cell table:style-name="TableCell442">
            <text:p text:style-name="P443">6/10(三)</text:p>
            <text:p text:style-name="P444">13:30</text:p>
          </table:table-cell>
          <table:table-cell table:style-name="TableCell445">
            <text:p text:style-name="P446">博愛國小校長室</text:p>
            <text:p text:style-name="P447">臺北市信義區松仁路95巷20號</text:p>
          </table:table-cell>
          <table:table-cell table:style-name="TableCell448">
            <text:p text:style-name="P449">蘇盈之老師</text:p>
            <text:p text:style-name="P450">0939-333-821</text:p>
          </table:table-cell>
          <table:table-cell table:style-name="TableCell451">
            <text:p text:style-name="P452">面試</text:p>
          </table:table-cell>
        </table:table-row>
        <table:table-row table:style-name="TableRow453">
          <table:table-cell table:style-name="TableCell454" table:number-rows-spanned="2">
            <text:p text:style-name="P455">社會</text:p>
          </table:table-cell>
          <table:table-cell table:style-name="TableCell456">
            <text:p text:style-name="P457">國中</text:p>
          </table:table-cell>
          <table:table-cell table:style-name="TableCell458">
            <text:p text:style-name="P459">6/9(二)</text:p>
            <text:p text:style-name="P460">13:30</text:p>
          </table:table-cell>
          <table:table-cell table:style-name="TableCell461">
            <text:p text:style-name="P462">中山國中校長室</text:p>
            <text:p text:style-name="P463">臺北市松山區復興北路361巷7號</text:p>
          </table:table-cell>
          <table:table-cell table:style-name="TableCell464">
            <text:p text:style-name="P465">吳明峰校長</text:p>
            <text:p text:style-name="P466">2712-6701分機101</text:p>
          </table:table-cell>
          <table:table-cell table:style-name="TableCell467">
            <text:p text:style-name="P468">面試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國小</text:p>
          </table:table-cell>
          <table:table-cell table:style-name="TableCell473">
            <text:p text:style-name="P474">6/9(二)</text:p>
            <text:p text:style-name="P475">13:30</text:p>
          </table:table-cell>
          <table:table-cell table:style-name="TableCell476">
            <text:p text:style-name="P477">臺北市立大學勤樸樓5樓C508教室</text:p>
            <text:p text:style-name="P478"> 臺北市中正區愛國西路一號</text:p>
          </table:table-cell>
          <table:table-cell table:style-name="TableCell479">
            <text:p text:style-name="P480">游鴻池校長</text:p>
            <text:p text:style-name="P481">2895-1258分機111</text:p>
          </table:table-cell>
          <table:table-cell table:style-name="TableCell482">
            <text:p text:style-name="P483">面試</text:p>
          </table:table-cell>
        </table:table-row>
        <table:table-row table:style-name="TableRow484">
          <table:table-cell table:style-name="TableCell485">
            <text:p text:style-name="P486">自然</text:p>
            <text:p text:style-name="P487">科學</text:p>
          </table:table-cell>
          <table:table-cell table:style-name="TableCell488">
            <text:p text:style-name="P489">國中</text:p>
          </table:table-cell>
          <table:table-cell table:style-name="TableCell490">
            <text:p text:style-name="P491">6/9(二)</text:p>
            <text:p text:style-name="P492">10:00</text:p>
          </table:table-cell>
          <table:table-cell table:style-name="TableCell493">
            <text:p text:style-name="P494">敦化國中教專2.0教室</text:p>
            <text:p text:style-name="P495">臺北市松山區南京東路三段300號</text:p>
          </table:table-cell>
          <table:table-cell table:style-name="TableCell496">
            <text:p text:style-name="P497">李彥志組長</text:p>
            <text:p text:style-name="P498">8771-7890分機243</text:p>
          </table:table-cell>
          <table:table-cell table:style-name="TableCell499">
            <text:p text:style-name="P500">面試</text:p>
          </table:table-cell>
        </table:table-row>
        <table:table-row table:style-name="TableRow501">
          <table:table-cell table:style-name="TableCell502" table:number-rows-spanned="2">
            <text:p text:style-name="P503">健康與體育</text:p>
          </table:table-cell>
          <table:table-cell table:style-name="TableCell504">
            <text:p text:style-name="P505">國中</text:p>
          </table:table-cell>
          <table:table-cell table:style-name="TableCell506">
            <text:p text:style-name="P507">6/11(四)</text:p>
            <text:p text:style-name="P508">09:00</text:p>
          </table:table-cell>
          <table:table-cell table:style-name="TableCell509">
            <text:p text:style-name="P510">重慶國中2樓校長室</text:p>
            <text:p text:style-name="P511">臺北市大同區敦煌路19號</text:p>
          </table:table-cell>
          <table:table-cell table:style-name="TableCell512">
            <text:p text:style-name="P513">呂美蓮主任</text:p>
            <text:p text:style-name="P514">2841-1350分機20</text:p>
          </table:table-cell>
          <table:table-cell table:style-name="TableCell515">
            <text:p text:style-name="P516">面試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國小</text:p>
          </table:table-cell>
          <table:table-cell table:style-name="TableCell521">
            <text:p text:style-name="P522">6/11(四)</text:p>
            <text:p text:style-name="P523">14:00</text:p>
          </table:table-cell>
          <table:table-cell table:style-name="TableCell524">
            <text:p text:style-name="P525">興隆國小2樓校長室</text:p>
            <text:p text:style-name="P526">臺北市文山區福興路2號</text:p>
          </table:table-cell>
          <table:table-cell table:style-name="TableCell527">
            <text:p text:style-name="P528">簡菁瑩主任</text:p>
            <text:p text:style-name="P529">2932-3131分機621</text:p>
          </table:table-cell>
          <table:table-cell table:style-name="TableCell530">
            <text:p text:style-name="P531">面試</text:p>
          </table:table-cell>
        </table:table-row>
        <table:table-row table:style-name="TableRow532">
          <table:table-cell table:style-name="TableCell533">
            <text:p text:style-name="P534">藝術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1(四)</text:p>
            <text:p text:style-name="P539">14:00</text:p>
          </table:table-cell>
          <table:table-cell table:style-name="TableCell540">
            <text:p text:style-name="P541">萬福國小校史室</text:p>
            <text:p text:style-name="P542">臺北市文山區羅斯福路五段32號</text:p>
          </table:table-cell>
          <table:table-cell table:style-name="TableCell543">
            <text:p text:style-name="P544">李宜紋主任</text:p>
            <text:p text:style-name="P545">2935-3123分機131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 table:number-rows-spanned="2">
            <text:p text:style-name="P550">綜合</text:p>
            <text:p text:style-name="P551">活動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1(四)</text:p>
            <text:p text:style-name="P556">09:00</text:p>
          </table:table-cell>
          <table:table-cell table:style-name="TableCell557">
            <text:p text:style-name="P558">東湖國中校史室</text:p>
            <text:p text:style-name="P559">臺北市內湖區康樂街131號</text:p>
          </table:table-cell>
          <table:table-cell table:style-name="TableCell560">
            <text:p text:style-name="P561">張海寅主任</text:p>
            <text:p text:style-name="P562">2633-0373分機600</text:p>
          </table:table-cell>
          <table:table-cell table:style-name="TableCell563">
            <text:p text:style-name="P564">面談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國小</text:p>
          </table:table-cell>
          <table:table-cell table:style-name="TableCell569">
            <text:p text:style-name="P570">6/10(三)</text:p>
            <text:p text:style-name="P571">15:00</text:p>
          </table:table-cell>
          <table:table-cell table:style-name="TableCell572">
            <text:p text:style-name="P573">中正國小B棟2樓校史室</text:p>
            <text:p text:style-name="P574">臺北市中山區龍江路62號</text:p>
          </table:table-cell>
          <table:table-cell table:style-name="TableCell575">
            <text:p text:style-name="P576">郭瑋婷主任</text:p>
            <text:p text:style-name="P577">2507-0932分機141</text:p>
          </table:table-cell>
          <table:table-cell table:style-name="TableCell578">
            <text:p text:style-name="P579">面試</text:p>
          </table:table-cell>
        </table:table-row>
        <table:table-row table:style-name="TableRow580">
          <table:table-cell table:style-name="TableCell581">
            <text:p text:style-name="P582">科技</text:p>
          </table:table-cell>
          <table:table-cell table:style-name="TableCell583">
            <text:p text:style-name="P584">國小</text:p>
          </table:table-cell>
          <table:table-cell table:style-name="TableCell585">
            <text:p text:style-name="P586">6/11(四)</text:p>
            <text:p text:style-name="P587">10:00</text:p>
          </table:table-cell>
          <table:table-cell table:style-name="TableCell588">
            <text:p text:style-name="P589">永建國小校長室</text:p>
            <text:p text:style-name="P590">臺北市文山區木柵路一段311巷1號</text:p>
          </table:table-cell>
          <table:table-cell table:style-name="TableCell591">
            <text:p text:style-name="P592">蔡佳儒老師</text:p>
            <text:p text:style-name="P593">2937-7199分機101</text:p>
          </table:table-cell>
          <table:table-cell table:style-name="TableCell594">
            <text:p text:style-name="P595">面試</text:p>
          </table:table-cell>
        </table:table-row>
        <table:table-row table:style-name="TableRow596">
          <table:table-cell table:style-name="TableCell597">
            <text:p text:style-name="P598">生活</text:p>
            <text:p text:style-name="P599">課程</text:p>
          </table:table-cell>
          <table:table-cell table:style-name="TableCell600">
            <text:p text:style-name="P601">國小</text:p>
          </table:table-cell>
          <table:table-cell table:style-name="TableCell602">
            <text:p text:style-name="P603">6/10(三)</text:p>
            <text:p text:style-name="P604">10:00</text:p>
          </table:table-cell>
          <table:table-cell table:style-name="TableCell605">
            <text:p text:style-name="P606">福德國小</text:p>
            <text:p text:style-name="P607">臺北市信義區福德街253號</text:p>
          </table:table-cell>
          <table:table-cell table:style-name="TableCell608">
            <text:p text:style-name="P609">廖婉伶主任</text:p>
            <text:p text:style-name="P610">2727-7992分機51</text:p>
          </table:table-cell>
          <table:table-cell table:style-name="TableCell611">
            <text:p text:style-name="P612">面試</text:p>
          </table:table-cell>
        </table:table-row>
        <table:table-row table:style-name="TableRow613">
          <table:table-cell table:style-name="TableCell614">
            <text:p text:style-name="內文"><text:span text:style-name="T615">性別平等</text:span><text:span text:style-name="T616">教育</text:span></text:p>
          </table:table-cell>
          <table:table-cell table:style-name="TableCell617">
            <text:p text:style-name="P618">國中</text:p>
            <text:p text:style-name="P619">國小</text:p>
          </table:table-cell>
          <table:table-cell table:style-name="TableCell620">
            <text:p text:style-name="P621">6/11(四)</text:p>
            <text:p text:style-name="P622">10:00</text:p>
          </table:table-cell>
          <table:table-cell table:style-name="TableCell623">
            <text:p text:style-name="P624">麗湖國小2樓會議室</text:p>
            <text:p text:style-name="P625">臺北市內湖區金湖路363巷8號</text:p>
          </table:table-cell>
          <table:table-cell table:style-name="TableCell626">
            <text:p text:style-name="P627">陳政宇主任</text:p>
            <text:p text:style-name="P628">2634-3888分機130</text:p>
          </table:table-cell>
          <table:table-cell table:style-name="TableCell629">
            <text:p text:style-name="P630">面試</text:p>
          </table:table-cell>
        </table:table-row>
        <table:table-row table:style-name="TableRow631">
          <table:table-cell table:style-name="TableCell632">
            <text:p text:style-name="P633">人權</text:p>
            <text:p text:style-name="內文"><text:span text:style-name="T634">教育</text:span></text:p>
          </table:table-cell>
          <table:table-cell table:style-name="TableCell635">
            <text:p text:style-name="P636">國中</text:p>
            <text:p text:style-name="P637">國小</text:p>
          </table:table-cell>
          <table:table-cell table:style-name="TableCell638">
            <text:p text:style-name="P639">6/12(五)</text:p>
            <text:p text:style-name="P640">09:30</text:p>
          </table:table-cell>
          <table:table-cell table:style-name="TableCell641">
            <text:p text:style-name="P642">實踐國中實踐樓3樓第一會議室</text:p>
            <text:p text:style-name="P643">臺北市文山區辛亥路七段67號</text:p>
          </table:table-cell>
          <table:table-cell table:style-name="TableCell644">
            <text:p text:style-name="P645">黃正宗主任</text:p>
            <text:p text:style-name="P646">2236-2852分機130</text:p>
          </table:table-cell>
          <table:table-cell table:style-name="TableCell647">
            <text:p text:style-name="P648">面試</text:p>
          </table:table-cell>
        </table:table-row>
        <table:table-row table:style-name="TableRow649">
          <table:table-cell table:style-name="TableCell650">
            <text:p text:style-name="P651">班級經營與教專</text:p>
          </table:table-cell>
          <table:table-cell table:style-name="TableCell652">
            <text:p text:style-name="P653">國中</text:p>
            <text:p text:style-name="P654"><text:span text:style-name="T655">國小</text:span></text:p>
          </table:table-cell>
          <table:table-cell table:style-name="TableCell656">
            <text:p text:style-name="P657">6/12(五)</text:p>
            <text:p text:style-name="P658">13:30</text:p>
          </table:table-cell>
          <table:table-cell table:style-name="TableCell659">
            <text:p text:style-name="P660">長安國中校長室</text:p>
            <text:p text:style-name="P661">臺北市中山區松江路70巷11號</text:p>
          </table:table-cell>
          <table:table-cell table:style-name="TableCell662">
            <text:p text:style-name="P663">黃俊崎老師</text:p>
            <text:p text:style-name="P664">2511-2382分機209</text:p>
          </table:table-cell>
          <table:table-cell table:style-name="TableCell665">
            <text:p text:style-name="P666">面試</text:p>
          </table:table-cell>
        </table:table-row>
        <table:table-row table:style-name="TableRow667">
          <table:table-cell table:style-name="TableCell668">
            <text:p text:style-name="P669">原住民族教育</text:p>
          </table:table-cell>
          <table:table-cell table:style-name="TableCell670">
            <text:p text:style-name="P671">國中國小</text:p>
          </table:table-cell>
          <table:table-cell table:style-name="TableCell672">
            <text:p text:style-name="P673">6/12(五)</text:p>
            <text:p text:style-name="P674">10:00</text:p>
          </table:table-cell>
          <table:table-cell table:style-name="TableCell675">
            <text:p text:style-name="P676">大安國小</text:p>
            <text:p text:style-name="P677">臺北市大安區臥龍街129號</text:p>
          </table:table-cell>
          <table:table-cell table:style-name="TableCell678">
            <text:p text:style-name="P679">陳俊偉主任</text:p>
            <text:p text:style-name="P680">2732-2332分機841</text:p>
          </table:table-cell>
          <table:table-cell table:style-name="TableCell681">
            <text:p text:style-name="P682">面試</text:p>
          </table:table-cell>
        </table:table-row>
        <table:table-row table:style-name="TableRow683">
          <table:table-cell table:style-name="TableCell684" table:number-rows-spanned="2">
            <text:p text:style-name="P685">環境</text:p>
            <text:p text:style-name="P686">教育</text:p>
          </table:table-cell>
          <table:table-cell table:style-name="TableCell687">
            <text:p text:style-name="P688">國中</text:p>
          </table:table-cell>
          <table:table-cell table:style-name="TableCell689">
            <text:p text:style-name="P690">6/11(四)</text:p>
            <text:p text:style-name="P691">10:00</text:p>
          </table:table-cell>
          <table:table-cell table:style-name="TableCell692">
            <text:p text:style-name="P693">三民國中</text:p>
            <text:p text:style-name="P694">臺北市內湖區民權東路6段45號</text:p>
          </table:table-cell>
          <table:table-cell table:style-name="TableCell695">
            <text:p text:style-name="P696">李元復主任</text:p>
            <text:p text:style-name="P697">2792-4772分機500</text:p>
          </table:table-cell>
          <table:table-cell table:style-name="TableCell698">
            <text:p text:style-name="P699">口試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國小</text:p>
          </table:table-cell>
          <table:table-cell table:style-name="TableCell704">
            <text:p text:style-name="P705">6/11(四)</text:p>
            <text:p text:style-name="P706">13:00</text:p>
          </table:table-cell>
          <table:table-cell table:style-name="TableCell707">
            <text:p text:style-name="P708">以線上方式進行，網址屆時另行通知。</text:p>
          </table:table-cell>
          <table:table-cell table:style-name="TableCell709">
            <text:p text:style-name="P710">陳柏中主任</text:p>
            <text:p text:style-name="P711">2782-1418分機130</text:p>
          </table:table-cell>
          <table:table-cell table:style-name="TableCell712">
            <text:p text:style-name="P713">口試</text:p>
          </table:table-cell>
        </table:table-row>
      </table:table>
      <text:p text:style-name="P714"><text:span text:style-name="T715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716">附件2</text:p></draw:text-box><svg:title/><svg:desc/></draw:frame></text:span><text:span text:style-name="T717">臺北市國民教育地方輔導團</text:span></text:p>
      <text:p text:style-name="P718">115學年度各分團輔導員遴選報名資料審查表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姓<text:s text:c="4"/>名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現職學校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職稱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報名分團</text:p>
          </table:table-cell>
          <table:table-cell table:style-name="TableCell742" table:number-columns-spanned="5">
            <text:p text:style-name="P743">□國中<text:s/>□國小</text:p>
            <text:p text:style-name="P744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項次</text:p>
          </table:table-cell>
          <table:table-cell table:style-name="TableCell757" table:number-columns-spanned="2">
            <text:p text:style-name="P758">審查項目</text:p>
          </table:table-cell>
          <table:covered-table-cell/>
          <table:table-cell table:style-name="TableCell759" table:number-columns-spanned="2">
            <text:p text:style-name="P760">自我檢核結果</text:p>
          </table:table-cell>
          <table:covered-table-cell/>
          <table:table-cell table:style-name="TableCell761">
            <text:p text:style-name="P762">收件審查結果</text:p>
          </table:table-cell>
          <table:table-cell table:style-name="TableCell763">
            <text:p text:style-name="P764">備註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 table:number-columns-spanned="2">
            <text:p text:style-name="P769">報名表內容填寫完整，並完成填表人簽章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 table:number-columns-spanned="2">
            <text:p text:style-name="P780">服務學校同意書填寫完整，並經服務學校校長同意簽章。</text:p>
          </table:table-cell>
          <table:covered-table-cell/>
          <table:table-cell table:style-name="TableCell781" table:number-columns-spanned="2">
            <text:p text:style-name="P782">□合格</text:p>
          </table:table-cell>
          <table:covered-table-cell/>
          <table:table-cell table:style-name="TableCell783">
            <text:p text:style-name="P784">□合格<text:s/>□不合格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 table:number-columns-spanned="2">
            <text:p text:style-name="P791">教學設計一份，含與報名領域相關之一堂課教學錄影及其教案，且網址連結可開啟觀看教學影片完整內容。</text:p>
          </table:table-cell>
          <table:covered-table-cell/>
          <table:table-cell table:style-name="TableCell792" table:number-columns-spanned="2">
            <text:p text:style-name="P793">□合格</text:p>
          </table:table-cell>
          <table:covered-table-cell/>
          <table:table-cell table:style-name="TableCell794">
            <text:p text:style-name="P795">□合格<text:s/>□不合格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 table:number-columns-spanned="2">
            <text:p text:style-name="P802">個人教學重要檔案資料依格式填寫，不超過10頁（含佐證資料）。</text:p>
          </table:table-cell>
          <table:covered-table-cell/>
          <table:table-cell table:style-name="TableCell803" table:number-columns-spanned="2">
            <text:p text:style-name="P804">□合格</text:p>
          </table:table-cell>
          <table:covered-table-cell/>
          <table:table-cell table:style-name="TableCell805">
            <text:p text:style-name="P806">□合格<text:s/>□不合格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總</text:p>
            <text:p text:style-name="P812"/>
            <text:p text:style-name="P813">評</text:p>
          </table:table-cell>
          <table:table-cell table:style-name="TableCell814">
            <text:list text:style-name="LFO15" text:continue-numbering="true">
              <text:list-item>
                <text:p text:style-name="P815">資格審查合格，請於規定時間內參加面試。</text:p>
              </text:list-item>
              <text:list-item>
                <text:p text:style-name="P816"><text:span text:style-name="T817">資格審查不合格，</text:span><text:span text:style-name="T818">請於</text:span><text:span text:style-name="T819">6</text:span><text:span text:style-name="T820">月</text:span><text:span text:style-name="T821">8</text:span><text:span text:style-name="T822">日上午</text:span><text:span text:style-name="T823">10</text:span><text:span text:style-name="T824">時前完成補件，逾時不候</text:span><text:span text:style-name="T825">。</text:span></text:p>
              </text:list-item>
            </text:list>
          </table:table-cell>
          <table:table-cell table:style-name="TableCell826" table:number-columns-spanned="2">
            <text:p text:style-name="P827">備</text:p>
            <text:p text:style-name="P828"/>
            <text:p text:style-name="P829">註</text:p>
          </table:table-cell>
          <table:covered-table-cell/>
          <table:table-cell table:style-name="TableCell830" table:number-columns-spanned="3">
            <text:p text:style-name="P831"/>
            <text:p text:style-name="P832"/>
          </table:table-cell>
          <table:covered-table-cell/>
          <table:covered-table-cell/>
        </table:table-row>
      </table:table>
      <text:p text:style-name="P833"><text:span text:style-name="T834">報名人員：</text:span><text:span text:style-name="T835"><text:s text:c="32"/></text:span><text:span text:style-name="T836">（完成自我檢核後簽名）</text:span></text:p>
      <text:p text:style-name="P837"><text:span text:style-name="T838">審查人員：</text:span><text:span text:style-name="T839"><text:s text:c="32"/></text:span><text:span text:style-name="T840">（完成收件審查後簽名）</text:span></text:p>
      <text:p text:style-name="P841"/>
      <text:p text:style-name="P842"><text:span text:style-name="T843">中</text:span><text:span text:style-name="T844"><text:s/></text:span><text:span text:style-name="T845">華</text:span><text:span text:style-name="T846"><text:s/></text:span><text:span text:style-name="T847">民</text:span><text:span text:style-name="T848"><text:s/></text:span><text:span text:style-name="T849">國</text:span><text:span text:style-name="T850"><text:s text:c="5"/>115 <text:s text:c="3"/></text:span><text:span text:style-name="T851">年</text:span><text:span text:style-name="T852"><text:s text:c="10"/></text:span><text:span text:style-name="T853">月</text:span><text:span text:style-name="T854"><text:s text:c="10"/></text:span><text:span text:style-name="T855">日</text:span></text:p>
      <text:p text:style-name="P856"><text:span text:style-name="T857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58">附件3</text:p></draw:text-box><svg:title/><svg:desc/></draw:frame></text:span><text:span text:style-name="T859">臺北市國民教育地方輔導團</text:span><text:span text:style-name="T860">115</text:span><text:span text:style-name="T861">學年度各分團輔導員遴選報名表</text:span></text:p>
      <text:p text:style-name="P862"><text:s text:c="57"/>編號：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姓<text:s text:c="4"/>名</text:p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出生年月日</text:p>
          </table:table-cell>
          <table:covered-table-cell/>
          <table:covered-table-cell/>
          <table:table-cell table:style-name="TableCell880">
            <text:p text:style-name="P881"><text:s/>年<text:s text:c="3"/>月<text:s text:c="2"/>日</text:p>
          </table:table-cell>
        </table:table-row>
        <table:table-row table:style-name="TableRow882">
          <table:table-cell table:style-name="TableCell883">
            <text:p text:style-name="P884">性<text:s text:c="4"/>別</text:p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>身分證字號</text:p>
          </table:table-cell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現職學校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職稱</text:span></text:p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rows-spanned="2">
            <text:p text:style-name="P902">最近</text:p>
            <text:p text:style-name="P903">照片</text:p>
            <text:p text:style-name="P904">（半身2吋）</text:p>
          </table:table-cell>
          <table:table-cell table:style-name="TableCell905" table:number-rows-spanned="2">
            <text:p text:style-name="P906"/>
            <text:p text:style-name="P907"><text:tab/></text:p>
          </table:table-cell>
        </table:table-row>
        <table:table-row table:style-name="TableRow908">
          <table:table-cell table:style-name="TableCell909">
            <text:p text:style-name="P910">通訊地址</text:p>
          </table:table-cell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電子信箱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>聯絡電話</text:p>
          </table:table-cell>
          <table:covered-table-cell/>
          <table:covered-table-cell/>
          <table:table-cell table:style-name="TableCell922" table:number-columns-spanned="2">
            <text:p text:style-name="P923">（公）</text:p>
            <text:p text:style-name="P924">（宅）</text:p>
            <text:p text:style-name="P925">（行動）</text:p>
          </table:table-cell>
          <table:covered-table-cell/>
        </table:table-row>
        <table:table-row table:style-name="TableRow926">
          <table:table-cell table:style-name="TableCell927">
            <text:p text:style-name="P928">最高學歷</text:p>
            <text:p text:style-name="P929">（含系所）</text:p>
          </table:table-cell>
          <table:table-cell table:style-name="TableCell930" table:number-columns-spanned="8">
            <text:p text:style-name="P931"><text:span text:style-name="T932"><text:s/></text:span><text:span text:style-name="T933"><text:s text:c="11"/></text:span><text:span text:style-name="T934">大學</text:span><text:span text:style-name="T935"><text:s/></text:span><text:span text:style-name="T936"><text:s text:c="15"/></text:span><text:span text:style-name="T93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報<text:s/>名</text:p>
            <text:p text:style-name="P941">分<text:s/>團</text:p>
          </table:table-cell>
          <table:table-cell table:style-name="TableCell942" table:number-columns-spanned="8">
            <text:p text:style-name="P943">□國中<text:s/>□國小</text:p>
            <text:p text:style-name="P944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rows-spanned="2">
            <text:p text:style-name="P947">五年內</text:p>
            <text:p text:style-name="P948">重要經歷</text:p>
          </table:table-cell>
          <table:table-cell table:style-name="TableCell949" table:number-columns-spanned="8">
            <text:p text:style-name="P950">1.是否為臺北市政府教育局主管學校編制內正式教師：□是<text:s text:c="2"/>□否</text:p>
            <text:p text:style-name="P951">2.教學年資______年（含長期代理教師教學年資）</text:p>
            <text:p text:style-name="P952">3.曾任教報名領域相關科目（含議題融入教學）年資______年</text:p>
            <text:p text:style-name="P953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5">
            <text:p text:style-name="P957">相關課程領導職務</text:p>
            <text:p text:style-name="P958"><text:span text:style-name="T959">□</text:span><text:span text:style-name="T960">社群領導人</text:span><text:span text:style-name="T961"><text:s/></text:span><text:span text:style-name="T962"><text:s text:c="7"/></text:span><text:span text:style-name="T963">年</text:span></text:p>
            <text:p text:style-name="P964"><text:span text:style-name="T965">□</text:span><text:span text:style-name="T966">領域召集人</text:span><text:span text:style-name="T967"><text:s/></text:span><text:span text:style-name="T968"><text:s text:c="7"/></text:span><text:span text:style-name="T969">年</text:span></text:p>
            <text:p text:style-name="P970"><text:span text:style-name="T971">□</text:span><text:span text:style-name="T972">其他</text:span><text:span text:style-name="T973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行政職務簡述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專長</text:p>
            <text:p text:style-name="P979">及五年內</text:p>
            <text:p text:style-name="P980">獲獎紀錄</text:p>
          </table:table-cell>
          <table:table-cell table:style-name="TableCell981" table:number-columns-spanned="5">
            <text:p text:style-name="P982">專長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>五年內獲獎紀錄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日<text:s text:c="2"/>期</text:p>
          </table:table-cell>
          <table:table-cell table:style-name="TableCell988" table:number-columns-spanned="8">
            <text:p text:style-name="P989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><text:span text:style-name="T991">填表人簽章</text:span><text:span text:style-name="T992"><text:s text:c="31"/></text:span></text:p>
      <text:p text:style-name="P993"><text:span text:style-name="T994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95">附件4</text:p></draw:text-box><svg:title/><svg:desc/></draw:frame></text:span><text:span text:style-name="T996">臺北市國民教育地方輔導團</text:span></text:p>
      <text:p text:style-name="P997">115學年度遴選各分團輔導員服務學校同意書</text:p>
      <text:p text:style-name="P998"><text:span text:style-name="T999">茲同意本校</text:span><text:span text:style-name="T1000">　　　</text:span><text:span text:style-name="T1001"><text:s text:c="4"/></text:span><text:span text:style-name="T1002">　</text:span><text:span text:style-name="T1003"><text:s text:c="8"/></text:span><text:span text:style-name="T1004">老師參與臺北市國民教育地方輔導團</text:span><text:span text:style-name="T1005">115</text:span><text:span text:style-name="T1006">學年度</text:span><text:span text:style-name="T1007"><text:s text:c="13"/></text:span><text:span text:style-name="T1008">分團</text:span><text:span text:style-name="T1009">輔導員遴選。若通過遴選時，亦同意擔任輔導員。</text:span></text:p>
      <text:p text:style-name="P1010">此<text:s/>致</text:p>
      <text:p text:style-name="P1011"/>
      <text:p text:style-name="P1012">臺北市國民教育地方輔導團</text:p>
      <text:p text:style-name="P1013"/>
      <text:p text:style-name="P1014">立同意書人：</text:p>
      <text:p text:style-name="P1015"/>
      <text:p text:style-name="P1016">臺北市<text:s text:c="15"/>國民<text:s text:c="4"/>學</text:p>
      <text:p text:style-name="P1017"/>
      <text:p text:style-name="P1018"/>
      <text:p text:style-name="P1019"><text:span text:style-name="T1020">校長</text:span><text:span text:style-name="T1021"><text:s text:c="14"/></text:span><text:span text:style-name="T1022">〈簽章〉</text:span></text:p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中華民國<text:s text:c="2"/>115 <text:s/>年<text:s/><text:s text:c="4"/>月<text:s text:c="5"/>日</text:p>
      <text:p text:style-name="P1030"/>
      <text:p text:style-name="P1031"><text:span text:style-name="T1032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33"><text:span text:style-name="T1034">附件</text:span><text:span text:style-name="T1035">5</text:span></text:p></draw:text-box><svg:title/><svg:desc/></draw:frame></text:span><text:span text:style-name="T1036">臺北市國民教育地方輔導團</text:span></text:p>
      <text:p text:style-name="P1037">115學年度各分團輔導員遴選個人教學重要檔案資料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一、教學理念：</text:span><text:span text:style-name="T1044">意指</text:span><text:span text:style-name="T1045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046"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二、創新表現：</text:span><text:span text:style-name="T1053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三、推廣分享：</text:span><text:span text:style-name="T1061">意指</text:span><text:span text:style-name="T1062">著作發表、創新教學教案、曾經參與或正在進行的研究計畫、帶領校內外教學研究會議、</text:span><text:span text:style-name="T1063">研發教材、教法或教具、與校內外教師同儕分享教學或專業工作心得等。請說明之，並可檢附佐證資料。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</table:table-row>
      </table:table>
      <text:p text:style-name="P1067"><text:span text:style-name="T1068">【請勿超過</text:span><text:span text:style-name="T1069">10</text:span><text:span text:style-name="T1070">頁（含佐證資料）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3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5-27T01:07:00Z</meta:creation-date>
    <dc:date>2026-05-27T01:07:00Z</dc:date>
    <meta:print-date>2023-05-30T07:47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44" meta:character-count="5649" meta:row-count="40" meta:non-whitespace-character-count="4816"/>
  </office:meta>
</office:document-meta>
</file>