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fo:text-align="center" fo:line-height="0.3333in" fo:margin-left="0.3541in" fo:text-indent="0.7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0.379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row-height="0.454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" style:family="table-row">
      <style:table-row-properties style:row-height="0.4388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69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0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1" style:parent-style-name="無間距" style:family="paragraph">
      <style:paragraph-properties fo:line-height="150%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0" style:family="table-row">
      <style:table-row-properties style:row-height="0.5611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paragraph-properties fo:line-height="150%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無間距" style:family="paragraph">
      <style:paragraph-properties fo:line-height="150%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00" style:family="table-row">
      <style:table-row-properties style:row-height="0.593in" style:use-optimal-row-height="false" fo:keep-together="always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無間距" style:family="paragraph">
      <style:paragraph-properties fo:line-height="150%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5" style:family="table-row">
      <style:table-row-properties style:row-height="0.75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2361in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361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row-height="0.607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line-height="0.2361in" fo:text-indent="0.1944in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5" style:family="table-row">
      <style:table-row-properties style:row-height="1.1597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margin-bottom="0.0402in" fo:line-height="111%" fo:margin-right="0.055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 <text:s text:c="3"/></text:p>
      <text:p text:style-name="P2"><text:span text:style-name="T3">臺北市</text:span><text:span text:style-name="T4">115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教師證</text:p>
            <text:p text:style-name="P62">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國小</text:p>
            <text:p text:style-name="P68"><text:span text:style-name="T69">(</text:span><text:span text:style-name="T70">授課專長</text:span><text:span text:style-name="T71">)</text:span></text:p>
          </table:table-cell>
          <table:table-cell table:style-name="TableCell72" table:number-columns-spanned="3">
            <text:p text:style-name="P73"><text:span text:style-name="T74"></text:span><text:span text:style-name="T75"><text:s/></text:span><text:span text:style-name="T76">藝術</text:span><text:span text:style-name="T77"></text:span><text:span text:style-name="T78"><text:s/></text:span><text:span text:style-name="T79">健康與體育</text:span><text:span text:style-name="T80"><text:s/></text:span><text:span text:style-name="T81"></text:span><text:span text:style-name="T82"><text:s/></text:span><text:span text:style-name="T83">科技領域</text:span></text:p>
            <text:p text:style-name="P84"><text:span text:style-name="T85"></text:span><text:span text:style-name="T86"><text:s/></text:span><text:span text:style-name="T87">生活</text:span><text:span text:style-name="T88"></text:span><text:span text:style-name="T89"><text:s/></text:span><text:span text:style-name="T90">自然科學</text:span><text:span text:style-name="T91"><text:s text:c="3"/></text:span><text:span text:style-name="T92"></text:span><text:span text:style-name="T93"><text:s/></text:span><text:span text:style-name="T94">綜合活動</text:span></text:p>
          </table:table-cell>
          <table:covered-table-cell/>
          <table:covered-table-cell/>
          <table:table-cell table:style-name="TableCell95" table:number-columns-spanned="2">
            <text:p text:style-name="P96">國中</text:p>
            <text:p text:style-name="P97">(授課專長)</text:p>
          </table:table-cell>
          <table:covered-table-cell/>
          <table:table-cell table:style-name="TableCell98" table:number-columns-spanned="2">
            <text:p text:style-name="P99"><text:span text:style-name="T100"></text:span><text:span text:style-name="T101"><text:s/></text:span><text:span text:style-name="T102">藝術</text:span><text:span text:style-name="T103"><text:s text:c="2"/></text:span><text:span text:style-name="T104"></text:span><text:span text:style-name="T105"><text:s/></text:span><text:span text:style-name="T106">健康與體育</text:span></text:p>
            <text:p text:style-name="P107"><text:span text:style-name="T108"></text:span><text:span text:style-name="T109"><text:s/></text:span><text:span text:style-name="T110">科技</text:span><text:span text:style-name="T111"><text:s text:c="2"/></text:span><text:span text:style-name="T112"></text:span><text:span text:style-name="T113"><text:s/></text:span><text:span text:style-name="T114">綜合活動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><text:span text:style-name="T120"><text:s text:c="6"/></text:span><text:span text:style-name="T121">縣（市）</text:span><text:span text:style-name="T122"><text:s text:c="3"/></text:span><text:span text:style-name="T123">鄉（鎮）（市）（區）</text:span><text:span text:style-name="T124"><text:s text:c="6"/></text:span><text:span text:style-name="T125">街（路）</text:span><text:span text:style-name="T126"><text:s text:c="3"/></text:span><text:span text:style-name="T127">段</text:span><text:span text:style-name="T128"><text:s text:c="4"/></text:span><text:span text:style-name="T129">巷</text:span><text:span text:style-name="T130"><text:s text:c="3"/></text:span><text:span text:style-name="T131">弄</text:span><text:span text:style-name="T132"><text:s text:c="3"/></text:span><text:span text:style-name="T133">號</text:span><text:span text:style-name="T134"><text:s text:c="4"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方式</text:p>
          </table:table-cell>
          <table:table-cell table:style-name="TableCell139" table:number-columns-spanned="7">
            <text:p text:style-name="P140"><text:span text:style-name="T141">行動電話：</text:span><text:span text:style-name="T142"><text:s text:c="26"/></text:span><text:span text:style-name="T143"><text:s text:c="3"/>EMAIL</text:span><text:span text:style-name="T144">：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歷</text:p>
          </table:table-cell>
          <table:table-cell table:style-name="TableCell155" table:number-columns-spanned="7">
            <text:p text:style-name="無間距"><text:span text:style-name="T156"></text:span><text:span text:style-name="T157">大學</text:span><text:span text:style-name="T158"><text:s text:c="2"/></text:span><text:span text:style-name="T159"></text:span><text:span text:style-name="T160">碩士</text:span><text:span text:style-name="T161"><text:s text:c="3"/></text:span><text:span text:style-name="T162"></text:span><text:span text:style-name="T163">博士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1. <text:s text:c="6"/></text:p>
            <text:p text:style-name="P169"/>
            <text:p text:style-name="P170"/>
            <text:p text:style-name="P171"><text:span text:style-name="T172"><text:s text:c="4"/></text:span><text:span text:style-name="T173"><text:s text:c="2"/></text:span><text:span text:style-name="T174">大學</text:span><text:span text:style-name="T175"><text:s text:c="13"/></text:span><text:span text:style-name="T176">系</text:span></text:p>
          </table:table-cell>
          <table:covered-table-cell/>
          <table:covered-table-cell/>
          <table:table-cell table:style-name="TableCell177" table:number-columns-spanned="4"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2. <text:s text:c="11"/></text:span><text:span text:style-name="T185"><text:s/></text:span><text:span text:style-name="T186">大學</text:span><text:span text:style-name="T187"><text:s text:c="4"/></text:span><text:span text:style-name="T188">研究所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3. <text:s text:c="12"/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</text:span><text:span text:style-name="T207">畢業</text:span><text:span text:style-name="T208"><text:s text:c="2"/></text:span><text:span text:style-name="T209"></text:span><text:span text:style-name="T210">就學中</text:span><text:span text:style-name="T211"><text:s text:c="3"/></text:span><text:span text:style-name="T212"></text:span><text:span text:style-name="T213">肄業</text:span>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英語流利</text:p>
            <text:p text:style-name="P218">能力證明</text:p>
          </table:table-cell>
          <table:table-cell table:style-name="TableCell219" table:number-columns-spanned="7">
            <text:p text:style-name="P220"><text:span text:style-name="T221">□<text:s/></text:span><text:span text:style-name="T222">CEFR B2</text:span><text:span text:style-name="T223">級</text:span><text:span text:style-name="T224"><text:s text:c="2"/></text:span><text:span text:style-name="T225">□ CEFR B1</text:span><text:span text:style-name="T226">級</text:span><text:span text:style-name="T227"><text:s text:c="2"/>□<text:s/></text:span><text:span text:style-name="T228">其他英語能力證明</text:span><text:span text:style-name="T229"><text:s text:c="2"/>□<text:s/></text:span><text:span text:style-name="T230">無相關證明</text:span></text:p>
            <text:p text:style-name="P231"><text:span text:style-name="T232"><text:s/></text:span><text:span text:style-name="T233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上傳資料檢核</text:p>
          </table:table-cell>
          <table:table-cell table:style-name="TableCell237" table:number-columns-spanned="7">
            <text:p text:style-name="P238"><text:span text:style-name="T239">□<text:s/></text:span><text:span text:style-name="T240">已核章報名表</text:span><text:span text:style-name="T241"><text:s text:c="3"/></text:span><text:span text:style-name="T242">□<text:s/></text:span><text:span text:style-name="T243">英語能力證明</text:span><text:span text:style-name="T2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P248">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教務主任簽章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校長簽章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<text:span text:style-name="T260">*</text:span><text:span text:style-name="T261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3T00:48:00Z</meta:creation-date>
    <dc:date>2026-05-13T00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