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312in" style:use-optimal-column-width="false"/>
    </style:style>
    <style:style style:name="TableColumn3" style:family="table-column">
      <style:table-column-properties style:column-width="2.214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1" style:family="table" style:master-page-name="MP0">
      <style:table-properties style:width="6.8013in" fo:margin-left="0in" table:align="center"/>
    </style:style>
    <style:style style:name="TableRow6" style:family="table-row">
      <style:table-row-properties style:min-row-height="0.3152in" style:use-optimal-row-height="false" fo:keep-together="always"/>
    </style:style>
    <style:style style:name="TableCell7" style:family="table-cell">
      <style:table-cell-properties fo:border-top="none" fo:border-left="none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4548in" style:use-optimal-row-height="false"/>
    </style:style>
    <style:style style:name="TableCell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4548in" style:use-optimal-row-height="false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548in" style:use-optimal-row-height="false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548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4548in" style:use-optimal-row-height="false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548in" style:use-optimal-row-height="false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548in" style:use-optimal-row-height="false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4548in" style:use-optimal-row-height="false"/>
    </style:style>
    <style:style style:name="P5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text-indent="0.1944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4243in" fo:text-indent="-0.2312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0.4243in" fo:text-indent="-0.231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1" style:family="table-row">
      <style:table-row-properties style:min-row-height="0.4548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text-indent="0.1944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 fo:margin-left="0.5208in" fo:text-indent="-0.5208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 fo:margin-left="0.5208in" fo:text-indent="-0.520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 fo:margin-right="0.0333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 fo:margin-right="0.0333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text-autospace="none" fo:text-align="justify" fo:line-height="0.2777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text-autospace="non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0.5944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5944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1" style:parent-style-name="內文" style:family="paragraph">
      <style:text-properties style:font-name="標楷體" style:font-name-asian="標楷體" fo:color="#000000"/>
    </style:style>
    <style:style style:name="TableRow202" style:family="table-row">
      <style:table-row-properties style:min-row-height="0.5944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0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0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09" style:family="table-row">
      <style:table-row-properties style:min-row-height="0.5944in"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17" style:family="table-row">
      <style:table-row-properties style:min-row-height="0.5944in" style:use-optimal-row-height="false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23" style:family="table-row">
      <style:table-row-properties style:min-row-height="0.9847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text-align="justify" fo:line-height="0.2777in" fo:margin-left="0.1944in" fo:margin-right="0.0312in" fo:text-indent="-0.194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275" style:parent-style-name="內文" style:family="paragraph">
      <style:paragraph-properties fo:text-align="justify" fo:margin-left="-0.0013in" fo:text-indent="-0.097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4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5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6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7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8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9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90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92" style:parent-style-name="內文" style:family="paragraph">
      <style:paragraph-properties fo:text-align="justify" fo:margin-left="0.3923in" fo:text-indent="-0.4909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color="#0070C0"/>
    </style:style>
    <style:style style:name="T298" style:parent-style-name="預設段落字型" style:family="text">
      <style:text-properties style:font-name="標楷體" style:font-name-asian="標楷體" fo:color="#0070C0"/>
    </style:style>
    <style:style style:name="T299" style:parent-style-name="預設段落字型" style:family="text">
      <style:text-properties style:font-name="標楷體" style:font-name-asian="標楷體" fo:color="#0070C0"/>
    </style:style>
    <style:style style:name="T300" style:parent-style-name="預設段落字型" style:family="text">
      <style:text-properties style:font-name="標楷體" style:font-name-asian="標楷體" fo:color="#0070C0"/>
    </style:style>
    <style:style style:name="T301" style:parent-style-name="預設段落字型" style:family="text">
      <style:text-properties style:font-name="標楷體" style:font-name-asian="標楷體" fo:color="#0070C0"/>
    </style:style>
    <style:style style:name="T302" style:parent-style-name="預設段落字型" style:family="text">
      <style:text-properties style:font-name="標楷體" style:font-name-asian="標楷體" fo:color="#0070C0"/>
    </style:style>
    <style:style style:name="P303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color="#0070C0"/>
    </style:style>
    <style:style style:name="T308" style:parent-style-name="預設段落字型" style:family="text">
      <style:text-properties style:font-name="標楷體" style:font-name-asian="標楷體" fo:color="#0070C0"/>
    </style:style>
    <style:style style:name="T309" style:parent-style-name="預設段落字型" style:family="text">
      <style:text-properties style:font-name="標楷體" style:font-name-asian="標楷體" fo:color="#0070C0"/>
    </style:style>
    <style:style style:name="T310" style:parent-style-name="預設段落字型" style:family="text">
      <style:text-properties style:font-name="標楷體" style:font-name-asian="標楷體" fo:color="#0070C0"/>
    </style:style>
    <style:style style:name="T311" style:parent-style-name="預設段落字型" style:family="text">
      <style:text-properties style:font-name="標楷體" style:font-name-asian="標楷體" fo:color="#0070C0"/>
    </style:style>
    <style:style style:name="T312" style:parent-style-name="預設段落字型" style:family="text">
      <style:text-properties style:font-name="標楷體" style:font-name-asian="標楷體" fo:color="#0070C0"/>
    </style:style>
    <style:style style:name="P313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color="#0070C0"/>
    </style:style>
    <style:style style:name="T318" style:parent-style-name="預設段落字型" style:family="text">
      <style:text-properties style:font-name="標楷體" style:font-name-asian="標楷體" fo:color="#0070C0"/>
    </style:style>
    <style:style style:name="T319" style:parent-style-name="預設段落字型" style:family="text">
      <style:text-properties style:font-name="標楷體" style:font-name-asian="標楷體" fo:color="#0070C0"/>
    </style:style>
    <style:style style:name="P320" style:parent-style-name="內文" style:family="paragraph">
      <style:paragraph-properties fo:text-align="justify" fo:margin-left="0.4923in" fo:text-indent="-0.5909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0070C0"/>
    </style:style>
    <style:style style:name="T328" style:parent-style-name="預設段落字型" style:family="text">
      <style:text-properties style:font-name="標楷體" style:font-name-asian="標楷體" fo:color="#0070C0"/>
    </style:style>
    <style:style style:name="T329" style:parent-style-name="預設段落字型" style:family="text">
      <style:text-properties style:font-name="標楷體" style:font-name-asian="標楷體" fo:color="#0070C0"/>
    </style:style>
    <style:style style:name="T330" style:parent-style-name="預設段落字型" style:family="text">
      <style:text-properties style:font-name="標楷體" style:font-name-asian="標楷體" fo:color="#0070C0"/>
    </style:style>
    <style:style style:name="T331" style:parent-style-name="預設段落字型" style:family="text">
      <style:text-properties style:font-name="標楷體" style:font-name-asian="標楷體" fo:color="#0070C0"/>
    </style:style>
    <style:style style:name="P332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color="#0070C0"/>
    </style:style>
    <style:style style:name="T337" style:parent-style-name="預設段落字型" style:family="text">
      <style:text-properties style:font-name="標楷體" style:font-name-asian="標楷體" fo:color="#0070C0"/>
    </style:style>
    <style:style style:name="T338" style:parent-style-name="預設段落字型" style:family="text">
      <style:text-properties style:font-name="標楷體" style:font-name-asian="標楷體" fo:color="#0070C0"/>
    </style:style>
    <style:style style:name="T339" style:parent-style-name="預設段落字型" style:family="text">
      <style:text-properties style:font-name="標楷體" style:font-name-asian="標楷體" fo:color="#0070C0"/>
    </style:style>
    <style:style style:name="T340" style:parent-style-name="預設段落字型" style:family="text">
      <style:text-properties style:font-name="標楷體" style:font-name-asian="標楷體" fo:color="#0070C0"/>
    </style:style>
    <style:style style:name="P341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color="#0070C0"/>
    </style:style>
    <style:style style:name="T346" style:parent-style-name="預設段落字型" style:family="text">
      <style:text-properties style:font-name="標楷體" style:font-name-asian="標楷體" fo:color="#0070C0"/>
    </style:style>
    <style:style style:name="T347" style:parent-style-name="預設段落字型" style:family="text">
      <style:text-properties style:font-name="標楷體" style:font-name-asian="標楷體" fo:color="#0070C0"/>
    </style:style>
    <style:style style:name="T348" style:parent-style-name="預設段落字型" style:family="text">
      <style:text-properties style:font-name="標楷體" style:font-name-asian="標楷體" fo:color="#0070C0"/>
    </style:style>
    <style:style style:name="T349" style:parent-style-name="預設段落字型" style:family="text">
      <style:text-properties style:font-name="標楷體" style:font-name-asian="標楷體" fo:color="#0070C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1">115<text:s/></text:span><text:span text:style-name="T12">年度</text:span><text:span text:style-name="T13">臺北市政府員工出版專書獎勵申請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4">
          <table:table-cell table:style-name="TableCell15">
            <text:p text:style-name="P16">薦送報名</text:p>
            <text:p text:style-name="P17">機關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專書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出版日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發行(出版)單位/發行人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經銷商</text:p>
          </table:table-cell>
          <table:table-cell table:style-name="TableCell38">
            <text:p text:style-name="P39"/>
          </table:table-cell>
          <table:table-cell table:style-name="TableCell40">
            <text:p text:style-name="P41">定價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ISBN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個人獎</text:p>
          </table:table-cell>
          <table:table-cell table:style-name="TableCell52" table:number-columns-spanned="3">
            <text:p text:style-name="P53">獨立著作者</text:p>
            <text:p text:style-name="P54">姓名：<text:s text:c="12"/></text:p>
            <text:p text:style-name="P55">機關/單位：<text:s text:c="19"/>職稱：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主要著作者<text:s/>(貢獻度：<text:s text:c="3"/>%)<text:s/></text:p>
            <text:p text:style-name="P60">姓名：<text:s text:c="12"/></text:p>
            <text:p text:style-name="P61">機關/單位：<text:s text:c="19"/>職稱：</text:p>
            <text:p text:style-name="P62">其他參與著作者</text:p>
            <text:p text:style-name="P63"><text:span text:style-name="T64">1.</text:span><text:span text:style-name="T65">姓名：</text:span><text:span text:style-name="T66"><text:s text:c="14"/>(</text:span><text:span text:style-name="T67">貢獻度：</text:span><text:span text:style-name="T68"><text:s text:c="3"/>%)</text:span></text:p>
            <text:p text:style-name="P69"><text:s text:c="2"/>機關/單位：<text:s text:c="17"/>職稱：</text:p>
            <text:p text:style-name="P70"><text:span text:style-name="T71">2.</text:span><text:span text:style-name="T72">姓名：</text:span><text:span text:style-name="T73"><text:s text:c="14"/>(</text:span><text:span text:style-name="T74">貢獻度：</text:span><text:span text:style-name="T75"><text:s text:c="3"/>%)</text:span></text:p>
            <text:p text:style-name="P76"><text:s text:c="2"/>機關/單位：<text:s text:c="17"/>職稱：</text:p>
            <text:p text:style-name="P77"><text:span text:style-name="T78">※</text:span><text:span text:style-name="T79">請自行增減人數，須明列所有參與著作者及其貢獻度</text:span><text:span text:style-name="T80">，</text:span><text:span text:style-name="T81">貢獻度填寫需經所有著作者同意。</text:span></text:p>
            <text:p text:style-name="P82"><text:span text:style-name="T83">※</text:span><text:span text:style-name="T84">貢獻度填寫須以實質寫作為限，貢獻度低於</text:span><text:span text:style-name="T85">5%</text:span><text:span text:style-name="T86">以下</text:span><text:span text:style-name="T87">(</text:span><text:span text:style-name="T88">含</text:span><text:span text:style-name="T89">)</text:span><text:span text:style-name="T90">，需另外列表敘明該位著作者分配之寫作段落出處。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團體獎</text:p>
          </table:table-cell>
          <table:table-cell table:style-name="TableCell94" table:number-columns-spanned="3">
            <text:p text:style-name="P95">主要著作者<text:s/>(貢獻度：<text:s text:c="3"/>%)</text:p>
            <text:p text:style-name="P96">姓名：<text:s text:c="12"/></text:p>
            <text:p text:style-name="P97">機關/單位：<text:s text:c="19"/>職稱：</text:p>
            <text:p text:style-name="P98">其他參與著作者</text:p>
            <text:p text:style-name="P99"><text:span text:style-name="T100">1.</text:span><text:span text:style-name="T101">姓名：</text:span><text:span text:style-name="T102"><text:s text:c="14"/>(</text:span><text:span text:style-name="T103">貢獻度：</text:span><text:span text:style-name="T104"><text:s text:c="3"/>%)</text:span></text:p>
            <text:p text:style-name="P105"><text:s text:c="2"/>機關/單位：<text:s text:c="17"/>職稱：</text:p>
            <text:p text:style-name="P106"><text:span text:style-name="T107">2.</text:span><text:span text:style-name="T108">姓名：</text:span><text:span text:style-name="T109"><text:s text:c="14"/>(</text:span><text:span text:style-name="T110">貢獻度：</text:span><text:span text:style-name="T111"><text:s text:c="3"/>%)</text:span></text:p>
            <text:soft-page-break/>
            <text:p text:style-name="P112"><text:s text:c="2"/>機關/單位：<text:s text:c="17"/>職稱：</text:p>
            <text:p text:style-name="P113"><text:span text:style-name="T114"><text:s text:c="6"/></text:span><text:span text:style-name="T115">※</text:span><text:span text:style-name="T116">請自行增減人數，須明列所有參與著作者及其貢獻度</text:span><text:span text:style-name="T117">，</text:span><text:span text:style-name="T118">貢獻度填寫需經所有著作者同意。</text:span></text:p>
            <text:p text:style-name="P119"><text:span text:style-name="T120"><text:s text:c="3"/>※</text:span><text:span text:style-name="T121">貢獻度填寫須以實質寫作為限，貢獻度低於</text:span><text:span text:style-name="T122">5%</text:span><text:span text:style-name="T123">以下</text:span><text:span text:style-name="T124">(</text:span><text:span text:style-name="T125">含</text:span><text:span text:style-name="T126">)</text:span><text:span text:style-name="T127">，需另外列表敘明該名著作者分配之寫作段落出處。</text:span></text:p>
          </table:table-cell>
          <table:covered-table-cell/>
          <table:covered-table-cell/>
        </table:table-row>
        <text:soft-page-break/>
        <table:table-row table:style-name="TableRow128">
          <table:table-cell table:style-name="TableCell129">
            <text:p text:style-name="P130">市政貢獻度</text:p>
          </table:table-cell>
          <table:table-cell table:style-name="TableCell131" table:number-columns-spanned="3">
            <text:p text:style-name="P132">內容：</text:p>
            <text:p text:style-name="P133"><text:span text:style-name="T134">□</text:span><text:span text:style-name="T135">城市發展定位</text:span><text:span text:style-name="T136"><text:s text:c="2"/></text:span><text:span text:style-name="T137">□</text:span><text:span text:style-name="T138">本府重大案件</text:span><text:span text:style-name="T139"><text:s text:c="2"/></text:span><text:span text:style-name="T140">□</text:span><text:span text:style-name="T141">重要政策</text:span></text:p>
            <text:p text:style-name="P142"><text:span text:style-name="T143">□</text:span><text:span text:style-name="T144">重要專案</text:span><text:span text:style-name="T145"><text:s text:c="10"/></text:span><text:span text:style-name="T146">□</text:span><text:span text:style-name="T147">重大活動賽事</text:span><text:span text:style-name="T148"><text:s text:c="2"/></text:span><text:span text:style-name="T149">□</text:span><text:span text:style-name="T150">民眾關切議題</text:span></text:p>
            <text:p text:style-name="P151"><text:span text:style-name="T152">□</text:span><text:span text:style-name="T153">跨縣市合作</text:span><text:span text:style-name="T154"><text:s text:c="6"/></text:span><text:span text:style-name="T155">□</text:span><text:span text:style-name="T156">其他</text:span><text:span text:style-name="T157"><text:s text:c="23"/></text:span></text:p>
            <text:p text:style-name="P158">符合價值：<text:s/></text:p>
            <text:p text:style-name="P159"><text:span text:style-name="T160">□</text:span><text:span text:style-name="T161">具有行政指導、經驗分享及專業傳承之助益。</text:span></text:p>
            <text:p text:style-name="P162"><text:span text:style-name="T163">□</text:span><text:span text:style-name="T164">具有推動行政革新及提升行政效率之助益。</text:span></text:p>
            <text:p text:style-name="P165"><text:span text:style-name="T166">□</text:span><text:span text:style-name="T167">具有推廣施政成果及行銷城市競爭力之助益。</text:span></text:p>
            <text:p text:style-name="P168">貢獻說明：</text:p>
            <text:p text:style-name="P169"/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出版形式</text:p>
          </table:table-cell>
          <table:table-cell table:style-name="TableCell174" table:number-columns-spanned="3">
            <text:p text:style-name="P175"><text:span text:style-name="T176">□</text:span><text:span text:style-name="T177">實體紙本書籍</text:span><text:span text:style-name="T178"><text:s text:c="2"/></text:span><text:span text:style-name="T179">□</text:span><text:span text:style-name="T180">電子書</text:span><text:span text:style-name="T181"><text:s text:c="2"/></text:span><text:span text:style-name="T182">□</text:span><text:span text:style-name="T183">實體</text:span><text:span text:style-name="T184">+</text:span><text:span text:style-name="T185">電子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內容簡介</text:p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專書內容含性別相關分析專章</text:p>
          </table:table-cell>
          <table:table-cell table:style-name="TableCell195" table:number-columns-spanned="3">
            <text:p text:style-name="內文"><text:span text:style-name="T196">□</text:span><text:span text:style-name="T197">是</text:span><text:span text:style-name="T198"><text:s text:c="3"/></text:span><text:span text:style-name="T199">□</text:span><text:span text:style-name="T200">否</text:span></text:p>
            <text:p text:style-name="P201">(請說明所在頁數)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發行方式</text:p>
          </table:table-cell>
          <table:table-cell table:style-name="TableCell205" table:number-columns-spanned="3">
            <text:p text:style-name="P206"/>
            <text:p text:style-name="P207"/>
            <text:p text:style-name="P208">(請說明發行數量、發行之方式管道如寄發相關科系大專院校圖書館)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行銷推廣</text:p>
            <text:p text:style-name="P212">說明</text:p>
          </table:table-cell>
          <table:table-cell table:style-name="TableCell213" table:number-columns-spanned="3">
            <text:p text:style-name="P214"/>
            <text:p text:style-name="P215"/>
            <text:p text:style-name="P216">(請說明行銷推廣方式，如主動聯絡專業學術機關提供書籍、發布新聞稿)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實績說明</text:p>
          </table:table-cell>
          <table:table-cell table:style-name="TableCell220" table:number-columns-spanned="3">
            <text:p text:style-name="P221"/>
            <text:p text:style-name="P222">(請說明行銷推廣實績或參獎獎勵情形，如獲得獎項)</text:p>
          </table:table-cell>
          <table:covered-table-cell/>
          <table:covered-table-cell/>
        </table:table-row>
        <text:soft-page-break/>
        <table:table-row table:style-name="TableRow223">
          <table:table-cell table:style-name="TableCell224">
            <text:p text:style-name="P225">自評</text:p>
            <text:p text:style-name="P226">出版價值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附件資料</text:p>
            <text:p text:style-name="P232">檢核</text:p>
          </table:table-cell>
          <table:table-cell table:style-name="TableCell233" table:number-columns-spanned="3">
            <text:p text:style-name="P234"><text:span text:style-name="T235">□</text:span><text:span text:style-name="T236">專書一式</text:span><text:span text:style-name="T237">6</text:span><text:span text:style-name="T238">本</text:span></text:p>
            <text:p text:style-name="P239"><text:span text:style-name="T240"><text:s text:c="2"/>(</text:span><text:span text:style-name="T241">專業類委員</text:span><text:span text:style-name="T242">2</text:span><text:span text:style-name="T243">本、出版類委員</text:span><text:span text:style-name="T244">2</text:span><text:span text:style-name="T245">本、備用</text:span><text:span text:style-name="T246">2</text:span><text:span text:style-name="T247">本</text:span><text:span text:style-name="T248">)</text:span></text:p>
            <text:p text:style-name="P249"><text:span text:style-name="T250">□</text:span><text:span text:style-name="T251">版權頁影本</text:span></text:p>
            <text:p text:style-name="P252"><text:span text:style-name="T253"><text:s/></text:span><text:span text:style-name="T254">（需標註作者姓名）</text:span></text:p>
            <text:p text:style-name="P255"><text:span text:style-name="T256">□</text:span><text:span text:style-name="T257">貢獻度低於</text:span><text:span text:style-name="T258">5%</text:span><text:span text:style-name="T259">以下</text:span><text:span text:style-name="T260">(</text:span><text:span text:style-name="T261">含</text:span><text:span text:style-name="T262">)</text:span><text:span text:style-name="T263">之寫作出處列表</text:span><text:span text:style-name="T264">(</text:span><text:span text:style-name="T265">自訂格式</text:span><text:span text:style-name="T266">)</text:span></text:p>
            <text:p text:style-name="P267"><text:span text:style-name="T268"><text:s/></text:span><text:span text:style-name="T269">（</text:span><text:span text:style-name="T270">□</text:span><text:span text:style-name="T271">無此情形免提供）</text:span></text:p>
            <text:p text:style-name="P272"><text:span text:style-name="T273">※</text:span><text:span text:style-name="T274">以上附件，除申請表、專書為各別檔案，其餘附件請按上述勾選順序合併。</text:span></text:p>
          </table:table-cell>
          <table:covered-table-cell/>
          <table:covered-table-cell/>
        </table:table-row>
      </table:table>
      <text:p text:style-name="P275"><text:span text:style-name="T276">註</text:span><text:span text:style-name="T277">1</text:span><text:span text:style-name="T278">：</text:span><text:span text:style-name="T279">性別議題納入加分評估項目。</text:span></text:p>
      <text:p text:style-name="P280"><text:span text:style-name="T281">註</text:span><text:span text:style-name="T282">2</text:span><text:span text:style-name="T283">：</text:span><text:a xlink:href="mailto:申請表請另外以word或odt檔e-mail至wa-0322@gov.taipei" office:target-frame-name="_top" xlink:show="replace"><text:span text:style-name="T284">申請表請另外以</text:span><text:span text:style-name="T285">word</text:span><text:span text:style-name="T286">或</text:span><text:span text:style-name="T287">odt</text:span><text:span text:style-name="T288">檔</text:span></text:a><text:span text:style-name="T289">至</text:span><text:span text:style-name="T290">av8326@gov.taipei</text:span><text:span text:style-name="T291">，以利後續評審作業。</text:span></text:p>
      <text:p text:style-name="P292">註3：檔案名稱格式：</text:p>
      <text:p text:style-name="P293"><text:span text:style-name="T294"><text:s text:c="5"/></text:span><text:span text:style-name="T295">申請表</text:span><text:span text:style-name="T296">:</text:span><text:span text:style-name="T297">專書申請表</text:span><text:span text:style-name="T298">-</text:span><text:span text:style-name="T299">參獎作品名稱</text:span><text:span text:style-name="T300"><text:s/>(</text:span><text:span text:style-name="T301">中文書名</text:span><text:span text:style-name="T302">)</text:span></text:p>
      <text:p text:style-name="P303"><text:span text:style-name="T304"><text:s text:c="5"/></text:span><text:span text:style-name="T305">參獎作品</text:span><text:span text:style-name="T306">:</text:span><text:span text:style-name="T307">作品</text:span><text:span text:style-name="T308">-</text:span><text:span text:style-name="T309">參獎作品名稱</text:span><text:span text:style-name="T310">(</text:span><text:span text:style-name="T311">中文書名</text:span><text:span text:style-name="T312">)</text:span></text:p>
      <text:p text:style-name="P313"><text:span text:style-name="T314"><text:s text:c="5"/></text:span><text:span text:style-name="T315">附件檢核資料</text:span><text:span text:style-name="T316">:</text:span><text:span text:style-name="T317">附件</text:span><text:span text:style-name="T318">-</text:span><text:span text:style-name="T319">參獎作品名稱</text:span><text:s/></text:p>
      <text:p text:style-name="P320"><text:s text:c="5"/><text:span text:style-name="T321"><text:s text:c="2"/></text:span><text:span text:style-name="T322">範例</text:span></text:p>
      <text:p text:style-name="P323"><text:span text:style-name="T324"><text:s text:c="5"/></text:span><text:span text:style-name="T325">申請表</text:span><text:span text:style-name="T326">:</text:span><text:span text:style-name="T327">專書申請表</text:span><text:span text:style-name="T328">-</text:span><text:span text:style-name="T329">臺北步道全攻略</text:span><text:span text:style-name="T330">-</text:span><text:span text:style-name="T331">不到步道不知道</text:span></text:p>
      <text:p text:style-name="P332"><text:span text:style-name="T333"><text:s text:c="5"/></text:span><text:span text:style-name="T334">參獎作品</text:span><text:span text:style-name="T335">:</text:span><text:span text:style-name="T336">作品</text:span><text:span text:style-name="T337">-</text:span><text:span text:style-name="T338">臺北步道全攻略</text:span><text:span text:style-name="T339">-</text:span><text:span text:style-name="T340">不到步道不知道</text:span></text:p>
      <text:p text:style-name="P341"><text:span text:style-name="T342"><text:s text:c="5"/></text:span><text:span text:style-name="T343">附件檢核資料</text:span><text:span text:style-name="T344">:</text:span><text:span text:style-name="T345">附件</text:span><text:span text:style-name="T346">-</text:span><text:span text:style-name="T347">臺北步道全攻略</text:span><text:span text:style-name="T348">-</text:span><text:span text:style-name="T349">不到步道不知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自行研究要點</dc:title>
    <meta:initial-creator>wa-0212</meta:initial-creator>
    <dc:creator>林映舟-教育局-秘書室</dc:creator>
    <meta:creation-date>2026-02-06T03:33:00Z</meta:creation-date>
    <dc:date>2026-02-06T03:33:00Z</dc:date>
    <meta:print-date>2018-03-01T07:2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7" meta:row-count="10" meta:non-whitespace-character-count="1319"/>
  </office:meta>
</office:document-meta>
</file>