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Times New Roman"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fo:text-align="center" fo:line-height="0.2916in"/>
      <style:text-properties style:font-name="Times New Roman" style:font-name-asian="標楷體" fo:color="#000000" fo:font-size="18pt" style:font-size-asian="18pt" style:font-size-complex="18pt"/>
    </style:style>
    <style:style style:name="TableColumn6" style:family="table-column">
      <style:table-column-properties style:column-width="2.8548in" style:use-optimal-column-width="false"/>
    </style:style>
    <style:style style:name="TableColumn7" style:family="table-column">
      <style:table-column-properties style:column-width="2.8548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5" style:family="table">
      <style:table-properties style:width="7.1861in" fo:margin-left="-0.003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" style:parent-style-name="內文" style:family="paragraph">
      <style:paragraph-properties style:text-autospace="none" style:snap-to-layout-grid="false" fo:text-align="center" fo:margin-top="0.0083in" fo:line-height="0.2083in" fo:text-indent="0.0034in"/>
      <style:text-properties style:font-name="Times New Roman" style:font-name-asian="標楷體" fo:color="#000000" style:letter-kerning="false" style:font-size-complex="12pt"/>
    </style:style>
    <style:style style:name="TableCell1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3" style:parent-style-name="內文" style:family="paragraph">
      <style:paragraph-properties style:text-autospace="none" style:snap-to-layout-grid="false" fo:text-align="center" fo:margin-top="0.0083in" fo:line-height="0.2083in" fo:margin-left="0.1006in" fo:text-indent="-0.0006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5" style:parent-style-name="內文" style:family="paragraph">
      <style:paragraph-properties style:text-autospace="none" style:snap-to-layout-grid="false" fo:text-align="center" fo:margin-top="0.0083in" fo:line-height="0.2083in" fo:margin-left="0.0979in" fo:text-indent="-0.0013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內文" style:family="paragraph">
      <style:paragraph-properties fo:text-align="justify" fo:margin-left="0.25in" fo:margin-right="0.0916in" fo:text-indent="-0.25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T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內文" style:family="paragraph">
      <style:paragraph-properties fo:text-align="justify" fo:margin-left="0.3333in" fo:margin-right="0.0965in" fo:text-indent="-0.333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內文" style:family="paragraph">
      <style:paragraph-properties style:text-autospace="none" style:snap-to-layout-grid="false" fo:text-align="justify" fo:margin-top="0.0083in" fo:line-height="0.2083in" fo:margin-left="0.0986in" fo:margin-right="0.0951in" fo:text-indent="0.0006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無間距" style:family="paragraph">
      <style:paragraph-properties fo:text-align="justify" fo:margin-left="0.3333in" fo:margin-right="0.0916in" fo:text-indent="-0.333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T3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color="#000000"/>
    </style:style>
    <style:style style:name="T3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3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無間距" style:family="paragraph">
      <style:paragraph-properties fo:text-align="justify" fo:margin-left="0.3333in" fo:margin-right="0.0965in" fo:text-indent="-0.3333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style:text-autospace="none" style:snap-to-layout-grid="false" fo:text-align="justify" fo:margin-top="0.0083in" fo:line-height="0.2083in" fo:margin-left="0.0986in" fo:margin-right="0.0951in" fo:text-indent="0.0006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無間距" style:family="paragraph">
      <style:paragraph-properties fo:text-align="justify" fo:margin-left="0.3333in" fo:margin-right="0.0916in" fo:text-indent="-0.3333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7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T7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無間距" style:family="paragraph">
      <style:paragraph-properties fo:text-align="justify" fo:margin-left="0.3333in" fo:margin-right="0.0965in" fo:text-indent="-0.3333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8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8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清單段落" style:list-style-name="LFO1" style:family="paragraph">
      <style:paragraph-properties style:text-autospace="none" style:snap-to-layout-grid="false" fo:text-align="justify" fo:margin-top="0.0083in" fo:line-height="0.2083in" fo:margin-right="0.0951in"/>
      <style:text-properties style:font-name="Times New Roman" style:font-name-asian="標楷體" fo:color="#000000" style:letter-kerning="false" style:font-size-complex="12pt"/>
    </style:style>
    <style:style style:name="P87" style:parent-style-name="清單段落" style:list-style-name="LFO1" style:family="paragraph">
      <style:paragraph-properties style:text-autospace="none" style:snap-to-layout-grid="false" fo:text-align="justify" fo:margin-top="0.0083in" fo:line-height="0.2083in" fo:margin-right="0.0951in"/>
      <style:text-properties style:font-name="Times New Roman" style:font-name-asian="標楷體" fo:color="#000000" style:letter-kerning="false" style:font-size-complex="12pt"/>
    </style:style>
    <style:style style:name="P88" style:parent-style-name="清單段落" style:list-style-name="LFO1" style:family="paragraph">
      <style:paragraph-properties style:text-autospace="none" style:snap-to-layout-grid="false" fo:text-align="justify" fo:margin-top="0.0083in" fo:line-height="0.2083in" fo:margin-right="0.0951in"/>
      <style:text-properties style:font-name="Times New Roman" style:font-name-asian="標楷體" fo:color="#000000" style:letter-kerning="false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T9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T9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P97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P98" style:parent-style-name="內文" style:family="paragraph">
      <style:paragraph-properties fo:margin-left="0.6666in" fo:text-indent="-0.5in">
        <style:tab-stops/>
      </style:paragraph-properties>
      <style:text-properties style:font-name="Times New Roman" style:font-name-asian="標楷體" fo:color="#000000"/>
    </style:style>
    <style:style style:name="P99" style:parent-style-name="內文" style:family="paragraph">
      <style:paragraph-properties fo:margin-left="0.6666in" fo:text-indent="-0.5in">
        <style:tab-stops/>
      </style:paragraph-properties>
      <style:text-properties style:font-name="Times New Roman" style:font-name-asian="標楷體" fo:color="#000000"/>
    </style:style>
    <style:style style:name="P100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P101" style:parent-style-name="內文" style:family="paragraph">
      <style:paragraph-properties fo:text-align="justify" fo:margin-left="0.3333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fo:margin-left="0.3333in" fo:text-indent="-0.3333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11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P112" style:parent-style-name="內文" style:family="paragraph">
      <style:paragraph-properties fo:text-align="justify" fo:text-indent="0.1666in"/>
      <style:text-properties style:font-name="Times New Roman" style:font-name-asian="標楷體" fo:color="#000000"/>
    </style:style>
    <style:style style:name="P113" style:parent-style-name="內文" style:family="paragraph">
      <style:paragraph-properties fo:text-align="justify" fo:margin-left="0.693in" fo:text-indent="-0.5263in">
        <style:tab-stops/>
      </style:paragraph-properties>
      <style:text-properties style:font-name="Times New Roman" style:font-name-asian="標楷體" fo:color="#000000"/>
    </style:style>
    <style:style style:name="P114" style:parent-style-name="內文" style:family="paragraph">
      <style:paragraph-properties fo:text-align="justify" fo:margin-left="0.693in" fo:text-indent="-0.5263in">
        <style:tab-stops/>
      </style:paragraph-properties>
      <style:text-properties style:font-name="Times New Roman" style:font-name-asian="標楷體" fo:color="#000000"/>
    </style:style>
    <style:style style:name="P115" style:parent-style-name="內文" style:family="paragraph">
      <style:paragraph-properties fo:text-align="justify" fo:text-indent="0.1666in"/>
      <style:text-properties style:font-name="Times New Roman" style:font-name-asian="標楷體" fo:color="#000000"/>
    </style:style>
    <style:style style:name="P116" style:parent-style-name="內文" style:family="paragraph">
      <style:paragraph-properties fo:text-align="justify" fo:margin-left="0.3333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style:text-autospace="none" style:snap-to-layout-grid="false" fo:text-align="justify" fo:margin-top="0.0083in" fo:line-height="0.2083in" fo:margin-right="0.0951in"/>
      <style:text-properties style:font-name="Times New Roman" style:font-name-asian="標楷體" fo:color="#000000" style:letter-kerning="false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P132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text-align="justify" fo:margin-left="0.6666in" fo:text-indent="-0.5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text-align="justify" fo:margin-left="0.6666in" fo:text-indent="-0.5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align="justify" fo:margin-left="0.6666in" fo:text-indent="-0.5in">
        <style:tab-stops/>
      </style:paragraph-properties>
      <style:text-properties style:font-name="Times New Roman" style:font-name-asian="標楷體" fo:color="#000000"/>
    </style:style>
    <style:style style:name="P140" style:parent-style-name="內文" style:family="paragraph">
      <style:paragraph-properties fo:text-align="justify" fo:margin-left="0.6666in" fo:text-indent="-0.5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fo:color="#000000"/>
    </style:style>
    <style:style style:name="T14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P144" style:parent-style-name="內文" style:family="paragraph">
      <style:paragraph-properties fo:text-align="justify" fo:margin-left="0.6666in" fo:text-indent="-0.5in">
        <style:tab-stops/>
      </style:paragraph-properties>
      <style:text-properties style:font-name="Times New Roman" style:font-name-asian="標楷體" fo:color="#000000"/>
    </style:style>
    <style:style style:name="P145" style:parent-style-name="內文" style:family="paragraph">
      <style:paragraph-properties fo:text-align="justify" fo:margin-left="0.6666in" fo:text-indent="-0.5in">
        <style:tab-stops/>
      </style:paragraph-properties>
      <style:text-properties style:font-name="Times New Roman" style:font-name-asian="標楷體" fo:color="#000000"/>
    </style:style>
    <style:style style:name="P146" style:parent-style-name="內文" style:family="paragraph">
      <style:paragraph-properties fo:text-align="justify" fo:margin-left="0.6666in" fo:text-indent="-0.5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P150" style:parent-style-name="內文" style:family="paragraph">
      <style:paragraph-properties fo:text-align="justify" fo:margin-left="0.6666in" fo:text-indent="-0.5in">
        <style:tab-stops/>
      </style:paragraph-properties>
      <style:text-properties style:font-name="Times New Roman" style:font-name-asian="標楷體" fo:color="#000000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T15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color="#000000"/>
    </style:style>
    <style:style style:name="T15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P160" style:parent-style-name="內文" style:family="paragraph">
      <style:paragraph-properties fo:text-align="justify" fo:margin-left="0.3333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P165" style:parent-style-name="內文" style:family="paragraph">
      <style:paragraph-properties fo:text-align="justify" fo:margin-left="0.6666in" fo:text-indent="-0.5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text-align="justify" fo:margin-left="0.6666in" fo:text-indent="-0.5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fo:color="#000000"/>
    </style:style>
    <style:style style:name="T17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fo:color="#000000"/>
    </style:style>
    <style:style style:name="P172" style:parent-style-name="內文" style:family="paragraph">
      <style:paragraph-properties fo:text-align="justify" fo:margin-left="0.6666in" fo:text-indent="-0.5in">
        <style:tab-stops/>
      </style:paragraph-properties>
      <style:text-properties style:font-name="Times New Roman" style:font-name-asian="標楷體" fo:color="#000000"/>
    </style:style>
    <style:style style:name="P173" style:parent-style-name="內文" style:family="paragraph">
      <style:paragraph-properties fo:text-align="justify" fo:text-indent="0.1666in"/>
    </style:style>
    <style:style style:name="T174" style:parent-style-name="預設段落字型" style:family="text">
      <style:text-properties style:font-name="Times New Roman" style:font-name-asian="標楷體" fo:color="#000000"/>
    </style:style>
    <style:style style:name="T17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text-align="justify" fo:margin-left="0.6666in" fo:text-indent="-0.5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fo:color="#000000"/>
    </style:style>
    <style:style style:name="T17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color="#000000"/>
    </style:style>
    <style:style style:name="P180" style:parent-style-name="內文" style:family="paragraph">
      <style:paragraph-properties fo:text-align="justify" fo:text-indent="0.1666in"/>
      <style:text-properties style:font-name="Times New Roman" style:font-name-asian="標楷體" fo:color="#000000"/>
    </style:style>
    <style:style style:name="P181" style:parent-style-name="內文" style:family="paragraph">
      <style:paragraph-properties fo:text-align="justify" fo:margin-left="0.6666in" fo:text-indent="-0.5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fo:color="#000000"/>
    </style:style>
    <style:style style:name="T18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fo:color="#000000"/>
    </style:style>
    <style:style style:name="P185" style:parent-style-name="內文" style:family="paragraph">
      <style:paragraph-properties fo:text-align="justify" fo:margin-left="0.6666in" fo:text-indent="-0.5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fo:color="#000000"/>
    </style:style>
    <style:style style:name="T18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fo:color="#000000"/>
    </style:style>
    <style:style style:name="T18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fo:color="#000000"/>
    </style:style>
    <style:style style:name="P191" style:parent-style-name="內文" style:family="paragraph">
      <style:paragraph-properties fo:text-align="justify" fo:text-indent="0.1666in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text-align="justify" fo:text-indent="0.1666in"/>
      <style:text-properties style:font-name="Times New Roman" style:font-name-asian="標楷體" fo:color="#000000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清單段落" style:list-style-name="LFO2" style:family="paragraph">
      <style:paragraph-properties style:text-autospace="none" style:snap-to-layout-grid="false" fo:text-align="justify" fo:margin-top="0.0083in" fo:line-height="0.2083in" fo:margin-right="0.0951in"/>
      <style:text-properties style:font-name="Times New Roman" style:font-name-asian="標楷體" fo:color="#000000" style:letter-kerning="false" style:font-size-complex="12pt"/>
    </style:style>
    <style:style style:name="P197" style:parent-style-name="清單段落" style:list-style-name="LFO2" style:family="paragraph">
      <style:paragraph-properties style:text-autospace="none" style:snap-to-layout-grid="false" fo:text-align="justify" fo:margin-top="0.0083in" fo:line-height="0.2083in" fo:margin-right="0.0951in"/>
      <style:text-properties style:font-name="Times New Roman" style:font-name-asian="標楷體" fo:color="#000000" style:letter-kerning="false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fo:color="#000000"/>
    </style:style>
    <style:style style:name="T20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P204" style:parent-style-name="內文" style:family="paragraph">
      <style:paragraph-properties fo:text-align="justify" fo:margin-left="0.6666in" fo:text-indent="-0.5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text-align="justify" fo:margin-left="0.6666in" fo:text-indent="-0.5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justify" fo:margin-left="0.6666in" fo:text-indent="-0.5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text-align="justify" fo:margin-left="0.6666in" fo:text-indent="-0.5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Times New Roman" style:font-name-asian="標楷體" fo:color="#000000"/>
    </style:style>
    <style:style style:name="T22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fo:color="#000000"/>
    </style:style>
    <style:style style:name="P227" style:parent-style-name="內文" style:family="paragraph">
      <style:paragraph-properties fo:text-align="justify" fo:text-indent="0.1666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text-align="justify" fo:text-indent="0.3333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text-align="justify" fo:text-indent="0.3333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text-align="justify" fo:text-indent="0.1666in"/>
      <style:text-properties style:font-name="Times New Roman" style:font-name-asian="標楷體" fo:color="#000000"/>
    </style:style>
    <style:style style:name="P233" style:parent-style-name="內文" style:family="paragraph">
      <style:paragraph-properties fo:text-align="justify" fo:text-indent="0.3333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text-align="justify" fo:text-indent="0.3333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text-align="justify" fo:text-indent="0.1666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text-align="justify" fo:text-indent="0.3333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text-align="justify" fo:text-indent="0.3333in"/>
    </style:style>
    <style:style style:name="T23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清單段落" style:list-style-name="LFO3" style:family="paragraph">
      <style:paragraph-properties style:text-autospace="none" style:snap-to-layout-grid="false" fo:text-align="justify" fo:margin-top="0.0083in" fo:line-height="0.2083in" fo:margin-right="0.0951in"/>
    </style:style>
    <style:style style:name="T2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243" style:parent-style-name="清單段落" style:list-style-name="LFO3" style:family="paragraph">
      <style:paragraph-properties style:text-autospace="none" style:snap-to-layout-grid="false" fo:text-align="justify" fo:margin-top="0.0083in" fo:line-height="0.2083in" fo:margin-right="0.0951in"/>
    </style:style>
    <style:style style:name="T2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5" style:parent-style-name="預設段落字型" style:family="text">
      <style:text-properties style:font-name="Times New Roman" style:font-name-asian="標楷體" fo:color="#000000"/>
    </style:style>
    <style:style style:name="T24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fo:color="#000000"/>
    </style:style>
    <style:style style:name="T25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fo:color="#000000"/>
    </style:style>
    <style:style style:name="P253" style:parent-style-name="內文" style:family="paragraph">
      <style:paragraph-properties fo:text-align="justify" fo:margin-left="0.6666in" fo:text-indent="-0.5in">
        <style:tab-stops/>
      </style:paragraph-properties>
    </style:style>
    <style:style style:name="T254" style:parent-style-name="預設段落字型" style:family="text">
      <style:text-properties style:font-name="Times New Roman" style:font-name-asian="標楷體" fo:color="#000000"/>
    </style:style>
    <style:style style:name="T25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fo:color="#000000"/>
    </style:style>
    <style:style style:name="P257" style:parent-style-name="內文" style:family="paragraph">
      <style:paragraph-properties fo:text-align="justify" fo:margin-left="0.6666in" fo:text-indent="-0.5in">
        <style:tab-stops/>
      </style:paragraph-properties>
      <style:text-properties style:font-name="Times New Roman" style:font-name-asian="標楷體" fo:color="#000000"/>
    </style:style>
    <style:style style:name="P258" style:parent-style-name="內文" style:family="paragraph">
      <style:paragraph-properties fo:text-align="justify" fo:margin-left="0.6666in" fo:text-indent="-0.5in">
        <style:tab-stops/>
      </style:paragraph-properties>
      <style:text-properties style:font-name="Times New Roman" style:font-name-asian="標楷體" fo:color="#000000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Times New Roman" style:font-name-asian="標楷體" fo:color="#000000"/>
    </style:style>
    <style:style style:name="T26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style:font-name-asian="標楷體" fo:color="#000000"/>
    </style:style>
    <style:style style:name="T26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fo:text-align="justify" fo:margin-left="0.6666in" fo:text-indent="-0.5in">
        <style:tab-stops/>
      </style:paragraph-properties>
      <style:text-properties style:font-name="Times New Roman" style:font-name-asian="標楷體" fo:color="#000000"/>
    </style:style>
    <style:style style:name="P266" style:parent-style-name="內文" style:family="paragraph">
      <style:paragraph-properties fo:text-align="justify" fo:text-indent="0.1666in"/>
      <style:text-properties style:font-name="Times New Roman" style:font-name-asian="標楷體" fo:color="#000000"/>
    </style:style>
    <style:style style:name="P267" style:parent-style-name="內文" style:family="paragraph">
      <style:paragraph-properties fo:text-align="justify" fo:margin-left="0.6666in" fo:text-indent="-0.5in">
        <style:tab-stops/>
      </style:paragraph-properties>
      <style:text-properties style:font-name="Times New Roman" style:font-name-asian="標楷體" fo:color="#000000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清單段落" style:list-style-name="LFO4" style:family="paragraph">
      <style:paragraph-properties style:text-autospace="none" style:snap-to-layout-grid="false" fo:text-align="justify" fo:margin-top="0.0083in" fo:line-height="0.2083in" fo:margin-right="0.0951in"/>
      <style:text-properties style:font-name="Times New Roman" style:font-name-asian="標楷體" fo:color="#000000" style:letter-kerning="false" style:font-size-complex="12pt"/>
    </style:style>
    <style:style style:name="P270" style:parent-style-name="內文" style:family="paragraph">
      <style:paragraph-properties style:text-autospace="none" style:snap-to-layout-grid="false" fo:text-align="justify" fo:margin-top="0.0083in" fo:line-height="0.2083in" fo:margin-left="0.0986in" fo:margin-right="0.0951in" fo:text-indent="0.0006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274" style:parent-style-name="內文" style:family="paragraph">
      <style:paragraph-properties fo:text-align="justify" fo:margin-left="0.6666in" fo:text-indent="-0.5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fo:color="#000000"/>
    </style:style>
    <style:style style:name="T27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Times New Roman" style:font-name-asian="標楷體" fo:color="#000000"/>
    </style:style>
    <style:style style:name="T27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asian="標楷體" fo:color="#000000"/>
    </style:style>
    <style:style style:name="P280" style:parent-style-name="內文" style:family="paragraph">
      <style:paragraph-properties fo:text-align="justify" fo:margin-left="0.6666in" fo:text-indent="-0.5in">
        <style:tab-stops/>
      </style:paragraph-properties>
      <style:text-properties style:font-name="Times New Roman" style:font-name-asian="標楷體" fo:color="#000000"/>
    </style:style>
    <style:style style:name="P281" style:parent-style-name="內文" style:family="paragraph">
      <style:paragraph-properties fo:text-align="justify" fo:margin-left="0.6666in" fo:text-indent="-0.5in">
        <style:tab-stops/>
      </style:paragraph-properties>
      <style:text-properties style:font-name="Times New Roman" style:font-name-asian="標楷體" fo:color="#000000"/>
    </style:style>
    <style:style style:name="P282" style:parent-style-name="內文" style:family="paragraph">
      <style:paragraph-properties fo:text-align="justify" fo:margin-left="0.6666in" fo:text-indent="-0.5in">
        <style:tab-stops/>
      </style:paragraph-properties>
      <style:text-properties style:font-name="Times New Roman" style:font-name-asian="標楷體" fo:color="#000000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285" style:parent-style-name="內文" style:family="paragraph">
      <style:paragraph-properties fo:text-align="justify" fo:margin-left="0.6666in" fo:text-indent="-0.5in">
        <style:tab-stops/>
      </style:paragraph-properties>
      <style:text-properties style:font-name="Times New Roman" style:font-name-asian="標楷體" fo:color="#000000"/>
    </style:style>
    <style:style style:name="P286" style:parent-style-name="內文" style:family="paragraph">
      <style:paragraph-properties fo:text-align="justify" fo:margin-left="0.6666in" fo:text-indent="-0.5in">
        <style:tab-stops/>
      </style:paragraph-properties>
      <style:text-properties style:font-name="Times New Roman" style:font-name-asian="標楷體" fo:color="#000000"/>
    </style:style>
    <style:style style:name="P287" style:parent-style-name="內文" style:family="paragraph">
      <style:paragraph-properties fo:text-align="justify" fo:margin-left="0.6666in" fo:text-indent="-0.5in">
        <style:tab-stops/>
      </style:paragraph-properties>
      <style:text-properties style:font-name="Times New Roman" style:font-name-asian="標楷體" fo:color="#000000"/>
    </style:style>
    <style:style style:name="P288" style:parent-style-name="內文" style:family="paragraph">
      <style:paragraph-properties fo:text-align="justify" fo:margin-left="0.6666in" fo:text-indent="-0.5in">
        <style:tab-stops/>
      </style:paragraph-properties>
      <style:text-properties style:font-name="Times New Roman" style:font-name-asian="標楷體" fo:color="#000000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內文" style:family="paragraph">
      <style:paragraph-properties style:text-autospace="none" style:snap-to-layout-grid="false" fo:text-align="justify" fo:margin-top="0.0083in" fo:line-height="0.2083in" fo:margin-left="0.0986in" fo:margin-right="0.0951in" fo:text-indent="0.0006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內文" style:family="paragraph">
      <style:paragraph-properties style:text-autospace="none" style:snap-to-layout-grid="false" fo:text-align="justify" fo:margin-top="0.0083in" fo:line-height="0.2083in" fo:margin-left="0.0986in" fo:margin-right="0.0951in" fo:text-indent="0.0006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清單段落" style:list-style-name="LFO5" style:family="paragraph">
      <style:paragraph-properties style:text-autospace="none" style:snap-to-layout-grid="false" fo:text-align="justify" fo:margin-top="0.0083in" fo:line-height="0.2083in" fo:margin-right="0.0951in"/>
      <style:text-properties style:font-name="Times New Roman" style:font-name-asian="標楷體" fo:color="#000000" style:letter-kerning="false" style:font-size-complex="12pt"/>
    </style:style>
    <style:style style:name="P305" style:parent-style-name="內文" style:family="paragraph">
      <style:paragraph-properties style:text-autospace="none" style:snap-to-layout-grid="false" fo:text-align="justify" fo:margin-top="0.0083in" fo:line-height="0.2083in" fo:margin-left="0.0986in" fo:margin-right="0.0951in" fo:text-indent="0.0006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30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Times New Roman" style:font-name-asian="標楷體" fo:color="#000000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內文" style:family="paragraph">
      <style:paragraph-properties fo:text-align="justify" fo:margin-left="0.5in" fo:text-indent="-0.5in">
        <style:tab-stops/>
      </style:paragraph-properties>
    </style:style>
    <style:style style:name="T31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Times New Roman" style:font-name-asian="標楷體" fo:color="#000000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內文" style:family="paragraph">
      <style:paragraph-properties style:text-autospace="none" style:snap-to-layout-grid="false" fo:text-align="justify" fo:margin-top="0.0083in" fo:line-height="0.2083in" fo:margin-right="0.0951in"/>
      <style:text-properties style:font-name="Times New Roman" style:font-name-asian="標楷體" fo:color="#000000" style:letter-kerning="false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內文" style:family="paragraph">
      <style:paragraph-properties fo:text-align="justify" fo:margin-left="0.5in" fo:text-indent="-0.5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Times New Roman" style:font-name-asian="標楷體" fo:color="#000000"/>
    </style:style>
    <style:style style:name="T32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內文" style:family="paragraph">
      <style:paragraph-properties fo:text-align="justify" fo:margin-left="0.5in" fo:text-indent="-0.5in">
        <style:tab-stops/>
      </style:paragraph-properties>
      <style:text-properties style:font-name="Times New Roman" style:font-name-asian="標楷體" fo:color="#000000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內文" style:family="paragraph">
      <style:paragraph-properties style:text-autospace="none" style:snap-to-layout-grid="false" fo:text-align="justify" fo:margin-top="0.0083in" fo:line-height="0.2083in" fo:margin-right="0.0951in"/>
      <style:text-properties style:font-name="Times New Roman" style:font-name-asian="標楷體" fo:color="#000000" style:letter-kerning="false" style:font-size-complex="12pt"/>
    </style:style>
    <style:style style:name="P327" style:parent-style-name="內文" style:family="paragraph">
      <style:paragraph-properties fo:text-align="center"/>
      <style:text-properties style:font-name="Times New Roman" style:font-name-asian="標楷體" fo:color="#000000"/>
    </style:style>
  </office:automatic-styles>
  <office:body>
    <office:text text:use-soft-page-breaks="true">
      <text:p text:style-name="P1"><text:bookmark-start text:name="_Hlk203045577"/>臺北市教師研習中心研習員成績評量要點</text:p>
      <text:p text:style-name="P4">修正對照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<text:bookmark-end text:name="_Hlk203045577"/>修正規定</text:p>
            </table:table-cell>
            <table:table-cell table:style-name="TableCell12">
              <text:p text:style-name="P13">現行規定</text:p>
            </table:table-cell>
            <table:table-cell table:style-name="TableCell14">
              <text:p text:style-name="P15">說明</text:p>
            </table:table-cell>
          </table:table-row>
        </table:table-header-rows>
        <table:table-row table:style-name="TableRow16">
          <table:table-cell table:style-name="TableCell17">
            <text:p text:style-name="P18"><text:span text:style-name="T19">一、臺北市教師研習中心（以下簡稱本中心）為統籌規範各</text:span><text:span text:style-name="T20">研習班</text:span><text:span text:style-name="T21">研習員</text:span><text:span text:style-name="T22">之</text:span><text:span text:style-name="T23">成績評量事</text:span><text:span text:style-name="T24">宜</text:span><text:span text:style-name="T25">，以客觀公正考核研習成績，特訂定本要點。</text:span></text:p>
          </table:table-cell>
          <table:table-cell table:style-name="TableCell26">
            <text:p text:style-name="P27"><text:span text:style-name="T28">一、臺北市教師研習中心（以下簡稱本中心）為統籌規範各研習班之成績評量事宜，以客觀公正考核研習成績，特訂定本要點。</text:span></text:p>
          </table:table-cell>
          <table:table-cell table:style-name="TableCell29">
            <text:p text:style-name="P30">修正文字。</text:p>
          </table:table-cell>
        </table:table-row>
        <table:table-row table:style-name="TableRow31">
          <table:table-cell table:style-name="TableCell32">
            <text:p text:style-name="P33"><text:span text:style-name="T34">二、研習員參加本中心辦理</text:span><text:span text:style-name="T35">為期</text:span><text:span text:style-name="T36">一週</text:span><text:span text:style-name="T37">（含）以上之</text:span><text:span text:style-name="T38">研習</text:span><text:span text:style-name="T39">，</text:span><text:span text:style-name="T40">期滿</text:span><text:span text:style-name="T41">且</text:span><text:span text:style-name="T42">成績評量</text:span><text:span text:style-name="T43">達</text:span><text:span text:style-name="T44">合格</text:span><text:span text:style-name="T45">，方得</text:span><text:span text:style-name="T46">結業</text:span><text:span text:style-name="T47">，由</text:span><text:span text:style-name="T48">本中心核發研習時數或授予研習（結業）證書。未滿一週之短期研習班，經審核達標準者，核發研習時數。</text:span></text:p>
          </table:table-cell>
          <table:table-cell table:style-name="TableCell49">
            <text:p text:style-name="P50"><text:span text:style-name="T51">二、研習員</text:span><text:span text:style-name="T52">於</text:span><text:span text:style-name="T53">本中心</text:span><text:span text:style-name="T54">接受</text:span><text:span text:style-name="T55">一週之研習，期滿</text:span><text:span text:style-name="T56">須經</text:span><text:span text:style-name="T57">成績評量合格，</text:span><text:span text:style-name="T58">方得完成</text:span><text:span text:style-name="T59">結業，</text:span><text:span text:style-name="T60">據以</text:span><text:span text:style-name="T61">核發研習時數或授予研習（結業）證書。未滿一週之短期研習班，經審核達標準者，核發研習時數。</text:span></text:p>
          </table:table-cell>
          <table:table-cell table:style-name="TableCell62">
            <text:p text:style-name="P63">修正文字。</text:p>
          </table:table-cell>
        </table:table-row>
        <table:table-row table:style-name="TableRow64">
          <table:table-cell table:style-name="TableCell65">
            <text:p text:style-name="P66"><text:span text:style-name="T67">三、研習成績分為</text:span><text:span text:style-name="T68">學習表現</text:span><text:span text:style-name="T69">成績與</text:span><text:span text:style-name="T70">綜合</text:span><text:span text:style-name="T71">表現成績，並以合併計算為總成績。研習員研習期滿，其成績經各班次成績評量會議</text:span><text:span text:style-name="T72">審議</text:span><text:span text:style-name="T73">通過後，始完成成績評量。總成績相同時，</text:span><text:span text:style-name="T74">依序以學習表現、綜合表現之高低評定之；仍同分者，由成績評量會議決議。</text:span></text:p>
          </table:table-cell>
          <table:table-cell table:style-name="TableCell75">
            <text:p text:style-name="P76"><text:span text:style-name="T77">三、研習成績分</text:span><text:span text:style-name="T78">學業</text:span><text:span text:style-name="T79">成績與</text:span><text:span text:style-name="T80">生活</text:span><text:span text:style-name="T81">表現成績，並以</text:span><text:span text:style-name="T82">二者</text:span><text:span text:style-name="T83">合併計算為總成績，研習員研習期滿，其成績經各班次成績評量會議通過後，始完成成績評量。總成績相同時，</text:span><text:span text:style-name="T84">依學業成績、生活表現、學習表現之成績高低評定之。</text:span></text:p>
          </table:table-cell>
          <table:table-cell table:style-name="TableCell85">
            <text:list text:style-name="LFO1" text:continue-numbering="true">
              <text:list-item>
                <text:p text:style-name="P86">因應實務需求，統一評量用語，將原「學業／生活表現」調整為「學習表現／綜合表現」。</text:p>
              </text:list-item>
              <text:list-item>
                <text:p text:style-name="P87">明定成績送經成績評量會議審議程序。</text:p>
              </text:list-item>
              <text:list-item>
                <text:p text:style-name="P88">修正總成績同分之比序規定。</text:p>
              </text:list-item>
            </text:list>
          </table:table-cell>
        </table:table-row>
        <table:table-row table:style-name="TableRow89">
          <table:table-cell table:style-name="TableCell90">
            <text:p text:style-name="P91"><text:span text:style-name="T92">四、研習成績評量</text:span><text:span text:style-name="T93">包含</text:span><text:span text:style-name="T94">形成性與總結性評量；</text:span><text:span text:style-name="T95">成績採百分制，計算至小數點第二位，第三位四捨五入。</text:span><text:span text:style-name="T96">其等第如下：</text:span></text:p>
            <text:p text:style-name="P97">（一）優等：九十分以上者。</text:p>
            <text:p text:style-name="P98">（二）良等：八十分以上未滿九十分者。</text:p>
            <text:p text:style-name="P99">（三）中等：七十分以上未滿八十分者。</text:p>
            <text:p text:style-name="P100">（四）差等：未滿七十分者。</text:p>
            <text:p text:style-name="P101"><text:span text:style-name="T102">成績評量</text:span><text:span text:style-name="T103">均</text:span><text:span text:style-name="T104">達「中等」者始合格；評量成績為「差等」以下者，應具體敘明事由。</text:span></text:p>
          </table:table-cell>
          <table:table-cell table:style-name="TableCell105">
            <text:p text:style-name="P106"><text:span text:style-name="T107">四、研習成績評量</text:span><text:span text:style-name="T108">應含括</text:span><text:span text:style-name="T109">形成性</text:span><text:span text:style-name="T110">評量</text:span><text:span text:style-name="T111">與總結性評量，其等第如下：</text:span></text:p>
            <text:p text:style-name="P112">（一）優等：九十分以上者。</text:p>
            <text:p text:style-name="P113">（二）良等：八十分以上未滿九十分者。</text:p>
            <text:p text:style-name="P114">（三）中等：七十分以上未滿八十分者。</text:p>
            <text:p text:style-name="P115">（四）差等：未滿七十分者。</text:p>
            <text:p text:style-name="P116"><text:span text:style-name="T117">各項</text:span><text:span text:style-name="T118">成績評量</text:span><text:span text:style-name="T119">須</text:span><text:span text:style-name="T120">達「中等」始合格；評量成績在「差等」以下者，應具體敘明事由</text:span><text:span text:style-name="T121">，各等第人數百分比例依研習班性質另定之。</text:span></text:p>
          </table:table-cell>
          <table:table-cell table:style-name="TableCell122">
            <text:p text:style-name="P123">明確合格門檻，同時就等第分界及成績小數進位予以明定。</text:p>
          </table:table-cell>
        </table:table-row>
        <table:table-row table:style-name="TableRow124">
          <table:table-cell table:style-name="TableCell125">
            <text:p text:style-name="P126"><text:span text:style-name="T127">五、學</text:span><text:span text:style-name="T128">習表現</text:span><text:span text:style-name="T129">成績評量項目包括課</text:span><text:span text:style-name="T130">堂</text:span><text:span text:style-name="T131">學習表現、研習主題報告、課堂作業等，以各項成績合併計算為總成績。</text:span></text:p>
            <text:p text:style-name="P132">前項評量得視研習班別及性質，就下列方式為之：</text:p>
            <text:soft-page-break/>
            <text:p text:style-name="P133"><text:span text:style-name="T134">（一）</text:span><text:span text:style-name="T135">評析：就文本、資料或活動加以評述或分析。</text:span></text:p>
            <text:p text:style-name="P136"><text:span text:style-name="T137">（二）晤談：就研習員與講座或</text:span><text:span text:style-name="T138">評量人員之對話考查其學習情形。</text:span></text:p>
            <text:p text:style-name="P139">（三）報告：就研讀、觀察、實驗或實習調查之書面或口頭報告考查之。</text:p>
            <text:p text:style-name="P140"><text:span text:style-name="T141">（四）實作：就</text:span><text:span text:style-name="T142">肢體動作</text:span><text:span text:style-name="T143">、操作與問題解決等表現考查之。</text:span></text:p>
            <text:p text:style-name="P144">（五）作業：就各種作業、報告考查之。</text:p>
            <text:p text:style-name="P145">（六）測驗：就研習內容與相關知識考查之。</text:p>
            <text:p text:style-name="P146"><text:span text:style-name="T147">（七）資料</text:span><text:span text:style-name="T148">蒐整與應用</text:span><text:span text:style-name="T149">：就資料之蒐集、整理、分析與應用考查之。</text:span></text:p>
            <text:p text:style-name="P150">（八）其他。</text:p>
          </table:table-cell>
          <table:table-cell table:style-name="TableCell151">
            <text:p text:style-name="P152"><text:span text:style-name="T153">五、學</text:span><text:span text:style-name="T154">業</text:span><text:span text:style-name="T155">成績評量項目包括</text:span><text:span text:style-name="T156">上</text:span><text:span text:style-name="T157">課學習表現、研習主題報告、課堂作業等</text:span><text:span text:style-name="T158">項目</text:span><text:span text:style-name="T159">，以各項成績合併計算為總成績。</text:span></text:p>
            <text:p text:style-name="P160"><text:span text:style-name="T161">學業成績之</text:span><text:span text:style-name="T162">評量得依研習班別及性質，就下列方式</text:span><text:span text:style-name="T163">辦理</text:span><text:span text:style-name="T164">：</text:span></text:p>
            <text:soft-page-break/>
            <text:p text:style-name="P165"><text:span text:style-name="T166">（一）</text:span><text:span text:style-name="T167">鑑賞：就資料或活動中之鑑賞情形考查之。</text:span></text:p>
            <text:p text:style-name="P168"><text:span text:style-name="T169">（二）晤談：就研習員及講座或</text:span><text:span text:style-name="T170">考查人員晤談過程中，了解學習情形</text:span><text:span text:style-name="T171">考查之。</text:span></text:p>
            <text:p text:style-name="P172">（三）報告：就研讀、觀察、實驗、實習調查等所得結果之書面或口頭報告考查之。</text:p>
            <text:p text:style-name="P173"><text:span text:style-name="T174">（四）</text:span><text:span text:style-name="T175">演示：就表演活動考查之。</text:span></text:p>
            <text:p text:style-name="P176"><text:span text:style-name="T177">（五）實作：就</text:span><text:span text:style-name="T178">實際</text:span><text:span text:style-name="T179">操作及解決問題等行為表現考查之。</text:span></text:p>
            <text:p text:style-name="P180">（六）作業：就各種作業、報告考查之。</text:p>
            <text:p text:style-name="P181"><text:span text:style-name="T182">（七）</text:span><text:span text:style-name="T183">紙筆</text:span><text:span text:style-name="T184">測驗：就研習內容及相關知識測驗考查之。</text:span></text:p>
            <text:p text:style-name="P185"><text:span text:style-name="T186">（八）</text:span><text:span text:style-name="T187">搜集</text:span><text:span text:style-name="T188">資料</text:span><text:span text:style-name="T189">整理</text:span><text:span text:style-name="T190">：就資料之整理、分析、應用等活動考查之。</text:span></text:p>
            <text:p text:style-name="P191"><text:span text:style-name="T192">（九）</text:span><text:span text:style-name="T193">實踐：就日常行為表現考查之。</text:span></text:p>
            <text:p text:style-name="P194">（十）其他。</text:p>
          </table:table-cell>
          <table:table-cell table:style-name="TableCell195">
            <text:list text:style-name="LFO2" text:continue-numbering="true">
              <text:list-item>
                <text:p text:style-name="P196">統一評量用詞，原「學業表現」調整為「學習表現」。</text:p>
              </text:list-item>
              <text:list-item>
                <text:p text:style-name="P197">原評量方式鑑<text:soft-page-break/>賞、晤談、報告、演示、實作、作業、測驗、資料蒐整等方式進行整併及文字調整。</text:p>
              </text:list-item>
            </text:list>
          </table:table-cell>
        </table:table-row>
        <text:soft-page-break/>
        <table:table-row table:style-name="TableRow198">
          <table:table-cell table:style-name="TableCell199">
            <text:p text:style-name="P200"><text:span text:style-name="T201">六、</text:span><text:span text:style-name="T202">綜合</text:span><text:span text:style-name="T203">表現成績評量項目如下：</text:span></text:p>
            <text:p text:style-name="P204"><text:span text:style-name="T205">（一）</text:span><text:span text:style-name="T206">品格及態度：</text:span><text:span text:style-name="T207">包括胸懷理想具教育熱忱、學習態度認真負責、樂於參與團體活動</text:span><text:span text:style-name="T208"><text:s/></text:span><text:span text:style-name="T209">、尊重團體決定、愛護團體榮譽、察納雅言、人際關係和諧、言行一致、儀容端莊及舉止文雅等。</text:span></text:p>
            <text:p text:style-name="P210"><text:span text:style-name="T211">（二）</text:span><text:span text:style-name="T212">領導才能：</text:span><text:span text:style-name="T213">包括諧和容忍、具親和力、善用團隊力量，以達成任務、沉著、穩重</text:span><text:span text:style-name="T214"><text:s/></text:span><text:span text:style-name="T215">、決斷、明智、各項討論發言中肯、見解精闢、負責主動勞怨不避及樂於表現各種才藝並具創意。</text:span></text:p>
            <text:p text:style-name="P216"><text:span text:style-name="T217">（三）出缺席情形</text:span><text:span text:style-name="T218">：</text:span><text:span text:style-name="T219">請假、遲到、早退、或曠課等。</text:span></text:p>
            <text:p text:style-name="P220"><text:span text:style-name="T221">（四）其他。</text:span></text:p>
          </table:table-cell>
          <table:table-cell table:style-name="TableCell222">
            <text:p text:style-name="P223"><text:span text:style-name="T224">六、</text:span><text:span text:style-name="T225">生活</text:span><text:span text:style-name="T226">表現成績評量項目如下：</text:span></text:p>
            <text:p text:style-name="P227">（一）活動參與：</text:p>
            <text:p text:style-name="P228">1.文康聯誼活動。</text:p>
            <text:p text:style-name="P229">2.晨晚間活動：如資料研讀、晨跑、整潔活動、升降旗等。</text:p>
            <text:p text:style-name="P230">3.研習態度：上課精神、參觀實習。</text:p>
            <text:p text:style-name="P231">4.團隊合作：含擔任班級幹部、參與自治公務事宜。</text:p>
            <text:p text:style-name="P232">（二）出缺席情形：</text:p>
            <text:p text:style-name="P233">1.請假。</text:p>
            <text:p text:style-name="P234">2.遲到、早退、曠課。</text:p>
            <text:p text:style-name="P235">（三）生活習慣：</text:p>
            <text:p text:style-name="P236">1.服務、儀容、禮節。</text:p>
            <text:p text:style-name="P237"><text:span text:style-name="T238">2.</text:span><text:span text:style-name="T239">整潔、秩序。</text:span></text:p>
          </table:table-cell>
          <table:table-cell table:style-name="TableCell240">
            <text:list text:style-name="LFO3" text:continue-numbering="true">
              <text:list-item>
                <text:p text:style-name="P241"><text:span text:style-name="T242">統一評量用詞，原「生活表現成績」修正為「綜合表現成績」。</text:span></text:p>
              </text:list-item>
              <text:list-item>
                <text:p text:style-name="P243"><text:span text:style-name="T244">將原評量項目內容與「臺北市國民中小學候用校長主任儲訓成績評量實施要點」中</text:span><text:span text:style-name="T245">綜合表現成績評量項目用語一致</text:span><text:span text:style-name="T246">。</text:span></text:p>
              </text:list-item>
            </text:list>
          </table:table-cell>
        </table:table-row>
        <table:table-row table:style-name="TableRow247">
          <table:table-cell table:style-name="TableCell248">
            <text:p text:style-name="P249"><text:span text:style-name="T250">七、</text:span><text:span text:style-name="T251">綜合</text:span><text:span text:style-name="T252">表現成績之扣分標準如下：</text:span></text:p>
            <text:p text:style-name="P253"><text:span text:style-name="T254">（一）遲到、早退：</text:span><text:span text:style-name="T255">按實際缺課時間計算</text:span><text:span text:style-name="T256">，每滿一小時扣一分；未滿一小時以一小時計。</text:span></text:p>
            <text:p text:style-name="P257">（二）事、病假：每小時扣一分。</text:p>
            <text:p text:style-name="P258">（三）曠課或不假外出：依登記時數每小時扣二分。</text:p>
          </table:table-cell>
          <table:table-cell table:style-name="TableCell259">
            <text:p text:style-name="P260"><text:span text:style-name="T261">七、</text:span><text:span text:style-name="T262">生活</text:span><text:span text:style-name="T263">表現成績</text:span><text:span text:style-name="T264">之評量，其扣分標準如下：</text:span></text:p>
            <text:p text:style-name="P265">（一）遲到、早退，以請假一小時計，每次扣一分；未滿一小時，以一小時計。</text:p>
            <text:p text:style-name="P266">（二）事、病假每小時扣一分。</text:p>
            <text:p text:style-name="P267">（三）曠課或不假外出者，依登記時數，每小時扣二分。</text:p>
          </table:table-cell>
          <table:table-cell table:style-name="TableCell268">
            <text:list text:style-name="LFO4" text:continue-numbering="true">
              <text:list-item>
                <text:p text:style-name="P269">統一評量用詞，原「生活表現成績」修正為「綜合表現成績」。</text:p>
              </text:list-item>
            </text:list>
            <text:p text:style-name="P270">2、修正文字。</text:p>
          </table:table-cell>
        </table:table-row>
        <table:table-row table:style-name="TableRow271">
          <table:table-cell table:style-name="TableCell272">
            <text:p text:style-name="P273">八、研習員假別之認定及請假程序如下：</text:p>
            <text:p text:style-name="P274"><text:span text:style-name="T275">（一）公假之認定，僅限</text:span><text:span text:style-name="T276">臺北市政府教育局指派之業務</text:span><text:span text:style-name="T277">或協助本中心辦理活動或訓練進修等相關事宜</text:span><text:span text:style-name="T278">為原則；</text:span><text:span text:style-name="T279">不可抗力因素須由研習員提出證明並經本中心核定。個人進修等相關事項仍屬事假範圍，以事假併計。</text:span></text:p>
            <text:p text:style-name="P280">（二）研習員如有請假等情事，應事先完成請假手續，惟病假須於假滿後三日內完成。</text:p>
            <text:p text:style-name="P281">（三）娩假、喪假、公假及因不可抗力因素缺席者不扣分，前三種假別，須事前檢具證明文件，並經本中心核可；因不可抗力因素缺席者，應於請假期滿後三日內提出證明文件。</text:p>
            <text:p text:style-name="P282">（四）儲訓班學員如於住宿日需外宿，其假別以事假二小時計，並應於隔日升旗前返抵本中心，如逾上午八時始返抵本中心須加請事假。</text:p>
          </table:table-cell>
          <table:table-cell table:style-name="TableCell283">
            <text:p text:style-name="P284">八、研習員假別之認定及請假程序如下：</text:p>
            <text:p text:style-name="P285">（一）公假之認定，僅限協助本中心辦理活動或訓練進修等相關事宜。不可抗力因素須由研習員提出證明並經本中心核定；個人進修等相關事項屬事假範圍，以事假併計。</text:p>
            <text:p text:style-name="P286">（二）研習員如有請假等情事，應事先完成請假手續，惟病假須於假滿後三日內完成。</text:p>
            <text:p text:style-name="P287">（三）娩假、喪假、公假及因不可抗力因素缺席者不扣分，前三種假別，須事前檢具證明文件，並經本中心核可；因不可抗力因素缺席者，應於請假期滿後三日內提出證明文件。</text:p>
            <text:p text:style-name="P288">（四）儲訓班學員如於住宿日需外宿，其假別以事假二小時計，並應於隔日升旗前返抵本中心，如逾上午八時始返抵本中心須加請事假。</text:p>
          </table:table-cell>
          <table:table-cell table:style-name="TableCell289">
            <text:p text:style-name="P290">修正公假認定規定，增列經臺北市政府教育局指派之業務。</text:p>
          </table:table-cell>
        </table:table-row>
        <table:table-row table:style-name="TableRow291">
          <table:table-cell table:style-name="TableCell292">
            <text:p text:style-name="P293">九、研習員出缺席情形作為核發研習時數之依據，請假時數超過研習總時數五分之一者，不核發研習時數，亦不核發研習（結業）證書。</text:p>
          </table:table-cell>
          <table:table-cell table:style-name="TableCell294">
            <text:p text:style-name="P295">九、研習員出缺席情形作為核發研習時數之依據，請假時數超過研習總時數五分之一者，不核發研習時數，亦不核發研習（結業）證書。</text:p>
          </table:table-cell>
          <table:table-cell table:style-name="TableCell296">
            <text:p text:style-name="P297">維持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十、研習員參加儲訓人員研習班，請假時數認定採每週及總時數雙重基準，每週請假時數不得超過該週上課時數的五分之一，如累計時數超過五分之一，該週生活表現成績評量項目為零分，不核發研習時數，並提報成績評量會議審議。</text:p>
          </table:table-cell>
          <table:table-cell table:style-name="TableCell303">
            <text:list text:style-name="LFO5" text:continue-numbering="true">
              <text:list-item>
                <text:p text:style-name="P304">與現行辦理方式不符。</text:p>
              </text:list-item>
            </text:list>
            <text:p text:style-name="P305">2、本點刪除。</text:p>
          </table:table-cell>
        </table:table-row>
        <table:table-row table:style-name="TableRow306">
          <table:table-cell table:style-name="TableCell307">
            <text:p text:style-name="P308"><text:span text:style-name="T309">十</text:span><text:span text:style-name="T310">、本中心得依各研習班別性質，給予研習成績優異者獎勵或表揚。</text:span></text:p>
          </table:table-cell>
          <table:table-cell table:style-name="TableCell311">
            <text:p text:style-name="P312"><text:span text:style-name="T313">十一</text:span><text:span text:style-name="T314">、本中心得依各研習班別性質，給予研習成績優異者獎勵或表揚。</text:span></text:p>
          </table:table-cell>
          <table:table-cell table:style-name="TableCell315">
            <text:p text:style-name="P316">點次變更。</text:p>
          </table:table-cell>
        </table:table-row>
        <table:table-row table:style-name="TableRow317">
          <table:table-cell table:style-name="TableCell318">
            <text:p text:style-name="P319"><text:span text:style-name="T320">十一</text:span><text:span text:style-name="T321">、</text:span><text:span text:style-name="T322">本要點經臺北市政府教育局核定後實施，修正時亦同。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新增核定單位。</text:p>
          </table:table-cell>
        </table:table-row>
      </table:table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- 1 -, - 2 -, - 3 -, ...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尤惠娟</meta:initial-creator>
    <dc:creator>user</dc:creator>
    <meta:creation-date>2025-12-30T01:58:00Z</meta:creation-date>
    <dc:date>2025-12-30T01:58:00Z</dc:date>
    <meta:print-date>2025-09-11T08:15:00Z</meta:print-date>
    <meta:template xlink:href="Normal.dotm" xlink:type="simple"/>
    <meta:editing-cycles>2</meta:editing-cycles>
    <meta:editing-duration>PT60S</meta:editing-duration>
    <meta:document-statistic meta:page-count="3" meta:paragraph-count="6" meta:word-count="485" meta:character-count="3245" meta:row-count="23" meta:non-whitespace-character-count="2766"/>
  </office:meta>
</office:document-meta>
</file>