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333in"/>
    </style:style>
    <style:style style:name="T3" style:parent-style-name="預設段落字型" style:family="text">
      <style:text-properties style:font-name-asian="標楷體" style:font-name-complex="標楷體" style:font-weight-complex="bold" fo:color="#000000" fo:font-size="20pt" style:font-size-asian="20pt" style:font-size-complex="18pt"/>
    </style:style>
    <style:style style:name="P4" style:parent-style-name="Standard" style:family="paragraph">
      <style:paragraph-properties fo:text-align="justify" fo:line-height="0.3194in" fo:margin-left="0.9847in" fo:text-indent="-0.9847in">
        <style:tab-stops/>
      </style:paragraph-properties>
    </style:style>
    <style:style style:name="T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P6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7" style:parent-style-name="Standard" style:family="paragraph">
      <style:paragraph-properties fo:text-align="justify" fo:line-height="0.3194in" fo:margin-left="0.9847in" fo:text-indent="0.3937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0" style:parent-style-name="Standard" style:family="paragraph">
      <style:paragraph-properties fo:text-align="justify" fo:line-height="0.3194in" fo:margin-left="0.9847in" fo:text-indent="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3" style:parent-style-name="Standard" style:family="paragraph">
      <style:paragraph-properties fo:text-align="justify" fo:line-height="0.3194in" fo:margin-left="0.9847in" fo:text-indent="0.3937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39028589"/><text:bookmark-end text:name="_Hlk139028589"/><text:span text:style-name="T3">國民中小學教學支援工作人員聘任辦法第二十一條、第二十二條修正條文</text:span></text:p>
      <text:p text:style-name="P4"><text:span text:style-name="T5">第二十一條　　高級中等學校依據學生需求、學校發展願景及特色，得準用本辦法之規定聘任教學支援老師，擔任本土語文、臺灣手語、第二外國語文課程或其他經中央主管機關指定科目之教學。</text:span></text:p>
      <text:p text:style-name="P6">第二十二條　　本辦法自發布日施行。</text:p>
      <text:p text:style-name="P7"><text:span text:style-name="T8">本辦法中華民國一百十四年六月十二</text:span><text:span text:style-name="T9">日修正發布之條文，自一百十四年八月一日施行。</text:span></text:p>
      <text:p text:style-name="P10"><text:span text:style-name="T11">本辦法中華民國一百十四年十一月十七日修正發布之條文，自一百十四年十一月二十日</text:span><text:span text:style-name="T12">施行。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paragraph-properties style:vertical-align="baseline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浩然</meta:initial-creator>
    <dc:creator>user</dc:creator>
    <meta:creation-date>2025-11-20T13:11:00Z</meta:creation-date>
    <dc:date>2025-11-20T13:11:00Z</dc:date>
    <meta:print-date>2025-11-06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