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541in" text:list-level-position-and-space-mode="label-alignment">
          <style:list-level-label-alignment text:label-followed-by="listtab" fo:margin-left="1.1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5" style:family="paragraph">
      <style:paragraph-properties fo:text-align="justify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fo:font-size="14pt" style:font-size-asian="14pt"/>
    </style:style>
    <style:style style:name="P37" style:parent-style-name="清單段落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3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36pt"/>
    </style:style>
    <style:style style:name="TableColumn67" style:family="table-column">
      <style:table-column-properties style:column-width="1.2173in"/>
    </style:style>
    <style:style style:name="TableColumn68" style:family="table-column">
      <style:table-column-properties style:column-width="2.1659in"/>
    </style:style>
    <style:style style:name="TableColumn69" style:family="table-column">
      <style:table-column-properties style:column-width="0.984in"/>
    </style:style>
    <style:style style:name="TableColumn70" style:family="table-column">
      <style:table-column-properties style:column-width="2.0395in"/>
    </style:style>
    <style:style style:name="Table66" style:family="table">
      <style:table-properties style:width="6.4069in" fo:margin-left="0.3541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end" fo:line-height="150%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150%" fo:margin-left="0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1pt" style:font-size-asian="11pt" style:font-size-complex="36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1pt" style:font-size-asian="11pt" style:font-size-complex="3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36pt"/>
    </style:style>
    <style:style style:name="P119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size="14pt" style:font-size-asian="14pt" style:font-size-complex="36pt"/>
    </style:style>
    <style:style style:name="TableColumn121" style:family="table-column">
      <style:table-column-properties style:column-width="0.518in"/>
    </style:style>
    <style:style style:name="TableColumn122" style:family="table-column">
      <style:table-column-properties style:column-width="0.3173in"/>
    </style:style>
    <style:style style:name="TableColumn123" style:family="table-column">
      <style:table-column-properties style:column-width="0.6777in"/>
    </style:style>
    <style:style style:name="TableColumn124" style:family="table-column">
      <style:table-column-properties style:column-width="1.2826in"/>
    </style:style>
    <style:style style:name="TableColumn125" style:family="table-column">
      <style:table-column-properties style:column-width="0.7326in"/>
    </style:style>
    <style:style style:name="TableColumn126" style:family="table-column">
      <style:table-column-properties style:column-width="0.3173in"/>
    </style:style>
    <style:style style:name="TableColumn127" style:family="table-column">
      <style:table-column-properties style:column-width="0.6576in"/>
    </style:style>
    <style:style style:name="TableColumn128" style:family="table-column">
      <style:table-column-properties style:column-width="1.1625in"/>
    </style:style>
    <style:style style:name="TableColumn129" style:family="table-column">
      <style:table-column-properties style:column-width="0.7409in"/>
    </style:style>
    <style:style style:name="Table120" style:family="table">
      <style:table-properties style:width="6.4069in" fo:margin-left="0.3541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P133" style:parent-style-name="清單段落" style:family="paragraph">
      <style:paragraph-properties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fo:font-size="14pt" style:font-size-asian="14pt" style:font-size-complex="1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1" style:parent-style-name="預設段落字型" style:family="text">
      <style:text-properties style:font-name="新細明體" fo:font-size="14pt" style:font-size-asian="14pt" style:font-size-complex="10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5" style:parent-style-name="預設段落字型" style:family="text">
      <style:text-properties style:font-name="新細明體" fo:font-size="14pt" style:font-size-asian="14pt" style:font-size-complex="10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9" style:parent-style-name="預設段落字型" style:family="text">
      <style:text-properties style:font-name="新細明體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52" style:parent-style-name="清單段落" style:family="paragraph">
      <style:paragraph-properties fo:text-align="center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200%"/>
      <style:text-properties style:font-name="標楷體" style:font-name-asian="標楷體"/>
    </style:style>
    <style:style style:name="P159" style:parent-style-name="內文" style:family="paragraph">
      <style:paragraph-properties fo:line-height="200%"/>
      <style:text-properties style:font-name="標楷體" style:font-name-asian="標楷體"/>
    </style:style>
    <style:style style:name="P160" style:parent-style-name="內文" style:family="paragraph">
      <style:paragraph-properties fo:line-height="200%"/>
      <style:text-properties style:font-name="標楷體" style:font-name-asian="標楷體"/>
    </style:style>
    <style:style style:name="P161" style:parent-style-name="內文" style:family="paragraph">
      <style:paragraph-properties fo:line-height="200%"/>
      <style:text-properties style:font-name="標楷體" style:font-name-asian="標楷體"/>
    </style:style>
    <style:style style:name="P162" style:parent-style-name="內文" style:family="paragraph">
      <style:paragraph-properties fo:line-height="200%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P172" style:parent-style-name="清單段落" style:family="paragraph">
      <style:paragraph-properties fo:text-align="center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36pt"/>
    </style:style>
    <style:style style:name="P184" style:parent-style-name="清單段落" style:family="paragraph">
      <style:paragraph-properties fo:text-align="center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36pt"/>
    </style:style>
    <style:style style:name="TableRow188" style:family="table-row">
      <style:table-row-properties/>
    </style:style>
    <style:style style:name="P18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06" style:family="table-row">
      <style:table-row-properties/>
    </style:style>
    <style:style style:name="P20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24" style:family="table-row">
      <style:table-row-properties/>
    </style:style>
    <style:style style:name="P22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42" style:family="table-row">
      <style:table-row-properties/>
    </style:style>
    <style:style style:name="P24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60" style:family="table-row">
      <style:table-row-properties/>
    </style:style>
    <style:style style:name="P26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78" style:family="table-row">
      <style:table-row-properties/>
    </style:style>
    <style:style style:name="P27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296" style:family="table-row">
      <style:table-row-properties/>
    </style:style>
    <style:style style:name="P29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14" style:family="table-row">
      <style:table-row-properties/>
    </style:style>
    <style:style style:name="P31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32" style:family="table-row">
      <style:table-row-properties/>
    </style:style>
    <style:style style:name="P33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50" style:family="table-row">
      <style:table-row-properties/>
    </style:style>
    <style:style style:name="P3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68" style:family="table-row">
      <style:table-row-properties/>
    </style:style>
    <style:style style:name="P36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386" style:family="table-row">
      <style:table-row-properties/>
    </style:style>
    <style:style style:name="P38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04" style:family="table-row">
      <style:table-row-properties/>
    </style:style>
    <style:style style:name="P4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22" style:family="table-row">
      <style:table-row-properties/>
    </style:style>
    <style:style style:name="P4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40" style:family="table-row">
      <style:table-row-properties/>
    </style:style>
    <style:style style:name="P4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58" style:family="table-row">
      <style:table-row-properties/>
    </style:style>
    <style:style style:name="P45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76" style:family="table-row">
      <style:table-row-properties/>
    </style:style>
    <style:style style:name="P47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494" style:family="table-row">
      <style:table-row-properties/>
    </style:style>
    <style:style style:name="P49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512" style:family="table-row">
      <style:table-row-properties/>
    </style:style>
    <style:style style:name="P51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530" style:family="table-row">
      <style:table-row-properties/>
    </style:style>
    <style:style style:name="P53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style:font-size-complex="3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清單段落" style:family="paragraph">
      <style:paragraph-properties fo:line-height="200%" fo:margin-lef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新細明體" fo:font-size="14pt" style:font-size-asian="14pt" style:font-size-complex="14pt"/>
    </style:style>
    <style:style style:name="P555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36pt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6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64" style:parent-style-name="內文" style:family="paragraph">
      <style:paragraph-properties fo:text-align="justify" fo:line-height="250%"/>
    </style:style>
    <style:style style:name="T5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6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567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568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5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70" style:parent-style-name="內文" style:family="paragraph">
      <style:paragraph-properties fo:line-height="200%"/>
      <style:text-properties style:font-name="標楷體" style:font-name-asian="標楷體" fo:font-size="26pt" style:font-size-asian="26pt" style:font-size-complex="26pt"/>
    </style:style>
    <style:style style:name="P571" style:parent-style-name="內文" style:family="paragraph">
      <style:paragraph-properties fo:line-height="250%"/>
      <style:text-properties style:font-name="標楷體" style:font-name-asian="標楷體" fo:font-size="22pt" style:font-size-asian="22pt" style:font-size-complex="26pt"/>
    </style:style>
    <style:style style:name="P572" style:parent-style-name="內文" style:family="paragraph">
      <style:paragraph-properties fo:line-height="250%"/>
      <style:text-properties style:font-name="標楷體" style:font-name-asian="標楷體" fo:font-size="22pt" style:font-size-asian="22pt" style:font-size-complex="26pt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26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6pt"/>
    </style:style>
    <style:style style:name="P57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20pt" fo:hyphenate="true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581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583" style:family="table-column">
      <style:table-column-properties style:column-width="2.95in"/>
    </style:style>
    <style:style style:name="TableColumn584" style:family="table-column">
      <style:table-column-properties style:column-width="2.4611in"/>
    </style:style>
    <style:style style:name="TableColumn585" style:family="table-column">
      <style:table-column-properties style:column-width="1.4354in"/>
    </style:style>
    <style:style style:name="Table582" style:family="table">
      <style:table-properties style:width="6.8465in" fo:margin-left="0in" table:align="left"/>
    </style:style>
    <style:style style:name="TableRow586" style:family="table-row">
      <style:table-row-properties style:min-row-height="0.580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589" style:parent-style-name="預設段落字型" style:family="text">
      <style:text-properties style:font-name="新細明體" fo:font-size="14pt" style:font-size-asian="14pt" style:font-size-complex="2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0.0784in"/>
      <style:text-properties style:font-name="標楷體" style:font-name-asian="標楷體" fo:font-size="26pt" style:font-size-asian="26pt" style:font-size-complex="26pt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611" style:family="table-row">
      <style:table-row-properties style:min-row-height="7.2263in"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16" style:parent-style-name="內文" style:family="paragraph">
      <style:paragraph-properties fo:margin-left="0.0784in" fo:margin-right="0.078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1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3" style:parent-style-name="預設段落字型" style:family="text">
      <style:text-properties style:font-name="標楷體" style:font-name-asian="標楷體" fo:font-size="26pt" style:font-size-asian="26pt" style:font-size-complex="26pt" style:text-rotation-angle="90" style:text-rotation-scale="line-height"/>
    </style:style>
    <style:style style:name="T6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資深優良族語老師獎勵計畫</text:span></text:p>
      <text:p text:style-name="P3"><text:span text:style-name="T4"><text:s text:c="19"/></text:span><text:span text:style-name="T5"><text:s text:c="3"/></text:span></text:p>
      <text:p text:style-name="P6">113年11月5日北市教國字第1133106278號函核定</text:p>
      <text:p text:style-name="P7"/>
      <text:list text:style-name="LFO1" text:continue-numbering="true">
        <text:list-item>
          <text:p text:style-name="P8">依據：</text:p>
        </text:list-item>
      </text:list>
      <text:p text:style-name="P9">(一)國民中小學開設本土語文課程應注意事項。</text:p>
      <text:p text:style-name="P10">(二)臺北市原住民族教育方案。</text:p>
      <text:p text:style-name="P11">(三)臺北市國民中小學本土教育整體推動計畫。</text:p>
      <text:list text:style-name="LFO1" text:continue-numbering="true">
        <text:list-item>
          <text:p text:style-name="P12">目的</text:p>
        </text:list-item>
      </text:list>
      <text:list text:style-name="LFO2" text:continue-numbering="true">
        <text:list-item>
          <text:p text:style-name="P13">語言是文化的載體，學習族語為文化傳承的重要任務，透過培育具專業、熱忱之族語老師，儲備本市原住民族語老師專業人才。</text:p>
        </text:list-item>
        <text:list-item>
          <text:p text:style-name="P14">鼓勵老師投入原住民族語教育，肯定及獎勵族語老師對於本市族語教學之奉獻。</text:p>
        </text:list-item>
      </text:list>
      <text:list text:style-name="LFO1" text:continue-numbering="true">
        <text:list-item>
          <text:p text:style-name="P15">主辦單位：臺北市政府教育局(以下簡稱教育局)。</text:p>
        </text:list-item>
        <text:list-item>
          <text:p text:style-name="P16">承辦單位：臺北市原住民族教育資源中心(以下簡稱原教中心)。</text:p>
        </text:list-item>
        <text:list-item>
          <text:p text:style-name="P17"><text:span text:style-name="T18">申請對象與資格</text:span></text:p>
        </text:list-item>
      </text:list>
      <text:list text:style-name="LFO3" text:continue-numbering="true">
        <text:list-item>
          <text:p text:style-name="P19">任職於本市高國中小之專職原住民族語老師與教學支援工作人員(以下稱族語老師)。</text:p>
        </text:list-item>
        <text:list-item>
          <text:p text:style-name="P20">上開人員在本市任職族語老師年資累計達10年、20年、30年及40年者得提出申請之(年資計算自每學年期初至隔年期末止為1年)。</text:p>
        </text:list-item>
      </text:list>
      <text:list text:style-name="LFO1" text:continue-numbering="true">
        <text:list-item>
          <text:p text:style-name="P21">申請方式</text:p>
        </text:list-item>
      </text:list>
      <text:list text:style-name="LFO4" text:continue-numbering="true">
        <text:list-item>
          <text:p text:style-name="P22">申請流程：任職於本市且符合資格的族語老師，自行填寫申請表（附件1）、審查資料聲明書（附件2），並檢附相關資料向本市原教中心申請。</text:p>
        </text:list-item>
        <text:list-item>
          <text:p text:style-name="P23">收件日期：自每年度11月1日起至12月31日下午4時止(以郵戳日期為憑)。</text:p>
        </text:list-item>
        <text:list-item>
          <text:p text:style-name="P24">收件地點：本市原教中心（臺北市南港區東新國民小學），地址：(115001）臺北市南港區興南街62號收(請使用專用信封封面【附件3】，或在信封封面上註明「臺北市資深優良族語老師獎勵計畫」)。<text:soft-page-break/>或將申請資料掃描檔以mail方式寄送至tpiercenter@mail.thes.tp.edu.tw，信件主旨請訂為「臺北市資深優良族語老師獎勵計畫」，寄送申請資料後請電洽本案承辦人確認。</text:p>
        </text:list-item>
        <text:list-item>
          <text:p text:style-name="P25">送審資料（3份資料請依據排列）：</text:p>
        </text:list-item>
      </text:list>
      <text:list text:style-name="LFO5" text:continue-numbering="true">
        <text:list-item>
          <text:p text:style-name="P26">申請表正本(附件1)。</text:p>
        </text:list-item>
        <text:list-item>
          <text:p text:style-name="P27">審查資料聲明書正本(附件2)。</text:p>
        </text:list-item>
        <text:list-item>
          <text:p text:style-name="P28"><text:span text:style-name="T29">相關資料（如</text:span><text:span text:style-name="T30">：</text:span><text:span text:style-name="T31">聘書或在職證明），相關資料請以</text:span><text:span text:style-name="T32"><text:s/>A4<text:s/></text:span><text:span text:style-name="T33">規格紙張印製，並務必依序裝釘整齊（所送資料影本即可，相關資料概不退還，請自行留底稿）。</text:span></text:p>
        </text:list-item>
      </text:list>
      <text:list text:style-name="LFO4" text:continue-numbering="true">
        <text:list-item>
          <text:p text:style-name="P34"><text:span text:style-name="T35">相關表單可至本市原教中心網站下載：</text:span><text:a xlink:href="https://tpiercenter.tp.edu.tw/" office:target-frame-name="_top" xlink:show="replace"><text:span text:style-name="T36">https://tpiercenter.tp.edu.tw/</text:span></text:a></text:p>
        </text:list-item>
        <text:list-item>
          <text:p text:style-name="P37">個人所送之各項佐證資料，如經查明有偽造、變造、身分不符規定、提供不實資個料、違反著作權法或其他法令情形者，本局得於事實確認後，取消其得獎資格，並追繳其已領得獎狀、獎座及禮券。</text:p>
        </text:list-item>
        <text:list-item>
          <text:p text:style-name="P38"><text:span text:style-name="T39">本案承辦人</text:span><text:span text:style-name="T40">：</text:span><text:span text:style-name="T41">本市原教中心，電話</text:span><text:span text:style-name="T42">：</text:span><text:span text:style-name="T43">（</text:span><text:span text:style-name="T44">02</text:span><text:span text:style-name="T45">）</text:span><text:span text:style-name="T46">27837697</text:span><text:span text:style-name="T47">分機</text:span><text:span text:style-name="T48">1601</text:span><text:span text:style-name="T49">。</text:span></text:p>
        </text:list-item>
      </text:list>
      <text:list text:style-name="LFO1" text:continue-numbering="true">
        <text:list-item>
          <text:p text:style-name="P50">獎勵措施：本案資深優良族語老師表揚每年辦理1次，依規定發給禮券，本計畫獎項依實際申請件數相互流用。</text:p>
        </text:list-item>
      </text:list>
      <text:list text:style-name="LFO6" text:continue-numbering="true">
        <text:list-item>
          <text:p text:style-name="P51">服務年資滿10年，頒發獎狀1紙及二千元禮劵。</text:p>
        </text:list-item>
        <text:list-item>
          <text:p text:style-name="P52">服務年資滿20年，頒發獎狀1紙及三千元禮劵。</text:p>
        </text:list-item>
        <text:list-item>
          <text:p text:style-name="P53">服務年資滿30年，頒發獎座1座及四千元禮劵。</text:p>
        </text:list-item>
        <text:list-item>
          <text:p text:style-name="P54">服務年資滿40年，頒發獎座1座及五千元禮劵。</text:p>
        </text:list-item>
      </text:list>
      <text:list text:style-name="LFO1" text:continue-numbering="true">
        <text:list-item>
          <text:p text:style-name="P55">經費來源：由教育局相關經費項下支應。</text:p>
        </text:list-item>
        <text:list-item>
          <text:p text:style-name="P56">本計畫奉核定後實施，修正時亦同。</text:p>
        </text:list-item>
      </text:list>
      <text:p text:style-name="P57"/>
      <text:p text:style-name="P58"><text:span text:style-name="T59"><text:tab/></text:span><text:span text:style-name="T60">附件</text:span><text:span text:style-name="T61">1</text:span></text:p>
      <text:p text:style-name="P62">臺北市資深優良族語老師獎勵計畫申請表</text:p>
      <text:p text:style-name="P63"><text:span text:style-name="T64">一</text:span><text:span text:style-name="T65">、基本資料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編號</text:p>
          </table:table-cell>
          <table:table-cell table:style-name="TableCell78">
            <text:p text:style-name="P79"><text:span text:style-name="T80">（由原教中心填寫）</text:span></text:p>
          </table:table-cell>
        </table:table-row>
        <table:table-row table:style-name="TableRow81">
          <table:table-cell table:style-name="TableCell82">
            <text:p text:style-name="P83">身分證字號</text:p>
          </table:table-cell>
          <table:table-cell table:style-name="TableCell84">
            <text:p text:style-name="P85"/>
          </table:table-cell>
          <table:table-cell table:style-name="TableCell86">
            <text:p text:style-name="P87">申請年度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單位</text:p>
          </table:table-cell>
          <table:table-cell table:style-name="TableCell93">
            <text:p text:style-name="P94"/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>(自宅)</text:p>
            <text:p text:style-name="P108">(手機)</text:p>
          </table:table-cell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二、教學資料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教學</text:p>
            <text:p text:style-name="P133"><text:span text:style-name="T134">總年資</text:span></text:p>
          </table:table-cell>
          <table:table-cell table:style-name="TableCell135" table:number-columns-spanned="8">
            <text:p text:style-name="P136"><text:span text:style-name="T137">□</text:span><text:span text:style-name="T138">10</text:span><text:span text:style-name="T139">年</text:span><text:span text:style-name="T140"><text:s/></text:span><text:span text:style-name="T141">□</text:span><text:span text:style-name="T142">20</text:span><text:span text:style-name="T143">年</text:span><text:span text:style-name="T144"><text:s/></text:span><text:span text:style-name="T145">□</text:span><text:span text:style-name="T146">30</text:span><text:span text:style-name="T147">年</text:span><text:span text:style-name="T148"><text:s/></text:span><text:span text:style-name="T149">□</text:span><text:span text:style-name="T150">40</text:span><text:span text:style-name="T151">年</text:span></text:p>
            <text:p text:style-name="P152"><text:span text:style-name="T153">(</text:span><text:span text:style-name="T154">每一年度均須檢附該年度任一所學校聘書或在職證明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1">
            <text:p text:style-name="P158">年</text:p>
            <text:p text:style-name="P159">資</text:p>
            <text:p text:style-name="P160">歷</text:p>
            <text:p text:style-name="P161">程</text:p>
            <text:p text:style-name="P162"><text:span text:style-name="T163">表</text:span></text:p>
          </table:table-cell>
          <table:table-cell table:style-name="TableCell164">
            <text:p text:style-name="P165">序號</text:p>
          </table:table-cell>
          <table:table-cell table:style-name="TableCell166">
            <text:p text:style-name="P167">學年度</text:p>
          </table:table-cell>
          <table:table-cell table:style-name="TableCell168">
            <text:p text:style-name="P169">任職學校</text:p>
          </table:table-cell>
          <table:table-cell table:style-name="TableCell170">
            <text:p text:style-name="P171">是否檢附相關資料</text:p>
            <text:p text:style-name="P172"><text:span text:style-name="T173">(</text:span><text:span text:style-name="T174">自我檢核</text:span><text:span text:style-name="T175">)</text:span>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學年度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是否檢附相關資料</text:p>
            <text:p text:style-name="P184"><text:span text:style-name="T185">(</text:span><text:span text:style-name="T186">自我檢核</text:span><text:span text:style-name="T187">)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2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2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9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29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3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3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3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3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5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3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36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3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3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19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3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2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4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9">
            <text:p text:style-name="P550">(原教中心填寫)<text:s/></text:p>
            <text:p text:style-name="P551">符合年資( <text:s text:c="10"/>)<text:s/>年<text:s text:c="5"/>複查人員簽名：</text:p>
            <text:p text:style-name="P552"><text:span text:style-name="T553">備註</text:span><text:span text:style-name="T554">：</text:span>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  <text:p text:style-name="P557"/>
      <text:p text:style-name="P558"><text:span text:style-name="T559">附件</text:span><text:span text:style-name="T560">2</text:span></text:p>
      <text:p text:style-name="P561">臺北市資深優良族語老師獎勵計畫</text:p>
      <text:p text:style-name="P562">審查資料聲明書</text:p>
      <text:p text:style-name="P563"/>
      <text:p text:style-name="P564"><text:span text:style-name="T565"><text:s text:c="4"/></text:span><text:span text:style-name="T566">本人（族語老師姓名）</text:span><text:span text:style-name="T567">_______________</text:span><text:span text:style-name="T568">聲明所檢附之個人基本資料及所報繳相關證明文件皆為屬實，若有不實情事，本人願意自負責任。</text:span><text:span text:style-name="T569"><text:s/></text:span></text:p>
      <text:p text:style-name="P570"/>
      <text:p text:style-name="P571">簽名：_____________(親簽)</text:p>
      <text:p text:style-name="P572">身分證字號：_______________</text:p>
      <text:p text:style-name="P573"/>
      <text:p text:style-name="P574">中<text:s/>華<text:s/>民<text:s/>國<text:s text:c="7"/>年<text:s text:c="6"/>月<text:s text:c="7"/>日</text:p>
      <text:p text:style-name="P575"/>
      <text:p text:style-name="內文"><text:span text:style-name="T576">附件</text:span><text:span text:style-name="T577">3</text:span><text:span text:style-name="T578">(</text:span><text:span text:style-name="T579">專用信封封面</text:span><text:span text:style-name="T580">)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內文"><text:span text:style-name="T588">郵遞區號</text:span><text:span text:style-name="T589">：</text:span></text:p>
          </table:table-cell>
          <table:table-cell table:style-name="TableCell590" table:number-rows-spanned="2">
            <text:p text:style-name="P591">臺</text:p>
            <text:p text:style-name="P592">北</text:p>
            <text:p text:style-name="P593">市</text:p>
            <text:p text:style-name="P594">資</text:p>
            <text:p text:style-name="P595">深</text:p>
            <text:p text:style-name="P596">優</text:p>
            <text:p text:style-name="P597">良</text:p>
            <text:p text:style-name="P598">族</text:p>
            <text:p text:style-name="P599">語</text:p>
            <text:p text:style-name="P600">老</text:p>
            <text:p text:style-name="P601">師</text:p>
            <text:p text:style-name="P602">獎</text:p>
            <text:p text:style-name="P603">勵</text:p>
            <text:p text:style-name="P604">計</text:p>
            <text:p text:style-name="P605">畫</text:p>
            <text:p text:style-name="P606">報</text:p>
            <text:p text:style-name="P607"><text:span text:style-name="T608">名</text:span></text:p>
          </table:table-cell>
          <table:table-cell table:style-name="TableCell609">
            <text:p text:style-name="P610">115001</text:p>
          </table:table-cell>
        </table:table-row>
        <table:table-row table:style-name="TableRow611">
          <table:table-cell table:style-name="TableCell612">
            <text:p text:style-name="P613">寄件人</text:p>
            <text:p text:style-name="P614">地址：</text:p>
            <text:p text:style-name="P615">姓名：</text:p>
            <text:p text:style-name="P616"><text:span text:style-name="T617">電話：</text:span></text:p>
          </table:table-cell>
          <table:covered-table-cell>
            <text:p text:style-name="P618"/>
          </table:covered-table-cell>
          <table:table-cell table:style-name="TableCell619">
            <text:p text:style-name="P620">收件人</text:p>
            <text:p text:style-name="P621"><text:span text:style-name="T622">臺北市南港區興南街</text:span><text:span text:style-name="T623">62</text:span><text:span text:style-name="T624">號</text:span><text:span text:style-name="T625">(</text:span><text:span text:style-name="T626">東新國小</text:span><text:span text:style-name="T627">)</text:span></text:p>
            <text:p text:style-name="P628">臺北市原住民族教育資源中心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541in" text:list-level-position-and-space-mode="label-alignment">
          <style:list-level-label-alignment text:label-followed-by="listtab" fo:margin-left="1.1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11-10T07:44:00Z</meta:creation-date>
    <dc:date>2025-11-10T07:44:00Z</dc:date>
    <meta:print-date>2023-08-08T11:52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08" meta:character-count="2061" meta:row-count="14" meta:non-whitespace-character-count="1757"/>
  </office:meta>
</office:document-meta>
</file>