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P72" style:parent-style-name="內文" style:family="paragraph">
      <style:paragraph-properties fo:background-color="#FFFFFF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4</text:span><text:span text:style-name="T51">年</text:span><text:span text:style-name="T52">7</text:span><text:span text:style-name="T53">月</text:span><text:span text:style-name="T54">9</text:span><text:span text:style-name="T55">日</text:span><text:span text:style-name="T56">(</text:span><text:span text:style-name="T57">星期三</text:span><text:span text:style-name="T58">)</text:span><text:span text:style-name="T59">下午</text:span><text:span text:style-name="T60">5</text:span><text:span text:style-name="T61">時前</text:span><text:span text:style-name="T62">，以電子郵件方式逕寄臺北市政府教育局終身教育科林曉玲支援教師，逾期恕不受理。</text:span></text:p>
      <text:p text:style-name="P63"><text:span text:style-name="T64">信箱：</text:span><text:span text:style-name="T65">az8959@gov.taipei</text:span></text:p>
      <text:p text:style-name="P66"><text:span text:style-name="T67">聯絡電話：</text:span><text:span text:style-name="T68">02-27208889<text:s/></text:span><text:span text:style-name="T69">轉</text:span><text:span text:style-name="T70"><text:s/></text:span><text:span text:style-name="T71">1216</text:span></text:p>
      <text:p text:style-name="P72"/>
      <text:p text:style-name="P73"><text:s text:c="72"/></text:p>
      <text:p text:style-name="P74">建議學校：</text:p>
      <text:p text:style-name="P75">承<text:s/>辦<text:s/>人：<text:s text:c="16"/>單位主管：<text:s text:c="16"/>機關首長：</text:p>
      <text:p text:style-name="P76"/>
      <text:p text:style-name="P77"><text:span text:style-name="T78">聯絡電話：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6-25T11:38:00Z</meta:creation-date>
    <dc:date>2025-06-25T11:38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