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fo:color="#FF0000" fo:letter-spacing="0.0027in"/>
    </style:style>
    <style:style style:name="T17" style:parent-style-name="預設段落字型" style:family="text">
      <style:text-properties style:font-name="標楷體" style:font-name-asian="標楷體" fo:color="#FF0000" fo:letter-spacing="0.0027in"/>
    </style:style>
    <style:style style:name="T18" style:parent-style-name="預設段落字型" style:family="text">
      <style:text-properties style:font-name="標楷體" style:font-name-asian="標楷體" fo:color="#FF0000" fo:letter-spacing="0.0027in"/>
    </style:style>
    <style:style style:name="T19" style:parent-style-name="預設段落字型" style:family="text">
      <style:text-properties style:font-name="標楷體" style:font-name-asian="標楷體" fo:color="#FF0000" fo:letter-spacing="0.0027in"/>
    </style:style>
    <style:style style:name="T20" style:parent-style-name="預設段落字型" style:family="text">
      <style:text-properties style:font-name="標楷體" style:font-name-asian="標楷體" fo:color="#FF0000" fo:letter-spacing="0.0027in"/>
    </style:style>
    <style:style style:name="T21" style:parent-style-name="預設段落字型" style:family="text">
      <style:text-properties style:font-name="標楷體" style:font-name-asian="標楷體" fo:color="#FF0000" fo:letter-spacing="0.0027in"/>
    </style:style>
    <style:style style:name="T22" style:parent-style-name="預設段落字型" style:family="text">
      <style:text-properties style:font-name="標楷體" style:font-name-asian="標楷體" fo:color="#FF0000" fo:letter-spacing="0.0027in"/>
    </style:style>
    <style:style style:name="T23" style:parent-style-name="預設段落字型" style:family="text">
      <style:text-properties style:font-name="標楷體" style:font-name-asian="標楷體" fo:color="#FF0000" fo:letter-spacing="0.0027in"/>
    </style:style>
    <style:style style:name="T24" style:parent-style-name="預設段落字型" style:family="text">
      <style:text-properties style:font-name="標楷體" style:font-name-asian="標楷體" fo:color="#FF0000" fo:letter-spacing="0.0055in"/>
    </style:style>
    <style:style style:name="P25" style:parent-style-name="Standard" style:family="paragraph">
      <style:paragraph-properties fo:text-align="end"/>
      <style:text-properties fo:color="#000000"/>
    </style:style>
    <style:style style:name="P26" style:parent-style-name="Standard" style:family="paragraph">
      <style:paragraph-properties fo:text-align="end"/>
      <style:text-properties style:font-name-asian="SimSun" fo:color="#000000"/>
    </style:style>
    <style:style style:name="P2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 style:parent-style-name="Standard" style:family="paragraph">
      <style:paragraph-properties fo:margin-left="0.5895in" fo:text-indent="-0.393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 style:parent-style-name="Standard" style:family="paragraph">
      <style:paragraph-properties fo:margin-left="0.5895in" fo:text-indent="-0.3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 style:parent-style-name="Standard" style:family="paragraph">
      <style:paragraph-properties fo:margin-left="0.5895in" fo:text-indent="-0.39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 style:parent-style-name="Standard" style:family="paragraph">
      <style:paragraph-properties fo:margin-left="0.984in" fo:text-indent="-0.5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 style:parent-style-name="Standard" style:family="paragraph">
      <style:paragraph-properties fo:margin-left="0.984in" fo:text-indent="-0.5888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984in" fo:text-indent="-0.588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 style:parent-style-name="Standard" style:family="paragraph">
      <style:paragraph-properties fo:margin-left="0.1965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984in" fo:text-indent="-0.5888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9819in" fo:text-indent="-0.5888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1965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393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 style:parent-style-name="Standard" style:family="paragraph">
      <style:paragraph-properties fo:margin-left="0.393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1965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 style:parent-style-name="Standard" style:family="paragraph">
      <style:paragraph-properties fo:margin-left="0.7868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7868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6" style:parent-style-name="Standard" style:family="paragraph">
      <style:paragraph-properties fo:margin-left="0.984in" fo:text-indent="-0.5888in">
        <style:tab-stops/>
      </style:paragraph-properties>
      <style:text-properties fo:color="#000000"/>
    </style:style>
    <style:style style:name="P97" style:parent-style-name="Standard" style:family="paragraph">
      <style:paragraph-properties fo:margin-left="0.1951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0" style:family="table-column">
      <style:table-column-properties style:column-width="2.1625in" style:use-optimal-column-width="false"/>
    </style:style>
    <style:style style:name="TableColumn101" style:family="table-column">
      <style:table-column-properties style:column-width="2.2638in" style:use-optimal-column-width="false"/>
    </style:style>
    <style:style style:name="TableColumn102" style:family="table-column">
      <style:table-column-properties style:column-width="2.2666in" style:use-optimal-column-width="false"/>
    </style:style>
    <style:style style:name="Table99" style:family="table">
      <style:table-properties style:width="6.693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widows="2" fo:orphans="2" fo:text-align="center"/>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069in" fo:padding-bottom="0in" fo:padding-right="0.0069in"/>
    </style:style>
    <style:style style:name="P111" style:parent-style-name="Standard" style:family="paragraph">
      <style:paragraph-properties fo:widows="2" fo:orphans="2" fo:text-align="center"/>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2" fo:orphans="2"/>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language-asian="zh" style:country-asian="TW"/>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fo:padding-top="0in" fo:padding-left="0.0069in" fo:padding-bottom="0in" fo:padding-right="0.0069in"/>
    </style:style>
    <style:style style:name="P126" style:parent-style-name="Standard" style:family="paragraph">
      <style:paragraph-properties fo:widows="2" fo:orphans="2"/>
      <style:text-properties style:font-name="標楷體" style:font-name-asian="標楷體" fo:color="#000000"/>
    </style:style>
    <style:style style:name="TableCell127" style:family="table-cell">
      <style:table-cell-properties fo:border="0.0069in solid #000000" style:writing-mode="lr-tb" fo:padding-top="0in" fo:padding-left="0.0069in" fo:padding-bottom="0in" fo:padding-right="0.0069in"/>
    </style:style>
    <style:style style:name="P128" style:parent-style-name="Standard" style:family="paragraph">
      <style:paragraph-properties fo:widows="2" fo:orphans="2"/>
      <style:text-properties style:font-name="標楷體" style:font-name-asian="標楷體" fo:color="#000000"/>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fo:hyphenate="tru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TW"/>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language-asian="zh" style:country-asian="TW"/>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language-asian="zh" style:country-asian="TW"/>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TW"/>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069in" fo:padding-bottom="0in" fo:padding-right="0.0069in"/>
    </style:style>
    <style:style style:name="P149" style:parent-style-name="Textbody" style:family="paragraph">
      <style:text-properties fo:hyphenate="true"/>
    </style:style>
    <style:style style:name="T150" style:parent-style-name="預設段落字型" style:family="text">
      <style:text-properties style:font-name="標楷體" style:font-name-asian="標楷體" fo:color="#000000" style:language-asian="zh" style:country-asian="TW"/>
    </style:style>
    <style:style style:name="T1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color="#000000" style:language-asian="zh" style:country-asian="TW"/>
    </style:style>
    <style:style style:name="P153" style:parent-style-name="Textbody" style:family="paragraph">
      <style:text-properties style:font-name="標楷體" style:font-name-asian="標楷體" fo:color="#000000" style:language-asian="zh" style:country-asian="TW" fo:hyphenate="true"/>
    </style:style>
    <style:style style:name="P154" style:parent-style-name="Textbody" style:family="paragraph">
      <style:text-properties fo:hyphenate="true"/>
    </style:style>
    <style:style style:name="T155" style:parent-style-name="預設段落字型" style:family="text">
      <style:text-properties style:font-name="標楷體" style:font-name-asian="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fo:hyphenate="true"/>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2" fo:orphans="2"/>
      <style:text-properties style:font-name="標楷體" style:font-name-asian="標楷體" fo:color="#000000"/>
    </style:style>
    <style:style style:name="TableCell164" style:family="table-cell">
      <style:table-cell-properties fo:border="0.0069in solid #000000" style:writing-mode="lr-tb" fo:padding-top="0in" fo:padding-left="0.0069in" fo:padding-bottom="0in" fo:padding-right="0.0069in"/>
    </style:style>
    <style:style style:name="P165" style:parent-style-name="Textbody" style:family="paragraph">
      <style:text-properties fo:hyphenate="true"/>
    </style:style>
    <style:style style:name="T166" style:parent-style-name="預設段落字型" style:family="text">
      <style:text-properties style:font-name="標楷體" style:font-name-asian="標楷體" fo:color="#000000" style:language-asian="zh" style:country-asian="TW"/>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標楷體" style:font-name-asian="標楷體" fo:color="#000000" style:language-asian="zh" style:country-asian="TW"/>
    </style:style>
    <style:style style:name="P170" style:parent-style-name="Textbody" style:family="paragraph">
      <style:text-properties style:font-name="標楷體" style:font-name-asian="標楷體" fo:color="#000000" style:language-asian="zh" style:country-asian="TW" fo:hyphenate="true"/>
    </style:style>
    <style:style style:name="P171"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style:text-properties style:font-name="標楷體" style:font-name-asian="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color="#000000" style:language-asian="zh" style:country-asian="TW"/>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ableCell179" style:family="table-cell">
      <style:table-cell-properties fo:border="0.0069in solid #000000" style:writing-mode="lr-tb" fo:padding-top="0in" fo:padding-left="0.0069in" fo:padding-bottom="0in" fo:padding-right="0.0069in"/>
    </style:style>
    <style:style style:name="P180" style:parent-style-name="Standard" style:family="paragraph">
      <style:paragraph-properties fo:text-indent="-0.0118in"/>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069in" fo:padding-bottom="0in" fo:padding-right="0.0069in"/>
    </style:style>
    <style:style style:name="P192" style:parent-style-name="Standard" style:family="paragraph">
      <style:paragraph-properties fo:text-align="center"/>
    </style:style>
    <style:style style:name="T193" style:parent-style-name="預設段落字型" style:family="text">
      <style:text-properties style:font-name="標楷體" style:font-name-asian="標楷體" style:font-name-complex="標楷體" fo:color="#000000" style:language-asian="zh" style:country-asian="TW"/>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ableCell198" style:family="table-cell">
      <style:table-cell-properties fo:border="0.0069in solid #000000" style:writing-mode="lr-tb" fo:padding-top="0in" fo:padding-left="0.0069in" fo:padding-bottom="0in" fo:padding-right="0.0069in"/>
    </style:style>
    <style:style style:name="P199" style:parent-style-name="Standard" style:family="paragraph">
      <style:paragraph-properties fo:text-indent="-0.0118in"/>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style>
    <style:style style:name="P222" style:parent-style-name="Standard" style:family="paragraph">
      <style:paragraph-properties fo:widows="2" fo:orphans="2" fo:text-align="center"/>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ableCell226" style:family="table-cell">
      <style:table-cell-properties fo:border="0.0069in solid #000000" style:writing-mode="lr-tb" fo:padding-top="0in" fo:padding-left="0.0069in" fo:padding-bottom="0in" fo:padding-right="0.0069in"/>
    </style:style>
    <style:style style:name="P227" style:parent-style-name="Textbody" style:family="paragraph">
      <style:paragraph-properties style:snap-to-layout-grid="false" fo:line-height="100%"/>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line-height="100%" fo:margin-right="0.5833in"/>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line-height="100%"/>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Textbody" style:family="paragraph">
      <style:paragraph-properties style:snap-to-layout-grid="false" fo:line-height="100%"/>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fo:color="#000000"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TW"/>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fo:padding-top="0in" fo:padding-left="0.0069in" fo:padding-bottom="0in" fo:padding-right="0.0069in"/>
    </style:style>
    <style:style style:name="P269" style:parent-style-name="Standard" style:family="paragraph">
      <style:paragraph-properties fo:text-align="center"/>
      <style:text-properties style:font-name="標楷體" style:font-name-asian="標楷體" fo:color="#000000" style:language-asian="zh" style:country-asian="TW"/>
    </style:style>
    <style:style style:name="P270"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style>
    <style:style style:name="T276" style:parent-style-name="預設段落字型" style:family="text">
      <style:text-properties style:font-name="標楷體" style:font-name-asian="標楷體" style:font-name-complex="標楷體" fo:color="#000000"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widows="2" fo:orphans="2" fo:text-align="center"/>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fo:widows="2" fo:orphans="2" fo:text-align="center"/>
    </style:style>
    <style:style style:name="T286" style:parent-style-name="預設段落字型" style:family="text">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widows="2" fo:orphans="2"/>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標楷體" fo:color="#000000" style:language-asian="zh" style:country-asian="TW"/>
    </style:style>
    <style:style style:name="P302" style:parent-style-name="Standard" style:family="paragraph">
      <style:paragraph-properties fo:widows="2" fo:orphans="2" fo:text-align="center"/>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ableCell306" style:family="table-cell">
      <style:table-cell-properties fo:border="0.0069in solid #000000" style:writing-mode="lr-tb" fo:padding-top="0in" fo:padding-left="0.0069in" fo:padding-bottom="0in" fo:padding-right="0.0069in"/>
    </style:style>
    <style:style style:name="P307" style:parent-style-name="Standard" style:family="paragraph">
      <style:paragraph-properties fo:widows="2" fo:orphans="2"/>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fo:widows="2" fo:orphans="2" fo:text-align="center"/>
    </style:style>
    <style:style style:name="T314" style:parent-style-name="預設段落字型" style:family="text">
      <style:text-properties style:font-name="標楷體" style:font-name-asian="標楷體" style:font-name-complex="標楷體" fo:color="#000000" style:language-asian="zh" style:country-asian="TW"/>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ableCell317" style:family="table-cell">
      <style:table-cell-properties fo:border="0.0069in solid #000000" style:writing-mode="lr-tb" fo:padding-top="0in" fo:padding-left="0.0069in" fo:padding-bottom="0in" fo:padding-right="0.0069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2" fo:orphans="2"/>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Cell329" style:family="table-cell">
      <style:table-cell-properties fo:border="0.0069in solid #000000" style:writing-mode="lr-tb" fo:padding-top="0in" fo:padding-left="0.0069in" fo:padding-bottom="0in" fo:padding-right="0.0069in"/>
    </style:style>
    <style:style style:name="P330" style:parent-style-name="Standard" style:family="paragraph">
      <style:paragraph-properties fo:widows="2" fo:orphans="2" fo:text-align="center"/>
    </style:style>
    <style:style style:name="T331" style:parent-style-name="預設段落字型" style:family="text">
      <style:text-properties style:font-name="標楷體" style:font-name-asian="標楷體" style:font-name-complex="標楷體" fo:color="#000000"/>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069in" fo:padding-bottom="0in" fo:padding-right="0.0069in"/>
    </style:style>
    <style:style style:name="T337" style:parent-style-name="預設段落字型" style:family="text">
      <style:text-properties style:font-name="標楷體" style:font-name-asian="標楷體" style:font-name-complex="標楷體" fo:color="#000000" style:language-asian="zh" style:country-asian="TW"/>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P349" style:parent-style-name="Standard" style:family="paragraph">
      <style:paragraph-properties fo:widows="2" fo:orphans="2"/>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Standard" style:family="paragraph">
      <style:paragraph-properties fo:widows="2" fo:orphans="2" fo:text-align="center"/>
    </style:style>
    <style:style style:name="T361" style:parent-style-name="預設段落字型" style:family="text">
      <style:text-properties style:font-name="標楷體" style:font-name-asian="標楷體" fo:color="#000000" style:language-asian="zh" style:country-asian="TW"/>
    </style:style>
    <style:style style:name="T362" style:parent-style-name="預設段落字型" style:family="text">
      <style:text-properties style:font-name="標楷體" style:font-name-asian="標楷體" fo:color="#000000" style:language-asian="zh" style:country-asian="TW"/>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widows="2" fo:orphans="2"/>
    </style:style>
    <style:style style:name="T366" style:parent-style-name="預設段落字型" style:family="text">
      <style:text-properties style:font-name="標楷體" style:font-name-asian="標楷體" style:font-name-complex="標楷體" fo:color="#FF0000" style:language-asian="zh" style:country-asian="TW"/>
    </style:style>
    <style:style style:name="T367" style:parent-style-name="預設段落字型" style:family="text">
      <style:text-properties style:font-name="標楷體" style:font-name-asian="標楷體" style:font-name-complex="標楷體" fo:color="#FF0000" style:language-asian="zh" style:country-asian="TW"/>
    </style:style>
    <style:style style:name="T368" style:parent-style-name="預設段落字型" style:family="text">
      <style:text-properties style:font-name="標楷體" style:font-name-asian="標楷體" style:font-name-complex="標楷體" fo:color="#FF0000" style:language-asian="zh" style:country-asian="TW"/>
    </style:style>
    <style:style style:name="T369" style:parent-style-name="預設段落字型" style:family="text">
      <style:text-properties style:font-name="標楷體" style:font-name-asian="標楷體" style:font-name-complex="標楷體" fo:color="#FF0000" style:language-asian="zh" style:country-asian="TW"/>
    </style:style>
    <style:style style:name="T370" style:parent-style-name="預設段落字型" style:family="text">
      <style:text-properties style:font-name="標楷體" style:font-name-asian="標楷體" style:font-name-complex="標楷體" fo:color="#FF0000" style:language-asian="zh" style:country-asian="TW"/>
    </style:style>
    <style:style style:name="T371" style:parent-style-name="預設段落字型" style:family="text">
      <style:text-properties style:font-name="標楷體" style:font-name-asian="標楷體" style:font-name-complex="標楷體" fo:color="#FF0000" style:language-asian="zh" style:country-asian="TW"/>
    </style:style>
    <style:style style:name="T372" style:parent-style-name="預設段落字型" style:family="text">
      <style:text-properties style:font-name="標楷體" style:font-name-asian="標楷體" style:font-name-complex="標楷體" fo:color="#FF0000" style:language-asian="zh" style:country-asian="TW"/>
    </style:style>
    <style:style style:name="T373" style:parent-style-name="預設段落字型" style:family="text">
      <style:text-properties style:font-name="標楷體" style:font-name-asian="標楷體" style:font-name-complex="標楷體" fo:color="#FF0000" style:language-asian="zh" style:country-asian="TW"/>
    </style:style>
    <style:style style:name="T374" style:parent-style-name="預設段落字型" style:family="text">
      <style:text-properties style:font-name="標楷體" style:font-name-asian="標楷體" style:font-name-complex="標楷體" fo:color="#FF0000" style:language-asian="zh" style:country-asian="TW"/>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 style:family="paragraph">
      <style:paragraph-properties fo:widows="2" fo:orphans="2" fo:text-align="center"/>
      <style:text-properties style:font-name="標楷體" style:font-name-asian="標楷體" fo:color="#FF0000" style:language-asian="zh" style:country-asian="TW"/>
    </style:style>
    <style:style style:name="TableCell377" style:family="table-cell">
      <style:table-cell-properties fo:border="0.0069in solid #000000" style:writing-mode="lr-tb" fo:padding-top="0in" fo:padding-left="0.0069in" fo:padding-bottom="0in" fo:padding-right="0.0069in"/>
    </style:style>
    <style:style style:name="P378" style:parent-style-name="Standard" style:family="paragraph">
      <style:paragraph-properties fo:widows="2" fo:orphans="2"/>
      <style:text-properties style:font-name="標楷體" style:font-name-asian="標楷體" fo:color="#000000"/>
    </style:style>
    <style:style style:name="TableRow379" style:family="table-row">
      <style:table-row-properties style:min-row-height="0.1368in" style:use-optimal-row-height="false"/>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Standard" style:family="paragraph">
      <style:paragraph-properties fo:widows="2" fo:orphans="2"/>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fo:padding-top="0in" fo:padding-left="0.0069in" fo:padding-bottom="0in" fo:padding-right="0.0069in"/>
    </style:style>
    <style:style style:name="P393" style:parent-style-name="Standard" style:family="paragraph">
      <style:paragraph-properties fo:widows="2" fo:orphans="2" fo:text-align="center"/>
    </style:style>
    <style:style style:name="T394" style:parent-style-name="預設段落字型" style:family="text">
      <style:text-properties style:font-name="標楷體" style:font-name-asian="標楷體" fo:color="#000000" style:language-asian="zh" style:country-asian="TW"/>
    </style:style>
    <style:style style:name="T395" style:parent-style-name="預設段落字型" style:family="text">
      <style:text-properties style:font-name="標楷體" style:font-name-asian="標楷體" fo:color="#000000" style:language-asian="zh" style:country-asian="TW"/>
    </style:style>
    <style:style style:name="P39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97" style:family="table-cell">
      <style:table-cell-properties fo:border="0.0069in solid #000000" style:writing-mode="lr-tb" fo:padding-top="0in" fo:padding-left="0.0069in" fo:padding-bottom="0in" fo:padding-right="0.0069in"/>
    </style:style>
    <style:style style:name="P398" style:parent-style-name="Standard" style:family="paragraph">
      <style:paragraph-properties fo:widows="2" fo:orphans="2"/>
    </style:style>
    <style:style style:name="T399" style:parent-style-name="預設段落字型" style:family="text">
      <style:text-properties style:font-name="標楷體" style:font-name-asian="標楷體" fo:color="#000000"/>
    </style:style>
    <style:style style:name="P400" style:parent-style-name="Standard" style:family="paragraph">
      <style:paragraph-properties fo:widows="2" fo:orphans="2"/>
      <style:text-properties style:font-name="標楷體" style:font-name-asian="SimSun" fo:color="#000000"/>
    </style:style>
    <style:style style:name="P401" style:parent-style-name="Standard" style:family="paragraph">
      <style:paragraph-properties fo:widows="2" fo:orphans="2"/>
      <style:text-properties style:font-name="標楷體" style:font-name-asian="SimSun" fo:color="#000000"/>
    </style:style>
    <style:style style:name="TableRow402" style:family="table-row">
      <style:table-row-properties style:min-row-height="0.136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2" fo:orphans="2"/>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language-asian="zh" style:country-asian="TW"/>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language-asian="zh" style:country-asian="TW"/>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style:font-name-complex="標楷體" fo:color="#000000" style:language-asian="zh" style:country-asian="TW"/>
    </style:style>
    <style:style style:name="T417" style:parent-style-name="預設段落字型" style:family="text">
      <style:text-properties style:font-name="標楷體" style:font-name-asian="標楷體" style:font-name-complex="標楷體" fo:color="#000000" style:language-asian="zh" style:country-asian="TW"/>
    </style:style>
    <style:style style:name="P418" style:parent-style-name="Standard" style:family="paragraph">
      <style:paragraph-properties style:snap-to-layout-grid="false" fo:text-align="center" fo:margin-left="-0.0777in" fo:margin-right="-0.0722in">
        <style:tab-stops/>
      </style:paragraph-properties>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3" style:family="table-row">
      <style:table-row-properties style:min-row-height="0.1361in" style:use-optimal-row-height="false"/>
    </style:style>
    <style:style style:name="P424" style:parent-style-name="Standard" style:family="paragraph">
      <style:paragraph-properties fo:widows="2" fo:orphans="2"/>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0069in" fo:padding-bottom="0in" fo:padding-right="0.0069in"/>
    </style:style>
    <style:style style:name="P426" style:parent-style-name="Standard" style:family="paragraph">
      <style:paragraph-properties style:snap-to-layout-grid="false" fo:text-align="center"/>
    </style:style>
    <style:style style:name="T427" style:parent-style-name="預設段落字型" style:family="text">
      <style:text-properties style:font-name="標楷體" style:font-name-asian="標楷體" style:font-name-complex="標楷體" fo:color="#000000" style:language-asian="zh" style:country-asian="TW"/>
    </style:style>
    <style:style style:name="T428" style:parent-style-name="預設段落字型" style:family="text">
      <style:text-properties style:font-name="標楷體" style:font-name-asian="標楷體" style:font-name-complex="標楷體" fo:color="#000000" style:language-asian="zh" style:country-asian="TW"/>
    </style:style>
    <style:style style:name="P42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style:style>
    <style:style style:name="T436" style:parent-style-name="預設段落字型" style:family="text">
      <style:text-properties style:font-name="標楷體" style:font-name-asian="標楷體" style:font-name-complex="標楷體" fo:color="#000000" style:text-scale="98%" style:font-size-complex="14pt"/>
    </style:style>
    <style:style style:name="T437" style:parent-style-name="預設段落字型" style:family="text">
      <style:text-properties style:font-name="標楷體" style:font-name-asian="標楷體" style:font-name-complex="標楷體" fo:color="#000000" style:text-scale="98%" style:font-size-complex="14pt"/>
    </style:style>
    <style:style style:name="T438"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9" style:parent-style-name="預設段落字型" style:family="text">
      <style:text-properties style:font-name="標楷體" style:font-name-asian="標楷體" style:font-name-complex="標楷體" fo:color="#000000" style:text-scale="98%" style:font-size-complex="14pt"/>
    </style:style>
    <style:style style:name="T440"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1" style:parent-style-name="預設段落字型" style:family="text">
      <style:text-properties style:font-name="標楷體" style:font-name-asian="標楷體" style:font-name-complex="標楷體" fo:color="#000000" style:text-scale="98%" style:font-size-complex="14pt"/>
    </style:style>
    <style:style style:name="TableCell442" style:family="table-cell">
      <style:table-cell-properties fo:border="0.0069in solid #000000" style:writing-mode="lr-tb" fo:padding-top="0in" fo:padding-left="0.0069in" fo:padding-bottom="0in" fo:padding-right="0.0069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標楷體" fo:color="#000000" style:language-asian="zh" style:country-asian="TW"/>
    </style:style>
    <style:style style:name="T445" style:parent-style-name="預設段落字型" style:family="text">
      <style:text-properties style:font-name="標楷體" style:font-name-asian="標楷體" style:font-name-complex="標楷體" fo:color="#000000" style:language-asian="zh" style:country-asian="TW"/>
    </style:style>
    <style:style style:name="P446" style:parent-style-name="Standard" style:family="paragraph">
      <style:paragraph-properties style:snap-to-layout-grid="false" fo:text-align="center"/>
    </style:style>
    <style:style style:name="T447" style:parent-style-name="預設段落字型" style:family="text">
      <style:text-properties style:font-name="標楷體" style:font-name-asian="標楷體" style:font-name-complex="標楷體" fo:color="#000000" style:language-asian="zh" style:country-asian="TW"/>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1"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52" style:parent-style-name="Standard" style:family="paragraph">
      <style:paragraph-properties fo:text-align="justify" fo:margin-left="0.1965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5"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56" style:parent-style-name="Standard" style:family="paragraph">
      <style:paragraph-properties fo:text-align="justify" fo:margin-left="0.9847in" fo:text-indent="-0.1972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9" style:parent-style-name="Standard" style:family="paragraph">
      <style:paragraph-properties fo:text-align="justify" fo:margin-left="0.9847in" fo:text-indent="-0.1972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1" style:parent-style-name="Standard" style:family="paragraph">
      <style:paragraph-properties fo:margin-left="0.984in" fo:text-indent="-0.5888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64" style:parent-style-name="Standard" style:family="paragraph">
      <style:paragraph-properties fo:margin-left="0.9826in" fo:text-indent="-0.1944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7" style:parent-style-name="Standard" style:family="paragraph">
      <style:paragraph-properties fo:margin-left="0.9833in" fo:text-indent="-0.1965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7"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88" style:parent-style-name="Standard" style:family="paragraph"/>
    <style:style style:name="T489" style:parent-style-name="預設段落字型" style:family="text">
      <style:text-properties style:font-name="標楷體" style:font-name-asian="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1" style:parent-style-name="Standard" style:family="paragraph"/>
    <style:style style:name="T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5" style:parent-style-name="Standard" style:family="paragraph"/>
    <style:style style:name="T4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0" style:parent-style-name="Standard" style:family="paragraph">
      <style:paragraph-properties fo:margin-left="1.1166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4" style:parent-style-name="Standard" style:family="paragraph">
      <style:paragraph-properties fo:margin-left="0.984in" fo:text-indent="-0.5875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language-asian="zh" style:country-asian="TW"/>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新細明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Standard" style:family="paragraph">
      <style:paragraph-properties fo:margin-left="0.984in" fo:text-indent="-0.5875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language-asian="zh" style:country-asian="TW"/>
    </style:style>
    <style:style style:name="T528" style:parent-style-name="預設段落字型" style:family="text">
      <style:text-properties style:font-name="標楷體" style:font-name-asian="標楷體" fo:color="#000000" fo:font-size="14pt" style:font-size-asian="14pt" style:font-size-complex="14pt" style:language-asian="zh" style:country-asian="TW"/>
    </style:style>
    <style:style style:name="P529" style:parent-style-name="Standard" style:family="paragraph">
      <style:paragraph-properties fo:margin-left="0.1965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1" style:parent-style-name="Standard" style:family="paragraph">
      <style:paragraph-properties fo:margin-left="0.9819in" fo:text-indent="-0.5888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7" style:parent-style-name="Standard" style:family="paragraph">
      <style:paragraph-properties fo:margin-left="0.9812in" fo:text-indent="-0.1965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4" style:parent-style-name="Standard" style:family="paragraph">
      <style:paragraph-properties fo:margin-left="0.984in" fo:text-indent="-0.1972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1" style:parent-style-name="Standard" style:family="paragraph">
      <style:paragraph-properties fo:margin-left="0.9819in" fo:text-indent="-0.5888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3" style:parent-style-name="Standard" style:family="paragraph">
      <style:paragraph-properties fo:margin-left="0.9805in" fo:text-indent="-0.5888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5" style:parent-style-name="Standard" style:family="paragraph">
      <style:paragraph-properties fo:margin-left="0.9819in" fo:text-indent="-0.5888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3" style:parent-style-name="Standard" style:family="paragraph"/>
    <style:style style:name="T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0" style:parent-style-name="Standard" style:family="paragraph">
      <style:paragraph-properties fo:margin-left="0.9868in">
        <style:tab-stops/>
      </style:paragraph-properties>
    </style:style>
    <style:style style:name="T571" style:parent-style-name="預設段落字型" style:family="text">
      <style:text-properties style:font-name="新細明體" style:font-name-asian="新細明體" fo:font-weight="bold" style:font-weight-asian="bold" fo:color="#000000" style:language-asian="zh" style:country-asian="TW"/>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Standard" style:family="paragraph"/>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Standard" style:family="paragraph"/>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Standard" style:family="paragraph">
      <style:paragraph-properties fo:margin-left="1.1791in" fo:text-indent="-0.1944in">
        <style:tab-stops/>
      </style:paragraph-properties>
    </style:style>
    <style:style style:name="T616"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language-asian="zh" style:country-asian="TW"/>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Standard" style:family="paragraph">
      <style:paragraph-properties fo:margin-left="0.393in" fo:text-indent="0.0006in">
        <style:tab-stops/>
      </style:paragraph-properties>
    </style:style>
    <style:style style:name="T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7"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38" style:parent-style-name="Standard" style:family="paragraph">
      <style:paragraph-properties fo:margin-left="0.393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5" style:parent-style-name="Standard" style:family="paragraph">
      <style:paragraph-properties fo:margin-left="0.393in">
        <style:tab-stops/>
      </style:paragraph-properties>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4" style:parent-style-name="Standard" style:family="paragraph">
      <style:paragraph-properties fo:margin-left="0.9819in" fo:text-indent="-0.5888in">
        <style:tab-stops/>
      </style:paragraph-properties>
      <style:text-properties style:font-name-asian="DengXian" fo:color="#000000"/>
    </style:style>
    <style:style style:name="P655" style:parent-style-name="Standard" style:family="paragraph">
      <style:paragraph-properties fo:margin-left="0.9819in" fo:text-indent="-0.5888in">
        <style:tab-stops/>
      </style:paragraph-properties>
      <style:text-properties style:font-name-asian="DengXian" fo:color="#000000"/>
    </style:style>
    <style:style style:name="P656" style:parent-style-name="Standard" style:family="paragraph">
      <style:paragraph-properties fo:margin-left="0.1965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59" style:family="table-column">
      <style:table-column-properties style:column-width="0.8527in" style:use-optimal-column-width="false"/>
    </style:style>
    <style:style style:name="TableColumn660" style:family="table-column">
      <style:table-column-properties style:column-width="1.3847in" style:use-optimal-column-width="false"/>
    </style:style>
    <style:style style:name="TableColumn661" style:family="table-column">
      <style:table-column-properties style:column-width="3.4333in" style:use-optimal-column-width="false"/>
    </style:style>
    <style:style style:name="TableColumn662" style:family="table-column">
      <style:table-column-properties style:column-width="1.8104in" style:use-optimal-column-width="false"/>
    </style:style>
    <style:style style:name="Table658" style:family="table">
      <style:table-properties style:width="7.4812in" fo:margin-left="-0.3187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style>
    <style:style style:name="T672" style:parent-style-name="預設段落字型" style:family="text">
      <style:text-properties style:font-name="標楷體" style:font-name-asian="標楷體" style:font-name-complex="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left="0.2034in" fo:text-indent="-0.2284in">
        <style:tab-stops/>
      </style:paragraph-properties>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0" style:parent-style-name="Standard" style:family="paragraph">
      <style:paragraph-properties fo:margin-left="0.2034in" fo:text-indent="-0.2284in">
        <style:tab-stops/>
      </style:paragraph-properties>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4" style:parent-style-name="Standard" style:family="paragraph">
      <style:paragraph-properties fo:margin-left="0.2034in" fo:text-indent="-0.2284in">
        <style:tab-stops/>
      </style:paragraph-properties>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8" style:parent-style-name="Standard" style:family="paragraph">
      <style:paragraph-properties fo:margin-left="0.2034in" fo:text-indent="-0.2284in">
        <style:tab-stops/>
      </style:paragraph-properties>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center"/>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Standard" style:family="paragraph">
      <style:paragraph-properties fo:text-align="center"/>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vertical-align="auto"/>
    </style:style>
    <style:style style:name="T736" style:parent-style-name="預設段落字型" style:family="text">
      <style:text-properties style:font-name="標楷體" style:font-name-asian="標楷體" style:font-name-complex="新細明體" fo:color="#000000" fo:background-color="#FFFF00"/>
    </style:style>
    <style:style style:name="T737" style:parent-style-name="預設段落字型" style:family="text">
      <style:text-properties style:font-name="標楷體" style:font-name-asian="標楷體" style:font-name-complex="新細明體" fo:color="#000000"/>
    </style:style>
    <style:style style:name="P738" style:parent-style-name="Standard" style:family="paragraph"/>
    <style:style style:name="T739" style:parent-style-name="預設段落字型" style:family="text">
      <style:text-properties style:font-name="標楷體" style:font-name-asian="標楷體" style:font-name-complex="標楷體" fo:color="#000000" style:language-asian="zh" style:country-asian="TW"/>
    </style:style>
    <style:style style:name="T740" style:parent-style-name="預設段落字型" style:family="text">
      <style:text-properties style:font-name="標楷體" style:font-name-asian="標楷體" style:font-name-complex="標楷體" fo:color="#000000" style:language-asian="zh" style:country-asian="TW"/>
    </style:style>
    <style:style style:name="T741" style:parent-style-name="預設段落字型" style:family="text">
      <style:text-properties style:font-name="標楷體" style:font-name-asian="標楷體" style:font-name-complex="標楷體" fo:color="#000000" style:language-asian="zh" style:country-asian="TW"/>
    </style:style>
    <style:style style:name="P742" style:parent-style-name="Standard" style:family="paragraph"/>
    <style:style style:name="T743" style:parent-style-name="預設段落字型" style:family="text">
      <style:text-properties style:font-name="標楷體" style:font-name-asian="標楷體" style:font-name-complex="標楷體" fo:color="#000000" style:language-asian="zh" style:country-asian="TW"/>
    </style:style>
    <style:style style:name="T7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5" style:parent-style-name="Standard" style:family="paragraph"/>
    <style:style style:name="T746" style:parent-style-name="預設段落字型" style:family="text">
      <style:text-properties style:font-name="標楷體" style:font-name-asian="標楷體" style:font-name-complex="標楷體" fo:color="#000000" style:language-asian="zh" style:country-asian="TW"/>
    </style:style>
    <style:style style:name="T747" style:parent-style-name="預設段落字型" style:family="text">
      <style:text-properties style:font-name="標楷體" style:font-name-asian="標楷體" style:font-name-complex="標楷體" fo:color="#000000" style:language-asian="zh" style:country-asian="TW"/>
    </style:style>
    <style:style style:name="T748" style:parent-style-name="預設段落字型" style:family="text">
      <style:text-properties style:font-name="標楷體" style:font-name-asian="標楷體" style:font-name-complex="標楷體" fo:color="#000000"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margin-left="0.2034in" fo:text-indent="-0.2284in">
        <style:tab-stops/>
      </style:paragraph-properties>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paragraph-properties fo:margin-left="0.2034in" fo:text-indent="-0.2284in">
        <style:tab-stops/>
      </style:paragraph-properties>
    </style:style>
    <style:style style:name="T7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4" style:parent-style-name="Standard" style:family="paragraph">
      <style:paragraph-properties fo:margin-left="0.2034in" fo:text-indent="-0.2284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6" style:parent-style-name="Standard" style:family="paragraph">
      <style:paragraph-properties fo:margin-left="0.2034in" fo:text-indent="-0.2284in">
        <style:tab-stops/>
      </style:paragraph-properties>
    </style:style>
    <style:style style:name="T7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8" style:parent-style-name="Standard" style:family="paragraph">
      <style:paragraph-properties fo:margin-left="0.2034in" fo:text-indent="-0.2284in">
        <style:tab-stops/>
      </style:paragraph-properties>
    </style:style>
    <style:style style:name="T7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0" style:parent-style-name="Standard" style:family="paragraph">
      <style:paragraph-properties fo:margin-left="0.2034in" fo:text-indent="-0.2284in">
        <style:tab-stops/>
      </style:paragraph-properties>
    </style:style>
    <style:style style:name="T7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2" style:parent-style-name="Standard" style:family="paragraph">
      <style:paragraph-properties fo:margin-left="0.2034in" fo:text-indent="-0.2284in">
        <style:tab-stops/>
      </style:paragraph-properties>
    </style:style>
    <style:style style:name="T7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8" style:parent-style-name="Standard" style:family="paragraph">
      <style:paragraph-properties fo:margin-left="0.2034in" fo:text-indent="-0.2284in">
        <style:tab-stops/>
      </style:paragraph-properties>
    </style:style>
    <style:style style:name="T7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標楷體" style:font-name-asian="標楷體" style:font-name-complex="標楷體" fo:color="#000000" fo:font-size="11pt" style:font-size-asian="11pt" style:font-size-complex="11pt"/>
    </style:style>
    <style:style style:name="T776" style:parent-style-name="預設段落字型" style:family="text">
      <style:text-properties style:font-name="標楷體" style:font-name-asian="標楷體" style:font-name-complex="標楷體"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margin-left="0.2034in" fo:text-indent="-0.2284in">
        <style:tab-stops/>
      </style:paragraph-properties>
    </style:style>
    <style:style style:name="T7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6" style:parent-style-name="Standard" style:family="paragraph">
      <style:paragraph-properties fo:margin-left="0.2034in" fo:text-indent="-0.2284in">
        <style:tab-stops/>
      </style:paragraph-properties>
    </style:style>
    <style:style style:name="T7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0" style:parent-style-name="Standard" style:family="paragraph">
      <style:paragraph-properties fo:margin-left="0.2034in" fo:text-indent="-0.2284in">
        <style:tab-stops/>
      </style:paragraph-properties>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4" style:parent-style-name="Standard" style:family="paragraph">
      <style:paragraph-properties fo:margin-left="0.2034in" fo:text-indent="-0.2284in">
        <style:tab-stops/>
      </style:paragraph-properties>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標楷體" style:font-name-asian="標楷體" style:font-name-complex="標楷體" fo:color="#000000" fo:font-size="11pt" style:font-size-asian="11pt" style:font-size-complex="11pt"/>
    </style:style>
    <style:style style:name="T812" style:parent-style-name="預設段落字型" style:family="text">
      <style:text-properties style:font-name="標楷體" style:font-name-asian="標楷體" style:font-name-complex="標楷體"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margin-left="0.2152in" fo:text-indent="-0.2166in">
        <style:tab-stops/>
      </style:paragraph-properties>
    </style:style>
    <style:style style:name="T815" style:parent-style-name="預設段落字型" style:family="text">
      <style:text-properties style:font-name="標楷體" style:font-name-asian="標楷體" style:font-name-complex="標楷體" fo:color="#000000" fo:font-size="11pt" style:font-size-asian="11pt" style:font-size-complex="11pt"/>
    </style:style>
    <style:style style:name="P816" style:parent-style-name="Standard" style:family="paragraph">
      <style:paragraph-properties fo:margin-left="0.2152in" fo:text-indent="-0.2166in">
        <style:tab-stops/>
      </style:paragraph-properties>
    </style:style>
    <style:style style:name="T8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8" style:parent-style-name="Standard" style:family="paragraph">
      <style:paragraph-properties fo:margin-left="0.2152in" fo:text-indent="-0.2166in">
        <style:tab-stops/>
      </style:paragraph-properties>
    </style:style>
    <style:style style:name="T8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0" style:parent-style-name="Standard" style:family="paragraph">
      <style:paragraph-properties fo:margin-left="0.2152in" fo:text-indent="-0.2166in">
        <style:tab-stops/>
      </style:paragraph-properties>
    </style:style>
    <style:style style:name="T8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2" style:parent-style-name="Standard" style:family="paragraph">
      <style:paragraph-properties fo:margin-left="0.2152in" fo:text-indent="-0.2166in">
        <style:tab-stops/>
      </style:paragraph-properties>
    </style:style>
    <style:style style:name="T8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margin-left="0.2034in" fo:text-indent="-0.2284in">
        <style:tab-stops/>
      </style:paragraph-properties>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T827" style:parent-style-name="預設段落字型" style:family="text">
      <style:text-properties style:font-name="標楷體" style:font-name-asian="標楷體" style:font-name-complex="標楷體" fo:color="#000000" fo:font-size="11pt" style:font-size-asian="11pt" style:font-size-complex="11pt"/>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P829" style:parent-style-name="Standard" style:family="paragraph">
      <style:paragraph-properties fo:margin-left="0.2034in" fo:text-indent="-0.2284in">
        <style:tab-stops/>
      </style:paragraph-properties>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P833" style:parent-style-name="Standard" style:family="paragraph">
      <style:paragraph-properties fo:margin-left="0.2034in" fo:text-indent="-0.2284in">
        <style:tab-stops/>
      </style:paragraph-properties>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標楷體" style:font-name-asian="標楷體" style:font-name-complex="標楷體" fo:color="#000000" fo:font-size="11pt" style:font-size-asian="11pt" style:font-size-complex="11pt"/>
    </style:style>
    <style:style style:name="T844" style:parent-style-name="預設段落字型" style:family="text">
      <style:text-properties style:font-name="標楷體" style:font-name-asian="標楷體" style:font-name-complex="標楷體"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margin-left="0.2152in" fo:text-indent="-0.2166in">
        <style:tab-stops/>
      </style:paragraph-properties>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T849" style:parent-style-name="預設段落字型" style:family="text">
      <style:text-properties style:font-name="標楷體" style:font-name-asian="標楷體" style:font-name-complex="標楷體" fo:color="#000000" fo:font-size="11pt" style:font-size-asian="11pt" style:font-size-complex="11pt"/>
    </style:style>
    <style:style style:name="T850" style:parent-style-name="預設段落字型" style:family="text">
      <style:text-properties style:font-name="標楷體" style:font-name-asian="標楷體" style:font-name-complex="標楷體" fo:color="#000000" fo:font-size="11pt" style:font-size-asian="11pt" style:font-size-complex="11pt"/>
    </style:style>
    <style:style style:name="P851" style:parent-style-name="Standard" style:family="paragraph">
      <style:paragraph-properties fo:margin-left="0.2152in" fo:text-indent="-0.2166in">
        <style:tab-stops/>
      </style:paragraph-properties>
    </style:style>
    <style:style style:name="T8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margin-left="0.2034in" fo:text-indent="-0.2284in">
        <style:tab-stops/>
      </style:paragraph-properties>
    </style:style>
    <style:style style:name="T867" style:parent-style-name="預設段落字型" style:family="text">
      <style:text-properties style:font-name="標楷體" style:font-name-asian="標楷體" style:font-name-complex="標楷體" fo:color="#000000" fo:font-size="11pt" style:font-size-asian="11pt" style:font-size-complex="11pt"/>
    </style:style>
    <style:style style:name="T868" style:parent-style-name="預設段落字型" style:family="text">
      <style:text-properties style:font-name="標楷體" style:font-name-asian="標楷體" style:font-name-complex="標楷體" fo:color="#000000" fo:font-size="11pt" style:font-size-asian="11pt" style:font-size-complex="11pt"/>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P870" style:parent-style-name="Standard" style:family="paragraph">
      <style:paragraph-properties fo:margin-left="0.2034in" fo:text-indent="-0.2284in">
        <style:tab-stops/>
      </style:paragraph-properties>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T872" style:parent-style-name="預設段落字型" style:family="text">
      <style:text-properties style:font-name="標楷體" style:font-name-asian="標楷體" style:font-name-complex="標楷體" fo:color="#000000" fo:font-size="11pt" style:font-size-asian="11pt" style:font-size-complex="11pt"/>
    </style:style>
    <style:style style:name="T873" style:parent-style-name="預設段落字型" style:family="text">
      <style:text-properties style:font-name="標楷體" style:font-name-asian="標楷體" style:font-name-complex="標楷體" fo:color="#000000" fo:font-size="11pt" style:font-size-asian="11pt" style:font-size-complex="11pt"/>
    </style:style>
    <style:style style:name="P874" style:parent-style-name="Standard" style:family="paragraph">
      <style:paragraph-properties fo:margin-left="0.2034in" fo:text-indent="-0.2284in">
        <style:tab-stops/>
      </style:paragraph-properties>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80" style:parent-style-name="Standard" style:family="paragraph">
      <style:paragraph-properties fo:margin-left="0.2034in" fo:text-indent="-0.2284in">
        <style:tab-stops/>
      </style:paragraph-properties>
    </style:style>
    <style:style style:name="T8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fo:margin-left="-0.0201in" fo:margin-right="-0.0652in">
        <style:tab-stops/>
      </style:paragraph-propertie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888" style:parent-style-name="預設段落字型" style:family="text">
      <style:text-properties style:font-name="標楷體" style:font-name-asian="標楷體" style:font-name-complex="標楷體" fo:color="#000000" fo:font-size="11pt" style:font-size-asian="11pt" style:font-size-complex="11pt"/>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margin-left="0.2152in" fo:text-indent="-0.2166in">
        <style:tab-stops/>
      </style:paragraph-properties>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7" style:parent-style-name="Standard" style:family="paragraph">
      <style:paragraph-properties fo:margin-left="0.2152in" fo:text-indent="-0.2166in">
        <style:tab-stops/>
      </style:paragraph-properties>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13" style:family="table-row">
      <style:table-row-properties style:use-optimal-row-height="false"/>
    </style:style>
    <style:style style:name="P914" style:parent-style-name="內文" style:family="paragraph">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font-name-complex="標楷體" fo:color="#000000" fo:font-size="11pt" style:font-size-asian="11pt" style:font-size-complex="11pt"/>
    </style:style>
    <style:style style:name="T917" style:parent-style-name="預設段落字型" style:family="text">
      <style:text-properties style:font-name="標楷體" style:font-name-asian="標楷體" style:font-name-complex="標楷體" fo:color="#000000" fo:font-size="11pt" style:font-size-asian="11pt" style:font-size-complex="11pt"/>
    </style:style>
    <style:style style:name="T918" style:parent-style-name="預設段落字型" style:family="text">
      <style:text-properties style:font-name="標楷體" style:font-name-asian="標楷體" style:font-name-complex="標楷體"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margin-left="0.2152in" fo:text-indent="-0.2166in">
        <style:tab-stops/>
      </style:paragraph-properties>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26" style:parent-style-name="Standard" style:family="paragraph">
      <style:paragraph-properties fo:margin-left="0.2152in" fo:text-indent="-0.2166in">
        <style:tab-stops/>
      </style:paragraph-properties>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P940" style:parent-style-name="Standard" style:family="paragraph">
      <style:paragraph-properties fo:margin-left="0.2152in" fo:text-indent="-0.2166in">
        <style:tab-stops/>
      </style:paragraph-properties>
    </style:style>
    <style:style style:name="T941" style:parent-style-name="預設段落字型" style:family="text">
      <style:text-properties style:font-name="標楷體" style:font-name-asian="標楷體" style:font-name-complex="標楷體" fo:color="#000000" fo:font-size="11pt" style:font-size-asian="11pt" style:font-size-complex="11pt"/>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T943" style:parent-style-name="預設段落字型" style:family="text">
      <style:text-properties style:font-name="標楷體" style:font-name-asian="標楷體" style:font-name-complex="標楷體" fo:color="#000000" fo:font-size="11pt" style:font-size-asian="11pt" style:font-size-complex="11pt"/>
    </style:style>
    <style:style style:name="P944" style:parent-style-name="內文" style:family="paragraph">
      <style:text-properties fo:color="#000000"/>
    </style:style>
    <style:style style:name="TableRow945" style:family="table-row">
      <style:table-row-properties style:use-optimal-row-height="false"/>
    </style:style>
    <style:style style:name="P946" style:parent-style-name="內文" style:family="paragraph">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949" style:parent-style-name="預設段落字型" style:family="text">
      <style:text-properties style:font-name="標楷體" style:font-name-asian="標楷體" style:font-name-complex="標楷體" fo:color="#000000" fo:font-size="11pt" style:font-size-asian="11pt" style:font-size-complex="11pt"/>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margin-left="0.2152in" fo:text-indent="-0.2166in">
        <style:tab-stops/>
      </style:paragraph-properties>
    </style:style>
    <style:style style:name="T9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58" style:parent-style-name="Standard" style:family="paragraph">
      <style:paragraph-properties fo:margin-left="0.2152in" fo:text-indent="-0.2166in">
        <style:tab-stops/>
      </style:paragraph-properties>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P970" style:parent-style-name="Standard" style:family="paragraph">
      <style:paragraph-properties fo:margin-left="0.2152in" fo:text-indent="-0.2166in">
        <style:tab-stops/>
      </style:paragraph-properties>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P980" style:parent-style-name="內文" style:family="paragraph">
      <style:text-properties fo:color="#00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P1001" style:parent-style-name="Standard" style:family="paragraph">
      <style:paragraph-properties fo:line-height="115%"/>
    </style:style>
    <style:style style:name="T1002" style:parent-style-name="預設段落字型" style:family="text">
      <style:text-properties style:font-name="標楷體" style:font-name-asian="標楷體" style:font-name-complex="標楷體" fo:color="#000000" style:language-asian="zh" style:country-asian="TW"/>
    </style:style>
    <style:style style:name="P100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language-asian="zh" style:country-asian="TW"/>
    </style:style>
    <style:style style:name="T1011" style:parent-style-name="預設段落字型" style:family="text">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P101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1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6" style:parent-style-name="Standard" style:family="paragraph">
      <style:paragraph-properties style:snap-to-layout-grid="false" fo:margin-left="0.984in" fo:text-indent="-0.5888in">
        <style:tab-stops/>
      </style:paragraph-properties>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2"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3"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4" style:parent-style-name="Standard" style:family="paragraph">
      <style:paragraph-properties style:snap-to-layout-grid="false" fo:margin-left="0.984in" fo:text-indent="-0.5888in">
        <style:tab-stops/>
      </style:paragraph-properties>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2" style:parent-style-name="Standard" style:family="paragraph">
      <style:paragraph-properties style:snap-to-layout-grid="false" fo:margin-left="0.1965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4" style:parent-style-name="Standard" style:family="paragraph">
      <style:paragraph-properties style:snap-to-layout-grid="false" fo:margin-left="0.984in" fo:text-indent="-0.5875in">
        <style:tab-stops/>
      </style:paragraph-properties>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2"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3"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4"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6" style:parent-style-name="Standard" style:family="paragraph">
      <style:paragraph-properties style:snap-to-layout-grid="false" fo:margin-left="0.2958in" fo:text-indent="0.0833in">
        <style:tab-stops/>
      </style:paragraph-properties>
      <style:text-properties fo:color="#000000"/>
    </style:style>
    <style:style style:name="P1057" style:parent-style-name="Standard" style:family="paragraph">
      <style:paragraph-properties fo:margin-left="0.3986in" fo:text-indent="-0.388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P1062" style:parent-style-name="Standard" style:family="paragraph"/>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Standard" style:family="paragraph">
      <style:paragraph-properties fo:margin-left="0.3986in" fo:text-indent="-0.3888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7" style:parent-style-name="Standard" style:family="paragraph">
      <style:paragraph-properties fo:margin-left="0.3986in" fo:text-indent="-0.3888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0" style:parent-style-name="Standard" style:family="paragraph">
      <style:paragraph-properties fo:margin-left="0.9847in" fo:text-indent="-0.9847in">
        <style:tab-stops/>
      </style:paragraph-properties>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4" style:parent-style-name="Standard" style:family="paragraph">
      <style:paragraph-properties fo:margin-left="0.9847in" fo:text-indent="-0.9847in">
        <style:tab-stops/>
      </style:paragraph-properties>
    </style:style>
    <style:style style:name="T10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8" style:parent-style-name="Standard" style:family="paragraph">
      <style:paragraph-properties fo:margin-left="0.9847in" fo:text-indent="-0.975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2" style:parent-style-name="Standard" style:family="paragraph">
      <style:paragraph-properties fo:margin-left="0.3986in" fo:text-indent="-0.3888in">
        <style:tab-stops/>
      </style:paragraph-properties>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5" style:parent-style-name="Standard" style:family="paragraph">
      <style:paragraph-properties fo:margin-left="0.3986in" fo:text-indent="-0.3888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7" style:parent-style-name="Standard" style:family="paragraph">
      <style:paragraph-properties fo:margin-left="0.3986in" fo:text-indent="-0.3888in">
        <style:tab-stops/>
      </style:paragraph-properties>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9" style:parent-style-name="Standard" style:family="paragraph"/>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9" style:parent-style-name="Standard" style:family="paragraph"/>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Standard" style:family="paragraph">
      <style:paragraph-properties fo:margin-left="0.9833in" fo:text-indent="-0.5888in">
        <style:tab-stops/>
      </style:paragraph-properties>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5" style:parent-style-name="Standard" style:family="paragraph">
      <style:paragraph-properties fo:margin-left="0.9833in" fo:text-indent="-0.5888in">
        <style:tab-stops/>
      </style:paragraph-properties>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9"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3" style:parent-style-name="Standard" style:family="paragraph">
      <style:paragraph-properties fo:margin-left="0.9833in" fo:text-indent="-0.5888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5" style:parent-style-name="Standard" style:family="paragraph">
      <style:paragraph-properties fo:margin-left="0.984in" fo:text-indent="-0.984in">
        <style:tab-stops/>
      </style:paragraph-properties>
    </style:style>
    <style:style style:name="T1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9"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20" style:parent-style-name="Textbody" style:family="paragraph">
      <style:paragraph-properties style:snap-to-layout-grid="false"/>
    </style:style>
    <style:style style:name="T112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2" style:parent-style-name="預設段落字型" style:family="text">
      <style:text-properties style:font-name="標楷體" style:font-name-asian="標楷體" fo:color="#000000" fo:font-size="14pt" style:font-size-asian="14pt" style:font-size-complex="14pt"/>
    </style:style>
    <style:style style:name="P1123"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24" style:parent-style-name="Textbody" style:family="paragraph">
      <style:paragraph-properties style:snap-to-layout-grid="false" fo:margin-left="0.984in" fo:text-indent="-0.5888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style>
    <style:style style:name="P1128" style:parent-style-name="Textbody" style:family="paragraph">
      <style:paragraph-properties style:snap-to-layout-grid="false"/>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Textbody" style:family="paragraph">
      <style:paragraph-properties style:snap-to-layout-grid="false" fo:margin-bottom="0in" fo:line-height="150%" fo:margin-left="1.1812in" fo:text-indent="-0.1965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style>
    <style:style style:name="P1146" style:parent-style-name="Textbody" style:family="paragraph">
      <style:paragraph-properties style:snap-to-layout-grid="false" fo:margin-bottom="0in" fo:line-height="150%" fo:margin-left="1.1812in" fo:text-indent="-0.1965in">
        <style:tab-stops/>
      </style:paragraph-properties>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style:style>
    <style:style style:name="P1173"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74" style:parent-style-name="Textbody" style:family="paragraph">
      <style:paragraph-properties style:snap-to-layout-grid="false" fo:margin-left="0.984in" fo:text-indent="-0.5888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0" style:parent-style-name="Textbody" style:family="paragraph">
      <style:paragraph-properties style:snap-to-layout-grid="false" fo:margin-left="0.984in" fo:text-indent="-0.5888in">
        <style:tab-stops/>
      </style:paragraph-properties>
    </style:style>
    <style:style style:name="T11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182"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3" style:parent-style-name="Textbody" style:family="paragraph">
      <style:paragraph-properties style:snap-to-layout-grid="false" fo:margin-left="0.5895in" fo:text-indent="-0.393in">
        <style:tab-stops/>
      </style:paragraph-properties>
    </style:style>
    <style:style style:name="T118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9"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90"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91"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92" style:parent-style-name="Standard" style:family="paragraph">
      <style:paragraph-properties style:snap-to-layout-grid="false" fo:margin-left="0.1965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8"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9"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00" style:parent-style-name="Standard" style:family="paragraph">
      <style:paragraph-properties style:snap-to-layout-grid="false" fo:margin-left="0.5916in" fo:text-indent="-0.393in">
        <style:tab-stops/>
      </style:paragraph-properties>
    </style:style>
    <style:style style:name="T12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3" style:parent-style-name="Standard" style:family="paragraph">
      <style:paragraph-properties style:snap-to-layout-grid="false" fo:margin-left="0.5916in" fo:text-indent="-0.393in">
        <style:tab-stops/>
      </style:paragraph-properties>
    </style:style>
    <style:style style:name="T1204" style:parent-style-name="預設段落字型" style:family="text">
      <style:text-properties style:font-name="標楷體" style:font-name-asian="標楷體" fo:color="#000000" fo:font-size="14pt" style:font-size-asian="14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6" style:parent-style-name="Standard" style:family="paragraph">
      <style:paragraph-properties fo:line-height="115%" fo:margin-left="0.9833in" fo:text-indent="-0.5888in">
        <style:tab-stops/>
      </style:paragraph-properties>
    </style:style>
    <style:style style:name="T1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6" style:parent-style-name="預設段落字型" style:family="text">
      <style:text-properties fo:color="#000000"/>
    </style:style>
    <style:style style:name="P121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9"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2" style:parent-style-name="Standard" style:family="paragraph">
      <style:paragraph-properties style:snap-to-layout-grid="false" fo:margin-left="0.9847in" fo:text-indent="-0.5895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4" style:parent-style-name="Standard" style:family="paragraph">
      <style:paragraph-properties style:snap-to-layout-grid="false" fo:margin-left="0.1965in">
        <style:tab-stops/>
      </style:paragraph-properties>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27"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8"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29" style:parent-style-name="Standard" style:family="paragraph">
      <style:paragraph-properties fo:text-align="center" fo:line-height="115%"/>
    </style:style>
    <style:style style:name="T12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34" style:family="table-column">
      <style:table-column-properties style:column-width="0.6402in" style:use-optimal-column-width="false"/>
    </style:style>
    <style:style style:name="TableColumn1235" style:family="table-column">
      <style:table-column-properties style:column-width="1.3479in" style:use-optimal-column-width="false"/>
    </style:style>
    <style:style style:name="TableColumn1236" style:family="table-column">
      <style:table-column-properties style:column-width="0.6993in" style:use-optimal-column-width="false"/>
    </style:style>
    <style:style style:name="TableColumn1237" style:family="table-column">
      <style:table-column-properties style:column-width="1.2993in" style:use-optimal-column-width="false"/>
    </style:style>
    <style:style style:name="TableColumn1238" style:family="table-column">
      <style:table-column-properties style:column-width="0.6298in" style:use-optimal-column-width="false"/>
    </style:style>
    <style:style style:name="TableColumn1239" style:family="table-column">
      <style:table-column-properties style:column-width="0.2263in" style:use-optimal-column-width="false"/>
    </style:style>
    <style:style style:name="TableColumn1240" style:family="table-column">
      <style:table-column-properties style:column-width="0.4625in" style:use-optimal-column-width="false"/>
    </style:style>
    <style:style style:name="TableColumn1241" style:family="table-column">
      <style:table-column-properties style:column-width="1.4854in" style:use-optimal-column-width="false"/>
    </style:style>
    <style:style style:name="Table1233" style:family="table">
      <style:table-properties style:width="6.7909in" fo:margin-left="0in" table:align="center"/>
    </style:style>
    <style:style style:name="TableRow1242" style:family="table-row">
      <style:table-row-properties style:min-row-height="1.1284in" style:use-optimal-row-height="false"/>
    </style:style>
    <style:style style:name="TableCell124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44" style:parent-style-name="Standard" style:family="paragraph">
      <style:paragraph-properties fo:text-align="center" fo:line-height="115%"/>
    </style:style>
    <style:style style:name="T1245" style:parent-style-name="預設段落字型" style:family="text">
      <style:text-properties style:font-name="標楷體" style:font-name-asian="標楷體" style:font-name-complex="標楷體" fo:color="#000000" fo:font-size="16pt" style:font-size-asian="16pt" style:font-size-complex="16pt"/>
    </style:style>
    <style:style style:name="TableCell124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47" style:parent-style-name="Standard" style:family="paragraph">
      <style:paragraph-properties fo:line-height="115%"/>
    </style:style>
    <style:style style:name="T1248" style:parent-style-name="預設段落字型" style:family="text">
      <style:text-properties style:font-name="標楷體" style:font-name-asian="標楷體" style:font-name-complex="標楷體" fo:color="#000000" style:language-asian="zh" style:country-asian="TW"/>
    </style:style>
    <style:style style:name="T1249" style:parent-style-name="預設段落字型" style:family="text">
      <style:text-properties style:font-name="標楷體" style:font-name-asian="標楷體" style:font-name-complex="標楷體" fo:color="#000000" style:language-asian="zh" style:country-asian="TW"/>
    </style:style>
    <style:style style:name="P1250" style:parent-style-name="Standard" style:family="paragraph">
      <style:paragraph-properties fo:line-height="115%"/>
    </style:style>
    <style:style style:name="T1251" style:parent-style-name="預設段落字型" style:family="text">
      <style:text-properties style:font-name="標楷體" style:font-name-asian="標楷體" style:font-name-complex="標楷體" fo:color="#000000" style:language-asian="zh" style:country-asian="TW"/>
    </style:style>
    <style:style style:name="T1252" style:parent-style-name="預設段落字型" style:family="text">
      <style:text-properties style:font-name="標楷體" style:font-name-asian="標楷體" style:font-name-complex="標楷體" fo:color="#000000" style:language-asian="zh" style:country-asian="TW"/>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55" style:parent-style-name="Standard" style:family="paragraph">
      <style:paragraph-properties fo:text-align="center" fo:line-height="115%"/>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TableCell1257"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58" style:parent-style-name="Standard" style:family="paragraph">
      <style:paragraph-properties fo:line-height="115%"/>
    </style:style>
    <style:style style:name="T1259" style:parent-style-name="預設段落字型" style:family="text">
      <style:text-properties style:font-name="標楷體" style:font-name-asian="標楷體" style:font-name-complex="標楷體" fo:color="#000000" style:language-asian="zh" style:country-asian="TW"/>
    </style:style>
    <style:style style:name="T1260" style:parent-style-name="預設段落字型" style:family="text">
      <style:text-properties style:font-name="標楷體" style:font-name-asian="標楷體" style:font-name-complex="標楷體" fo:color="#000000" style:language-asian="zh" style:country-asian="TW"/>
    </style:style>
    <style:style style:name="P1261" style:parent-style-name="Standard" style:family="paragraph">
      <style:paragraph-properties fo:line-height="115%"/>
    </style:style>
    <style:style style:name="T1262" style:parent-style-name="預設段落字型" style:family="text">
      <style:text-properties style:font-name="標楷體" style:font-name-asian="標楷體" style:font-name-complex="標楷體" fo:color="#000000" style:language-asian="zh" style:country-asian="TW"/>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P1264" style:parent-style-name="Standard" style:family="paragraph">
      <style:paragraph-properties fo:line-height="115%"/>
    </style:style>
    <style:style style:name="T1265" style:parent-style-name="預設段落字型" style:family="text">
      <style:text-properties style:font-name="標楷體" style:font-name-asian="標楷體" style:font-name-complex="標楷體" fo:color="#000000" style:language-asian="zh" style:country-asian="TW"/>
    </style:style>
    <style:style style:name="T1266" style:parent-style-name="預設段落字型" style:family="text">
      <style:text-properties style:font-name="標楷體" style:font-name-asian="標楷體" style:font-name-complex="標楷體" fo:color="#000000" style:language-asian="zh" style:country-asian="TW"/>
    </style:style>
    <style:style style:name="P126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68" style:parent-style-name="Standard" style:family="paragraph">
      <style:paragraph-properties fo:line-height="115%"/>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P1271" style:parent-style-name="Standard" style:family="paragraph">
      <style:paragraph-properties fo:line-height="115%"/>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style:language-asian="zh" style:country-asian="TW"/>
    </style:style>
    <style:style style:name="P1277" style:parent-style-name="Standard" style:family="paragraph">
      <style:paragraph-properties fo:line-height="115%"/>
    </style:style>
    <style:style style:name="T12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8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86" style:parent-style-name="Standard" style:family="paragraph">
      <style:paragraph-properties fo:widows="2" fo:orphans="2" fo:text-align="center"/>
    </style:style>
    <style:style style:name="T1287" style:parent-style-name="預設段落字型" style:family="text">
      <style:text-properties style:font-name="標楷體" style:font-name-asian="標楷體" style:font-name-complex="標楷體" fo:color="#000000" fo:font-size="16pt" style:font-size-asian="16pt" style:font-size-complex="16pt"/>
    </style:style>
    <style:style style:name="TableCell128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89" style:parent-style-name="Standard" style:family="paragraph">
      <style:paragraph-properties fo:line-height="115%"/>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P1292" style:parent-style-name="Standard" style:family="paragraph">
      <style:paragraph-properties fo:line-height="115%"/>
    </style:style>
    <style:style style:name="T1293" style:parent-style-name="預設段落字型" style:family="text">
      <style:text-properties style:font-name="標楷體" style:font-name-asian="標楷體" style:font-name-complex="標楷體" fo:color="#000000" style:language-asian="zh" style:country-asian="TW"/>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P1295" style:parent-style-name="Standard" style:family="paragraph">
      <style:paragraph-properties fo:line-height="115%"/>
    </style:style>
    <style:style style:name="T1296" style:parent-style-name="預設段落字型" style:family="text">
      <style:text-properties style:font-name="標楷體" style:font-name-asian="標楷體" style:font-name-complex="標楷體" fo:color="#000000" style:language-asian="zh" style:country-asian="TW"/>
    </style:style>
    <style:style style:name="T1297" style:parent-style-name="預設段落字型" style:family="text">
      <style:text-properties style:font-name="標楷體" style:font-name-asian="標楷體" style:font-name-complex="標楷體" fo:color="#000000" style:language-asian="zh" style:country-asian="TW"/>
    </style:style>
    <style:style style:name="P129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00" style:parent-style-name="Standard" style:family="paragraph">
      <style:paragraph-properties fo:line-height="115%"/>
    </style:style>
    <style:style style:name="T1301" style:parent-style-name="預設段落字型" style:family="text">
      <style:text-properties style:font-name="標楷體" style:font-name-asian="標楷體" style:font-name-complex="標楷體" fo:color="#000000" style:language-asian="zh" style:country-asian="TW"/>
    </style:style>
    <style:style style:name="T1302" style:parent-style-name="預設段落字型" style:family="text">
      <style:text-properties style:font-name="標楷體" style:font-name-asian="標楷體" style:font-name-complex="標楷體" fo:color="#000000" style:language-asian="zh" style:country-asian="TW"/>
    </style:style>
    <style:style style:name="TableRow1303" style:family="table-row">
      <style:table-row-properties style:min-row-height="0.0541in"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0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6"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7" style:parent-style-name="Standard" style:family="paragraph">
      <style:paragraph-properties fo:text-align="center" fo:line-height="115%"/>
      <style:text-properties style:font-name-asian="SimSun" fo:color="#000000"/>
    </style:style>
    <style:style style:name="TableCell1308" style:family="table-cell">
      <style:table-cell-properties fo:border="0.0104in solid #000000" style:writing-mode="lr-tb" style:vertical-align="middle" fo:padding-top="0in" fo:padding-left="0.0847in" fo:padding-bottom="0in" fo:padding-right="0.075in"/>
    </style:style>
    <style:style style:name="P1309" style:parent-style-name="Standard" style:family="paragraph">
      <style:paragraph-properties fo:text-align="justify" fo:line-height="115%"/>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P1312" style:parent-style-name="Standard" style:family="paragraph">
      <style:paragraph-properties fo:text-align="justify" fo:line-height="115%"/>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Standard" style:family="paragraph">
      <style:paragraph-properties fo:text-align="justify" fo:line-height="115%"/>
      <style:text-properties fo:color="#000000"/>
    </style:style>
    <style:style style:name="P1316" style:parent-style-name="內文" style:family="paragraph">
      <style:text-properties fo:color="#000000"/>
    </style:style>
    <style:style style:name="P1317" style:parent-style-name="內文" style:family="paragraph">
      <style:text-properties fo:color="#000000"/>
    </style:style>
    <style:style style:name="P1318" style:parent-style-name="內文" style:family="paragraph">
      <style:text-properties fo:color="#000000"/>
    </style:style>
    <style:style style:name="P1319" style:parent-style-name="內文" style:family="paragraph">
      <style:text-properties fo:color="#000000"/>
    </style:style>
    <style:style style:name="TableRow1320" style:family="table-row">
      <style:table-row-properties style:min-row-height="0.7645in"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2" style:parent-style-name="Standard" style:family="paragraph">
      <style:paragraph-properties fo:text-align="center"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0.0104in solid #000000" style:writing-mode="lr-tb" style:vertical-align="middle" fo:padding-top="0in" fo:padding-left="0.0847in" fo:padding-bottom="0in" fo:padding-right="0.075in"/>
    </style:style>
    <style:style style:name="P1325"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26" style:family="table-cell">
      <style:table-cell-properties fo:border="0.0104in solid #000000" style:writing-mode="lr-tb" style:vertical-align="middle" fo:padding-top="0in" fo:padding-left="0.0847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30" style:parent-style-name="Standard" style:family="paragraph">
      <style:paragraph-properties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Row1338" style:family="table-row">
      <style:table-row-properties style:min-row-height="0.0166in"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40" style:parent-style-name="Standard" style:family="paragraph">
      <style:paragraph-properties fo:text-align="center" fo:line-height="115%"/>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6" style:parent-style-name="Standard" style:family="paragraph">
      <style:paragraph-properties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1" style:parent-style-name="Standard" style:family="paragraph">
      <style:paragraph-properties fo:text-align="center" fo:line-height="115%"/>
    </style:style>
    <style:style style:name="T135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5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54" style:family="table-cell">
      <style:table-cell-properties fo:border="0.0104in solid #000000" style:writing-mode="lr-tb" style:vertical-align="middle" fo:padding-top="0in" fo:padding-left="0.0847in" fo:padding-bottom="0in" fo:padding-right="0.075in"/>
    </style:style>
    <style:style style:name="P1355"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56" style:family="table-cell">
      <style:table-cell-properties fo:border="0.0104in solid #000000" style:writing-mode="lr-tb" style:vertical-align="middle" fo:padding-top="0in" fo:padding-left="0.0847in" fo:padding-bottom="0in" fo:padding-right="0.075in"/>
    </style:style>
    <style:style style:name="P1357" style:parent-style-name="Standard" style:family="paragraph">
      <style:paragraph-properties fo:text-align="center" fo:line-height="115%"/>
    </style:style>
    <style:style style:name="T1358" style:parent-style-name="預設段落字型" style:family="text">
      <style:text-properties style:font-name="標楷體" style:font-name-asian="標楷體" style:font-name-complex="標楷體" fo:color="#000000" style:font-size-complex="14pt"/>
    </style:style>
    <style:style style:name="T13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6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language-asian="zh" style:country-asian="TW"/>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style:style>
    <style:style style:name="TableRow1367" style:family="table-row">
      <style:table-row-properties style:min-row-height="2.375in" style:use-optimal-row-height="false"/>
    </style:style>
    <style:style style:name="TableCell1368"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3" style:parent-style-name="Standard" style:family="paragraph">
      <style:text-properties style:font-name="標楷體" style:font-name-asian="標楷體" fo:color="#000000" fo:font-size="14pt" style:font-size-asian="14pt" style:font-size-complex="14pt" style:language-asian="zh" style:country-asian="TW"/>
    </style:style>
    <style:style style:name="P1374" style:parent-style-name="Standard" style:family="paragraph">
      <style:text-properties style:font-name="標楷體" style:font-name-asian="標楷體" fo:color="#000000" fo:font-size="14pt" style:font-size-asian="14pt" style:font-size-complex="14pt" style:language-asian="zh" style:country-asian="TW"/>
    </style:style>
    <style:style style:name="P1375" style:parent-style-name="Standard" style:family="paragraph">
      <style:text-properties style:font-name="標楷體" style:font-name-asian="標楷體" fo:color="#000000" fo:font-size="14pt" style:font-size-asian="14pt" style:font-size-complex="14pt" style:language-asian="zh" style:country-asian="TW"/>
    </style:style>
    <style:style style:name="P1376" style:parent-style-name="Standard" style:family="paragraph">
      <style:text-properties style:font-name="標楷體" style:font-name-asian="標楷體" fo:color="#000000" fo:font-size="14pt" style:font-size-asian="14pt" style:font-size-complex="14pt" style:language-asian="zh" style:country-asian="TW"/>
    </style:style>
    <style:style style:name="P1377" style:parent-style-name="Standard" style:family="paragraph">
      <style:text-properties style:font-name="標楷體" style:font-name-asian="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3" style:parent-style-name="Standard" style:family="paragraph">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style:font-size-complex="14pt" style:language-asian="zh" style:country-asian="TW"/>
    </style:style>
    <style:style style:name="T1386" style:parent-style-name="預設段落字型" style:family="text">
      <style:text-properties style:font-name="標楷體" style:font-name-asian="標楷體" fo:color="#000000" style:font-size-complex="14pt" style:language-asian="zh" style:country-asian="TW"/>
    </style:style>
    <style:style style:name="T1387" style:parent-style-name="預設段落字型" style:family="text">
      <style:text-properties style:font-name="標楷體" style:font-name-asian="標楷體" fo:color="#000000" style:font-size-complex="14pt" style:language-asian="zh" style:country-asian="TW"/>
    </style:style>
    <style:style style:name="T1388" style:parent-style-name="預設段落字型" style:family="text">
      <style:text-properties style:font-name="標楷體" style:font-name-asian="標楷體" fo:color="#000000" style:font-size-complex="14pt" style:language-asian="zh" style:country-asian="TW"/>
    </style:style>
    <style:style style:name="T1389" style:parent-style-name="預設段落字型" style:family="text">
      <style:text-properties style:font-name="標楷體" style:font-name-asian="標楷體" fo:color="#000000" style:font-size-complex="14pt" style:language-asian="zh" style:country-asian="TW"/>
    </style:style>
    <style:style style:name="T1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2" style:parent-style-name="預設段落字型" style:family="text">
      <style:text-properties style:font-name="標楷體" style:font-name-asian="標楷體" fo:color="#000000" style:font-size-complex="14pt" style:language-asian="zh" style:country-asian="TW"/>
    </style:style>
    <style:style style:name="T1393" style:parent-style-name="預設段落字型" style:family="text">
      <style:text-properties style:font-name="標楷體" style:font-name-asian="標楷體" fo:color="#000000" style:font-size-complex="14pt" style:language-asian="zh" style:country-asian="TW"/>
    </style:style>
    <style:style style:name="T1394" style:parent-style-name="預設段落字型" style:family="text">
      <style:text-properties style:font-name="標楷體" style:font-name-asian="標楷體" fo:color="#000000" style:font-size-complex="14pt" style:language-asian="zh" style:country-asian="TW"/>
    </style:style>
    <style:style style:name="T1395" style:parent-style-name="預設段落字型" style:family="text">
      <style:text-properties style:font-name="標楷體" style:font-name-asian="標楷體" fo:color="#000000" style:font-size-complex="14pt" style:language-asian="zh" style:country-asian="TW"/>
    </style:style>
    <style:style style:name="T1396" style:parent-style-name="預設段落字型" style:family="text">
      <style:text-properties style:font-name="標楷體" style:font-name-asian="標楷體" fo:color="#000000" style:font-size-complex="14pt" style:language-asian="zh" style:country-asian="TW"/>
    </style:style>
    <style:style style:name="T1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0" style:parent-style-name="Standard" style:family="paragraph">
      <style:paragraph-properties fo:text-align="center"/>
      <style:text-properties style:font-name="標楷體" style:font-name-asian="標楷體" fo:color="#000000" style:language-asian="zh" style:country-asian="TW"/>
    </style:style>
    <style:style style:name="P1401" style:parent-style-name="Standard" style:family="paragraph">
      <style:paragraph-properties fo:text-indent="1.3611in"/>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fo:color="#000000" style:language-asian="zh" style:country-asian="TW"/>
    </style:style>
    <style:style style:name="T1404" style:parent-style-name="預設段落字型" style:family="text">
      <style:text-properties style:font-name="標楷體" style:font-name-asian="標楷體" fo:color="#000000" style:language-asian="zh" style:country-asian="TW"/>
    </style:style>
    <style:style style:name="T1405" style:parent-style-name="預設段落字型" style:family="text">
      <style:text-properties style:font-name="標楷體" style:font-name-asian="標楷體" fo:color="#000000" style:language-asian="zh" style:country-asian="TW"/>
    </style:style>
    <style:style style:name="T1406" style:parent-style-name="預設段落字型" style:family="text">
      <style:text-properties style:font-name="標楷體" style:font-name-asian="標楷體" fo:color="#000000" style:language-asian="zh" style:country-asian="TW"/>
    </style:style>
    <style:style style:name="T1407" style:parent-style-name="預設段落字型" style:family="text">
      <style:text-properties style:font-name="標楷體" style:font-name-asian="標楷體" fo:color="#000000"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1" style:parent-style-name="Standard" style:family="paragraph">
      <style:text-properties style:font-name="標楷體" style:font-name-asian="標楷體" fo:color="#000000" fo:font-size="14pt" style:font-size-asian="14pt" style:font-size-complex="14pt" style:language-asian="zh" style:country-asian="TW"/>
    </style:style>
    <style:style style:name="P1412" style:parent-style-name="Standard" style:family="paragraph">
      <style:paragraph-properties fo:text-align="center"/>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6" style:parent-style-name="Standard" style:family="paragraph">
      <style:paragraph-properties fo:line-height="115%" fo:margin-left="0.5562in" fo:text-indent="-0.5562in">
        <style:tab-stops/>
      </style:paragraph-properties>
    </style:style>
    <style:style style:name="T14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18" style:parent-style-name="Standard" style:family="paragraph">
      <style:paragraph-properties fo:line-height="115%" fo:margin-left="0.2958in" fo:text-indent="-0.2958in">
        <style:tab-stops/>
      </style:paragraph-properties>
    </style:style>
    <style:style style:name="T14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6" style:parent-style-name="預設段落字型" style:family="text">
      <style:text-properties style:font-name="標楷體" style:font-name-asian="標楷體" style:font-name-complex="標楷體" fo:color="#000000" fo:font-size="8pt" style:font-size-asian="8pt" style:font-size-complex="8pt"/>
    </style:style>
    <style:style style:name="P1427" style:parent-style-name="Standard" style:family="paragraph">
      <style:paragraph-properties fo:line-height="115%" fo:margin-left="0.2958in" fo:text-indent="-0.2958in">
        <style:tab-stops/>
      </style:paragraph-properties>
    </style:style>
    <style:style style:name="T142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54" style:parent-style-name="Standard" style:family="paragraph">
      <style:paragraph-properties fo:line-height="115%" fo:margin-left="0.2958in" fo:text-indent="-0.2958in">
        <style:tab-stops/>
      </style:paragraph-properties>
    </style:style>
    <style:style style:name="T14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8" style:parent-style-name="Standard" style:family="paragraph">
      <style:paragraph-properties fo:line-height="115%" fo:margin-left="0.2958in" fo:text-indent="-0.2958in">
        <style:tab-stops/>
      </style:paragraph-properties>
    </style:style>
    <style:style style:name="T14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60"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2" style:parent-style-name="Standard" style:family="paragraph">
      <style:paragraph-properties fo:line-height="115%" fo:margin-left="0.2958in" fo:text-indent="-0.2958in">
        <style:tab-stops/>
      </style:paragraph-properties>
    </style:style>
    <style:style style:name="T146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4" style:parent-style-name="Textbody" style:family="paragraph">
      <style:paragraph-properties fo:break-before="page"/>
      <style:text-properties style:font-name="標楷體" style:font-name-asian="標楷體" fo:color="#000000" style:language-asian="zh" style:country-asian="TW" fo:hyphenate="true"/>
    </style:style>
    <style:style style:name="P1465"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66" style:parent-style-name="Standard" style:family="paragraph">
      <style:paragraph-properties fo:text-align="center" fo:line-height="115%"/>
    </style:style>
    <style:style style:name="T146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8"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9"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70"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3"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2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27"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28" style:parent-style-name="Standard" style:family="paragraph">
      <style:paragraph-properties fo:text-align="center"/>
    </style:style>
    <style:style style:name="T15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33" style:parent-style-name="Standard" style:family="paragraph">
      <style:paragraph-properties fo:margin-left="0.2958in" fo:text-indent="-0.2951in">
        <style:tab-stops/>
      </style:paragraph-properties>
    </style:style>
    <style:style style:name="T15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41" style:parent-style-name="Standard" style:family="paragraph">
      <style:paragraph-properties fo:margin-left="0.2958in" fo:text-indent="-0.2951in">
        <style:tab-stops/>
      </style:paragraph-properties>
    </style:style>
    <style:style style:name="T1542" style:parent-style-name="預設段落字型" style:family="text">
      <style:text-properties style:font-name="標楷體" style:font-name-asian="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4" style:parent-style-name="Standard" style:family="paragraph">
      <style:paragraph-properties fo:margin-left="0.2958in" fo:text-indent="-0.2944in">
        <style:tab-stops/>
      </style:paragraph-properties>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6" style:parent-style-name="Standard" style:family="paragraph">
      <style:paragraph-properties fo:margin-left="0.2958in" fo:text-indent="-0.2944in">
        <style:tab-stops/>
      </style:paragraph-properties>
    </style:style>
    <style:style style:name="T15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9"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70" style:parent-style-name="Textbody" style:family="paragraph">
      <style:paragraph-properties fo:text-align="center"/>
      <style:text-properties fo:hyphenate="true"/>
    </style:style>
    <style:style style:name="T15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74" style:parent-style-name="Textbody" style:family="paragraph">
      <style:text-properties style:font-name="標楷體" style:font-name-asian="標楷體" fo:color="#000000" style:language-asian="zh" style:country-asian="TW" fo:hyphenate="true"/>
    </style:style>
    <style:style style:name="P1575"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76" style:parent-style-name="Textbody" style:family="paragraph">
      <style:paragraph-properties fo:margin-left="0.5895in" fo:text-indent="-0.393in">
        <style:tab-stops/>
      </style:paragraph-properties>
      <style:text-properties fo:hyphenate="true"/>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8" style:parent-style-name="Textbody" style:family="paragraph">
      <style:paragraph-properties fo:margin-left="0.5895in" fo:text-indent="-0.393in">
        <style:tab-stops/>
      </style:paragraph-properties>
      <style:text-properties fo:hyphenate="true"/>
    </style:style>
    <style:style style:name="T1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0" style:parent-style-name="Textbody" style:family="paragraph">
      <style:paragraph-properties fo:margin-left="0.5895in" fo:text-indent="-0.393in">
        <style:tab-stops/>
      </style:paragraph-properties>
      <style:text-properties fo:hyphenate="true"/>
    </style:style>
    <style:style style:name="T1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4" style:parent-style-name="Textbody" style:family="paragraph">
      <style:paragraph-properties fo:margin-left="0.5895in" fo:text-indent="-0.393in">
        <style:tab-stops/>
      </style:paragraph-properties>
      <style:text-properties fo:hyphenate="true"/>
    </style:style>
    <style:style style:name="T1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0"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1"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2"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3" style:parent-style-name="Textbody" style:family="paragraph">
      <style:paragraph-properties fo:margin-left="0.5895in" fo:text-indent="-0.3909in">
        <style:tab-stops/>
      </style:paragraph-properties>
      <style:text-properties fo:hyphenate="true"/>
    </style:style>
    <style:style style:name="T15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8" style:parent-style-name="Textbody" style:family="paragraph">
      <style:paragraph-properties fo:margin-left="0.5895in" fo:text-indent="-0.3909in">
        <style:tab-stops/>
      </style:paragraph-properties>
      <style:text-properties fo:hyphenate="true"/>
    </style:style>
    <style:style style:name="T1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1" style:parent-style-name="Textbody" style:family="paragraph">
      <style:paragraph-properties fo:margin-left="0.5895in" fo:text-indent="-0.3909in">
        <style:tab-stops/>
      </style:paragraph-properties>
      <style:text-properties fo:hyphenate="true"/>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9" style:parent-style-name="Textbody" style:family="paragraph">
      <style:paragraph-properties style:snap-to-layout-grid="false" fo:margin-left="0.5895in" fo:text-indent="-0.3909in">
        <style:tab-stops/>
      </style:paragraph-properties>
      <style:text-properties fo:hyphenate="true"/>
    </style:style>
    <style:style style:name="T16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3" style:parent-style-name="Textbody" style:family="paragraph">
      <style:paragraph-properties style:snap-to-layout-grid="false"/>
      <style:text-properties fo:hyphenate="true"/>
    </style:style>
    <style:style style:name="T1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5" style:parent-style-name="預設段落字型" style:family="text">
      <style:text-properties fo:color="#000000"/>
    </style:style>
    <style:style style:name="P1616"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17" style:parent-style-name="Textbody" style:family="paragraph">
      <style:paragraph-properties style:snap-to-layout-grid="false"/>
      <style:text-properties fo:hyphenate="true"/>
    </style:style>
    <style:style style:name="T16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0" style:parent-style-name="Textbody" style:family="paragraph">
      <style:paragraph-properties style:snap-to-layout-grid="false" fo:margin-left="0.9833in" fo:text-indent="-0.5888in">
        <style:tab-stops/>
      </style:paragraph-properties>
      <style:text-properties fo:hyphenate="true"/>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6" style:parent-style-name="Textbody" style:family="paragraph">
      <style:paragraph-properties style:snap-to-layout-grid="false" fo:margin-left="0.9833in" fo:text-indent="-0.5888in">
        <style:tab-stops/>
      </style:paragraph-properties>
      <style:text-properties fo:hyphenate="true"/>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0" style:parent-style-name="Textbody" style:family="paragraph">
      <style:paragraph-properties style:snap-to-layout-grid="false" fo:margin-left="0.9833in" fo:text-indent="-0.5888in">
        <style:tab-stops/>
      </style:paragraph-properties>
      <style:text-properties fo:hyphenate="true"/>
    </style:style>
    <style:style style:name="T1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6"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7" style:parent-style-name="Textbody" style:family="paragraph">
      <style:paragraph-properties style:snap-to-layout-grid="false" fo:margin-left="0.393in">
        <style:tab-stops/>
      </style:paragraph-properties>
      <style:text-properties fo:hyphenate="true"/>
    </style:style>
    <style:style style:name="T16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0" style:parent-style-name="Textbody" style:family="paragraph">
      <style:paragraph-properties style:snap-to-layout-grid="false" fo:margin-left="0.9833in" fo:text-indent="-0.5888in">
        <style:tab-stops/>
      </style:paragraph-properties>
      <style:text-properties fo:hyphenate="true"/>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4" style:parent-style-name="Textbody" style:family="paragraph">
      <style:paragraph-properties style:snap-to-layout-grid="false" fo:margin-left="0.9833in" fo:text-indent="-0.5888in">
        <style:tab-stops/>
      </style:paragraph-properties>
      <style:text-properties fo:hyphenate="true"/>
    </style:style>
    <style:style style:name="T16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5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4" style:parent-style-name="Textbody" style:family="paragraph">
      <style:paragraph-properties style:snap-to-layout-grid="false" fo:margin-left="0.9833in" fo:text-indent="-0.5888in">
        <style:tab-stops/>
      </style:paragraph-properties>
      <style:text-properties fo:hyphenate="true"/>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8" style:parent-style-name="Textbody" style:family="paragraph">
      <style:paragraph-properties style:snap-to-layout-grid="false" fo:margin-left="0.9833in" fo:text-indent="-0.5888in">
        <style:tab-stops/>
      </style:paragraph-properties>
      <style:text-properties fo:hyphenate="true"/>
    </style:style>
    <style:style style:name="T16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6"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67" style:parent-style-name="Textbody" style:family="paragraph">
      <style:paragraph-properties style:snap-to-layout-grid="false" fo:margin-left="0.9833in" fo:text-indent="-0.5888in">
        <style:tab-stops/>
      </style:paragraph-properties>
      <style:text-properties fo:hyphenate="true"/>
    </style:style>
    <style:style style:name="T1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0" style:parent-style-name="Textbody" style:family="paragraph">
      <style:paragraph-properties style:snap-to-layout-grid="false" fo:margin-left="0.9833in" fo:text-indent="-0.5888in">
        <style:tab-stops/>
      </style:paragraph-properties>
      <style:text-properties fo:hyphenate="true"/>
    </style:style>
    <style:style style:name="T1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4" style:parent-style-name="Textbody" style:family="paragraph">
      <style:paragraph-properties style:snap-to-layout-grid="false" fo:margin-left="0.9833in" fo:text-indent="-0.5888in">
        <style:tab-stops/>
      </style:paragraph-properties>
      <style:text-properties fo:hyphenate="true"/>
    </style:style>
    <style:style style:name="T1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1"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2"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3" style:parent-style-name="Textbody" style:family="paragraph">
      <style:paragraph-properties fo:margin-left="0.9833in" fo:text-indent="-0.5888in">
        <style:tab-stops/>
      </style:paragraph-properties>
      <style:text-properties fo:hyphenate="true"/>
    </style:style>
    <style:style style:name="T16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fo:color="#000000" fo:font-size="14pt" style:font-size-asian="14pt" style:font-size-complex="14pt" style:language-asian="zh" style:country-asian="TW"/>
    </style:style>
    <style:style style:name="P1694"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5"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96" style:parent-style-name="Textbody" style:family="paragraph">
      <style:paragraph-properties fo:margin-left="0.9833in" fo:text-indent="-0.5888in">
        <style:tab-stops/>
      </style:paragraph-properties>
      <style:text-properties fo:hyphenate="true"/>
    </style:style>
    <style:style style:name="T1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6" style:parent-style-name="Textbody" style:family="paragraph">
      <style:paragraph-properties fo:margin-left="0.9833in" fo:text-indent="-0.5888in">
        <style:tab-stops/>
      </style:paragraph-properties>
      <style:text-properties fo:hyphenate="true"/>
    </style:style>
    <style:style style:name="T1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3" style:parent-style-name="Textbody" style:family="paragraph">
      <style:text-properties fo:hyphenate="true"/>
    </style:style>
    <style:style style:name="T17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5" style:parent-style-name="Textbody" style:family="paragraph">
      <style:paragraph-properties fo:margin-left="0.3937in" fo:text-indent="-0.0013in">
        <style:tab-stops/>
      </style:paragraph-properties>
      <style:text-properties fo:hyphenate="true"/>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9"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30" style:parent-style-name="Textbody" style:family="paragraph">
      <style:paragraph-properties fo:margin-left="0.3937in" fo:text-indent="-0.0013in">
        <style:tab-stops/>
      </style:paragraph-properties>
      <style:text-properties fo:hyphenate="true"/>
    </style:style>
    <style:style style:name="T17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0" style:parent-style-name="Textbody" style:family="paragraph">
      <style:paragraph-properties fo:margin-left="0.9847in" fo:text-indent="-0.5909in">
        <style:tab-stops/>
      </style:paragraph-properties>
      <style:text-properties fo:hyphenate="true"/>
    </style:style>
    <style:style style:name="T17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2" style:parent-style-name="Textbody" style:family="paragraph">
      <style:paragraph-properties fo:margin-left="0.4916in" fo:text-indent="-0.4916in">
        <style:tab-stops/>
      </style:paragraph-properties>
      <style:text-properties fo:hyphenate="true"/>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6" style:parent-style-name="Textbody" style:family="paragraph">
      <style:paragraph-properties style:snap-to-layout-grid="false" fo:margin-left="0.9833in" fo:text-indent="-0.5888in">
        <style:tab-stops/>
      </style:paragraph-properties>
      <style:text-properties fo:hyphenate="true"/>
    </style:style>
    <style:style style:name="T1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9" style:parent-style-name="Textbody" style:family="paragraph">
      <style:paragraph-properties style:snap-to-layout-grid="false" fo:margin-left="0.9833in" fo:text-indent="-0.5888in">
        <style:tab-stops/>
      </style:paragraph-properties>
      <style:text-properties fo:hyphenate="true"/>
    </style:style>
    <style:style style:name="T1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1" style:parent-style-name="Textbody" style:family="paragraph">
      <style:paragraph-properties style:snap-to-layout-grid="false" fo:margin-left="0.9833in" fo:text-indent="-0.5888in">
        <style:tab-stops/>
      </style:paragraph-properties>
      <style:text-properties fo:hyphenate="true"/>
    </style:style>
    <style:style style:name="T1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64" style:parent-style-name="Textbody" style:family="paragraph">
      <style:paragraph-properties style:snap-to-layout-grid="false" fo:margin-left="0.9833in" fo:text-indent="-0.5888in">
        <style:tab-stops/>
      </style:paragraph-properties>
      <style:text-properties fo:hyphenate="true"/>
    </style:style>
    <style:style style:name="T17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5" style:parent-style-name="預設段落字型" style:family="text">
      <style:text-properties style:font-name="標楷體" style:font-name-asian="標楷體" fo:color="#000000" fo:font-size="14pt" style:font-size-asian="14pt" style:font-size-complex="14pt" style:language-asian="zh" style:country-asian="TW"/>
    </style:style>
    <style:style style:name="P177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77" style:parent-style-name="Textbody" style:family="paragraph">
      <style:paragraph-properties fo:margin-left="0.393in" fo:text-indent="-0.393in">
        <style:tab-stops/>
      </style:paragraph-properties>
      <style:text-properties fo:hyphenate="true"/>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9"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80" style:parent-style-name="Standard" style:family="paragraph">
      <style:paragraph-properties fo:text-align="center" fo:line-height="115%"/>
    </style:style>
    <style:style style:name="T178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82" style:parent-style-name="Standard" style:family="paragraph">
      <style:paragraph-properties fo:line-height="115%" fo:margin-left="0.3937in" fo:text-indent="-0.3937in">
        <style:tab-stops/>
      </style:paragraph-properties>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6" style:parent-style-name="Standard" style:family="paragraph">
      <style:paragraph-properties fo:line-height="115%" fo:margin-left="0.3937in" fo:text-indent="-0.3937in">
        <style:tab-stops/>
      </style:paragraph-properties>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93" style:family="table-column">
      <style:table-column-properties style:column-width="0.584in" style:use-optimal-column-width="false"/>
    </style:style>
    <style:style style:name="TableColumn1794" style:family="table-column">
      <style:table-column-properties style:column-width="1.9687in" style:use-optimal-column-width="false"/>
    </style:style>
    <style:style style:name="TableColumn1795" style:family="table-column">
      <style:table-column-properties style:column-width="3.5437in" style:use-optimal-column-width="false"/>
    </style:style>
    <style:style style:name="TableColumn1796" style:family="table-column">
      <style:table-column-properties style:column-width="0.5902in" style:use-optimal-column-width="false"/>
    </style:style>
    <style:style style:name="Table1792" style:family="table">
      <style:table-properties style:width="6.6868in" fo:margin-left="0in" table:align="center"/>
    </style:style>
    <style:style style:name="TableRow1797" style:family="table-row">
      <style:table-row-properties style:min-row-height="0.3923in" style:use-optimal-row-height="false"/>
    </style:style>
    <style:style style:name="TableCell1798" style:family="table-cell">
      <style:table-cell-properties fo:border="0.0138in solid #000000" style:writing-mode="lr-tb" style:vertical-align="middle" fo:padding-top="0in" fo:padding-left="0.0194in" fo:padding-bottom="0in" fo:padding-right="0.0194in"/>
    </style:style>
    <style:style style:name="P1799" style:parent-style-name="Standard" style:family="paragraph">
      <style:paragraph-properties fo:widows="2" fo:orphans="2" fo:text-align="center" fo:line-height="115%"/>
    </style:style>
    <style:style style:name="T1800" style:parent-style-name="預設段落字型" style:family="text">
      <style:text-properties style:font-name="標楷體" style:font-name-asian="標楷體" style:font-name-complex="標楷體" fo:color="#000000" style:font-size-complex="14pt" style:language-asian="zh" style:country-asian="TW"/>
    </style:style>
    <style:style style:name="T1801" style:parent-style-name="預設段落字型" style:family="text">
      <style:text-properties style:font-name="標楷體" style:font-name-asian="標楷體" style:font-name-complex="標楷體" fo:color="#000000" style:font-size-complex="14pt"/>
    </style:style>
    <style:style style:name="TableCell1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3" style:parent-style-name="Standard" style:family="paragraph">
      <style:paragraph-properties fo:widows="2" fo:orphans="2" fo:text-align="center" fo:line-height="115%"/>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ableCell18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text-align="center" fo:line-height="115%"/>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1" style:parent-style-name="Standard" style:family="paragraph">
      <style:paragraph-properties fo:widows="2" fo:orphans="2" fo:text-align="center" fo:line-height="115%"/>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ableRow1815" style:family="table-row">
      <style:table-row-properties style:min-row-height="0.252in" style:use-optimal-row-height="false"/>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7" style:parent-style-name="Standard" style:family="paragraph">
      <style:paragraph-properties fo:widows="2" fo:orphans="2" fo:text-align="center" fo:line-height="115%"/>
    </style:style>
    <style:style style:name="T1818" style:parent-style-name="預設段落字型" style:family="text">
      <style:text-properties style:font-name="標楷體" style:font-name-asian="標楷體" style:font-name-complex="標楷體" fo:color="#000000" fo:font-size="14pt" style:font-size-asian="14pt"/>
    </style:style>
    <style:style style:name="TableCell18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0" style:parent-style-name="Standard" style:family="paragraph">
      <style:paragraph-properties fo:widows="2" fo:orphans="2" fo:text-align="center" fo:line-height="115%"/>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ableCell18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26" style:parent-style-name="Standard" style:family="paragraph">
      <style:paragraph-properties fo:widows="2" fo:orphans="2" fo:line-height="115%"/>
    </style:style>
    <style:style style:name="T18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text-align="center" fo:line-height="115%"/>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ableRow1831" style:family="table-row">
      <style:table-row-properties style:min-row-height="0.05in" style:use-optimal-row-height="false"/>
    </style:style>
    <style:style style:name="P1832" style:parent-style-name="內文" style:family="paragraph">
      <style:text-properties fo:color="#000000"/>
    </style:style>
    <style:style style:name="P1833" style:parent-style-name="內文" style:family="paragraph">
      <style:text-properties fo:color="#000000"/>
    </style:style>
    <style:style style:name="TableCell18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5" style:parent-style-name="Standard" style:family="paragraph">
      <style:paragraph-properties fo:widows="2" fo:orphans="2" fo:line-height="115%"/>
    </style:style>
    <style:style style:name="T1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8" style:parent-style-name="內文" style:family="paragraph">
      <style:text-properties fo:color="#000000"/>
    </style:style>
    <style:style style:name="TableRow1839" style:family="table-row">
      <style:table-row-properties style:min-row-height="0.275in" style:use-optimal-row-height="false"/>
    </style:style>
    <style:style style:name="P1840" style:parent-style-name="內文" style:family="paragraph">
      <style:text-properties fo:color="#000000"/>
    </style:style>
    <style:style style:name="P1841" style:parent-style-name="內文" style:family="paragraph">
      <style:text-properties fo:color="#000000"/>
    </style:style>
    <style:style style:name="TableCell18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line-height="115%"/>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P1845" style:parent-style-name="內文" style:family="paragraph">
      <style:text-properties fo:color="#000000"/>
    </style:style>
    <style:style style:name="TableRow1846" style:family="table-row">
      <style:table-row-properties style:min-row-height="0.275in" style:use-optimal-row-height="false"/>
    </style:style>
    <style:style style:name="P1847" style:parent-style-name="內文" style:family="paragraph">
      <style:text-properties fo:color="#000000"/>
    </style:style>
    <style:style style:name="P1848" style:parent-style-name="內文" style:family="paragraph">
      <style:text-properties fo:color="#000000"/>
    </style:style>
    <style:style style:name="TableCell18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P1852" style:parent-style-name="內文" style:family="paragraph">
      <style:text-properties fo:color="#000000"/>
    </style:style>
    <style:style style:name="TableRow1853" style:family="table-row">
      <style:table-row-properties style:min-row-height="0.2833in" style:use-optimal-row-height="false"/>
    </style:style>
    <style:style style:name="P1854" style:parent-style-name="內文" style:family="paragraph">
      <style:text-properties fo:color="#000000"/>
    </style:style>
    <style:style style:name="P1855" style:parent-style-name="內文" style:family="paragraph">
      <style:text-properties fo:color="#000000"/>
    </style:style>
    <style:style style:name="TableCell1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7" style:parent-style-name="Standard" style:family="paragraph">
      <style:paragraph-properties fo:widows="2" fo:orphans="2" fo:line-height="115%"/>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P1859" style:parent-style-name="內文" style:family="paragraph">
      <style:text-properties fo:color="#000000"/>
    </style:style>
    <style:style style:name="TableRow1860" style:family="table-row">
      <style:table-row-properties style:min-row-height="0.275in" style:use-optimal-row-height="false"/>
    </style:style>
    <style:style style:name="TableCell18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center" fo:line-height="115%"/>
    </style:style>
    <style:style style:name="T1863" style:parent-style-name="預設段落字型" style:family="text">
      <style:text-properties style:font-name="標楷體" style:font-name-asian="標楷體" style:font-name-complex="標楷體" fo:color="#000000" fo:font-size="14pt" style:font-size-asian="14pt"/>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5" style:parent-style-name="Standard" style:family="paragraph">
      <style:paragraph-properties fo:widows="2" fo:orphans="2" fo:text-align="center" fo:line-height="115%"/>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ableCell18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3" style:parent-style-name="Standard" style:family="paragraph">
      <style:paragraph-properties fo:widows="2" fo:orphans="2" fo:line-height="115%"/>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ableCell18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6" style:parent-style-name="Standard" style:family="paragraph">
      <style:paragraph-properties fo:widows="2" fo:orphans="2" fo:text-align="center" fo:line-height="115%"/>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ableRow1878" style:family="table-row">
      <style:table-row-properties style:min-row-height="0.275in" style:use-optimal-row-height="false"/>
    </style:style>
    <style:style style:name="P1879" style:parent-style-name="內文" style:family="paragraph">
      <style:text-properties fo:color="#000000"/>
    </style:style>
    <style:style style:name="P1880" style:parent-style-name="內文" style:family="paragraph">
      <style:text-properties fo:color="#000000"/>
    </style:style>
    <style:style style:name="TableCell18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P1884" style:parent-style-name="內文" style:family="paragraph">
      <style:text-properties fo:color="#000000"/>
    </style:style>
    <style:style style:name="TableRow1885" style:family="table-row">
      <style:table-row-properties style:min-row-height="0.275in" style:use-optimal-row-height="false"/>
    </style:style>
    <style:style style:name="P1886" style:parent-style-name="內文" style:family="paragraph">
      <style:text-properties fo:color="#000000"/>
    </style:style>
    <style:style style:name="P1887" style:parent-style-name="內文" style:family="paragraph">
      <style:text-properties fo:color="#000000"/>
    </style:style>
    <style:style style:name="TableCell18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9" style:parent-style-name="Standard" style:family="paragraph">
      <style:paragraph-properties fo:widows="2" fo:orphans="2" fo:line-height="115%"/>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P1891" style:parent-style-name="內文" style:family="paragraph">
      <style:text-properties fo:color="#000000"/>
    </style:style>
    <style:style style:name="TableRow1892" style:family="table-row">
      <style:table-row-properties style:min-row-height="0.2833in" style:use-optimal-row-height="false"/>
    </style:style>
    <style:style style:name="P1893" style:parent-style-name="內文" style:family="paragraph">
      <style:text-properties fo:color="#000000"/>
    </style:style>
    <style:style style:name="P1894" style:parent-style-name="內文" style:family="paragraph">
      <style:text-properties fo:color="#000000"/>
    </style:style>
    <style:style style:name="TableCell1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6" style:parent-style-name="Standard" style:family="paragraph">
      <style:paragraph-properties fo:widows="2" fo:orphans="2" fo:line-height="115%"/>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P1898" style:parent-style-name="內文" style:family="paragraph">
      <style:text-properties fo:color="#000000"/>
    </style:style>
    <style:style style:name="TableRow1899" style:family="table-row">
      <style:table-row-properties style:min-row-height="0.2833in" style:use-optimal-row-height="false"/>
    </style:style>
    <style:style style:name="P1900" style:parent-style-name="內文" style:family="paragraph">
      <style:text-properties fo:color="#000000"/>
    </style:style>
    <style:style style:name="P1901" style:parent-style-name="內文" style:family="paragraph">
      <style:text-properties fo:color="#000000"/>
    </style:style>
    <style:style style:name="TableCell1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3" style:parent-style-name="Standard" style:family="paragraph">
      <style:paragraph-properties fo:widows="2" fo:orphans="2" fo:line-height="115%"/>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ableCell19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6" style:parent-style-name="Standard" style:family="paragraph">
      <style:paragraph-properties fo:widows="2" fo:orphans="2" fo:text-align="center" fo:line-height="115%"/>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ableRow1908" style:family="table-row">
      <style:table-row-properties style:min-row-height="0.2833in" style:use-optimal-row-height="false"/>
    </style:style>
    <style:style style:name="P1909" style:parent-style-name="內文" style:family="paragraph">
      <style:text-properties fo:color="#000000"/>
    </style:style>
    <style:style style:name="P1910" style:parent-style-name="內文" style:family="paragraph">
      <style:text-properties fo:color="#000000"/>
    </style:style>
    <style:style style:name="TableCell1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2" style:parent-style-name="Standard" style:family="paragraph">
      <style:paragraph-properties fo:widows="2" fo:orphans="2" fo:line-height="115%"/>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ableCell1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5" style:parent-style-name="Standard" style:family="paragraph">
      <style:paragraph-properties fo:widows="2" fo:orphans="2" fo:text-align="center" fo:line-height="115%"/>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ableRow1917" style:family="table-row">
      <style:table-row-properties style:min-row-height="0.275in" style:use-optimal-row-height="false"/>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9" style:parent-style-name="Standard" style:family="paragraph">
      <style:paragraph-properties fo:widows="2" fo:orphans="2" fo:text-align="center" fo:line-height="115%"/>
    </style:style>
    <style:style style:name="T1920" style:parent-style-name="預設段落字型" style:family="text">
      <style:text-properties style:font-name="標楷體" style:font-name-asian="標楷體" style:font-name-complex="標楷體" fo:color="#000000" fo:font-size="14pt" style:font-size-asian="14pt"/>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2" style:parent-style-name="Standard" style:family="paragraph">
      <style:paragraph-properties fo:widows="2" fo:orphans="2" fo:text-align="center" fo:line-height="115%"/>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ableCell19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8" style:parent-style-name="Standard" style:family="paragraph">
      <style:paragraph-properties fo:widows="2" fo:orphans="2" fo:line-height="115%"/>
    </style:style>
    <style:style style:name="T1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ableCell19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32" style:parent-style-name="Standard" style:family="paragraph">
      <style:paragraph-properties fo:widows="2" fo:orphans="2" fo:text-align="center" fo:line-height="115%"/>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ableRow1934" style:family="table-row">
      <style:table-row-properties style:min-row-height="0.275in" style:use-optimal-row-height="false"/>
    </style:style>
    <style:style style:name="P1935" style:parent-style-name="內文" style:family="paragraph">
      <style:text-properties fo:color="#000000"/>
    </style:style>
    <style:style style:name="P1936" style:parent-style-name="內文" style:family="paragraph">
      <style:text-properties fo:color="#000000"/>
    </style:style>
    <style:style style:name="TableCell19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8" style:parent-style-name="Standard" style:family="paragraph">
      <style:paragraph-properties fo:widows="2" fo:orphans="2" fo:line-height="115%"/>
    </style:style>
    <style:style style:name="T19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P1941" style:parent-style-name="內文" style:family="paragraph">
      <style:text-properties fo:color="#000000"/>
    </style:style>
    <style:style style:name="TableRow1942" style:family="table-row">
      <style:table-row-properties style:min-row-height="0.275in" style:use-optimal-row-height="false"/>
    </style:style>
    <style:style style:name="P1943" style:parent-style-name="內文" style:family="paragraph">
      <style:text-properties fo:color="#000000"/>
    </style:style>
    <style:style style:name="P1944" style:parent-style-name="內文" style:family="paragraph">
      <style:text-properties fo:color="#000000"/>
    </style:style>
    <style:style style:name="TableCell19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6" style:parent-style-name="Standard" style:family="paragraph">
      <style:paragraph-properties fo:widows="2" fo:orphans="2" fo:line-height="115%"/>
    </style:style>
    <style:style style:name="T1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P1949" style:parent-style-name="內文" style:family="paragraph">
      <style:text-properties fo:color="#000000"/>
    </style:style>
    <style:style style:name="TableRow1950" style:family="table-row">
      <style:table-row-properties style:min-row-height="0.2833in" style:use-optimal-row-height="false"/>
    </style:style>
    <style:style style:name="P1951" style:parent-style-name="內文" style:family="paragraph">
      <style:text-properties fo:color="#000000"/>
    </style:style>
    <style:style style:name="P1952" style:parent-style-name="內文" style:family="paragraph">
      <style:text-properties fo:color="#000000"/>
    </style:style>
    <style:style style:name="TableCell1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4" style:parent-style-name="Standard" style:family="paragraph">
      <style:paragraph-properties fo:widows="2" fo:orphans="2" fo:line-height="115%"/>
    </style:style>
    <style:style style:name="T19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P1957" style:parent-style-name="內文" style:family="paragraph">
      <style:text-properties fo:color="#000000"/>
    </style:style>
    <style:style style:name="TableRow1958" style:family="table-row">
      <style:table-row-properties style:min-row-height="0.275in" style:use-optimal-row-height="false"/>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0" style:parent-style-name="Standard" style:family="paragraph">
      <style:paragraph-properties fo:widows="2" fo:orphans="2" fo:text-align="center" fo:line-height="115%"/>
    </style:style>
    <style:style style:name="T1961" style:parent-style-name="預設段落字型" style:family="text">
      <style:text-properties style:font-name="標楷體" style:font-name-asian="標楷體" style:font-name-complex="標楷體" fo:color="#000000" fo:font-size="14pt" style:font-size-asian="14pt"/>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3" style:parent-style-name="Standard" style:family="paragraph">
      <style:paragraph-properties fo:widows="2" fo:orphans="2" fo:text-align="center" fo:line-height="115%"/>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1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color="#000000" fo:font-size="14pt" style:font-size-asian="14pt" style:font-size-complex="14pt"/>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TableCell19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9" style:parent-style-name="Standard" style:family="paragraph">
      <style:paragraph-properties fo:widows="2" fo:orphans="2" fo:line-height="115%"/>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ableCell1971" style:family="table-cell">
      <style:table-cell-properties fo:border="0.0138in solid #000000" style:writing-mode="lr-tb" style:vertical-align="middle" fo:padding-top="0in" fo:padding-left="0.0194in" fo:padding-bottom="0in" fo:padding-right="0.0194in"/>
    </style:style>
    <style:style style:name="P1972" style:parent-style-name="Standard" style:family="paragraph">
      <style:paragraph-properties fo:widows="2" fo:orphans="2" fo:text-align="center" fo:line-height="115%"/>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ableRow1974" style:family="table-row">
      <style:table-row-properties style:min-row-height="0.275in" style:use-optimal-row-height="false"/>
    </style:style>
    <style:style style:name="P1975" style:parent-style-name="內文" style:family="paragraph">
      <style:text-properties fo:color="#000000"/>
    </style:style>
    <style:style style:name="P1976" style:parent-style-name="內文" style:family="paragraph">
      <style:text-properties fo:color="#000000"/>
    </style:style>
    <style:style style:name="TableCell19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8" style:parent-style-name="Standard" style:family="paragraph">
      <style:paragraph-properties fo:widows="2" fo:orphans="2" fo:line-height="115%"/>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P1980" style:parent-style-name="內文" style:family="paragraph">
      <style:text-properties fo:color="#000000"/>
    </style:style>
    <style:style style:name="TableRow1981" style:family="table-row">
      <style:table-row-properties style:min-row-height="0.275in" style:use-optimal-row-height="false"/>
    </style:style>
    <style:style style:name="P1982" style:parent-style-name="內文" style:family="paragraph">
      <style:text-properties fo:color="#000000"/>
    </style:style>
    <style:style style:name="P1983" style:parent-style-name="內文" style:family="paragraph">
      <style:text-properties fo:color="#000000"/>
    </style:style>
    <style:style style:name="TableCell19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5" style:parent-style-name="Standard" style:family="paragraph">
      <style:paragraph-properties fo:widows="2" fo:orphans="2" fo:line-height="115%"/>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P1987" style:parent-style-name="內文" style:family="paragraph">
      <style:text-properties fo:color="#000000"/>
    </style:style>
    <style:style style:name="TableRow1988" style:family="table-row">
      <style:table-row-properties style:min-row-height="0.275in" style:use-optimal-row-height="false"/>
    </style:style>
    <style:style style:name="P1989" style:parent-style-name="內文" style:family="paragraph">
      <style:text-properties fo:color="#000000"/>
    </style:style>
    <style:style style:name="P1990" style:parent-style-name="內文" style:family="paragraph">
      <style:text-properties fo:color="#000000"/>
    </style:style>
    <style:style style:name="TableCell19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2" style:parent-style-name="Standard" style:family="paragraph">
      <style:paragraph-properties fo:widows="2" fo:orphans="2" fo:line-height="115%"/>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P1994" style:parent-style-name="內文" style:family="paragraph">
      <style:text-properties fo:color="#000000"/>
    </style:style>
    <style:style style:name="TableRow1995" style:family="table-row">
      <style:table-row-properties style:min-row-height="0.2833in" style:use-optimal-row-height="false"/>
    </style:style>
    <style:style style:name="P1996" style:parent-style-name="內文" style:family="paragraph">
      <style:text-properties fo:color="#000000"/>
    </style:style>
    <style:style style:name="P1997" style:parent-style-name="內文" style:family="paragraph">
      <style:text-properties fo:color="#000000"/>
    </style:style>
    <style:style style:name="TableCell1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9" style:parent-style-name="Standard" style:family="paragraph">
      <style:paragraph-properties fo:widows="2" fo:orphans="2" fo:line-height="115%"/>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P2001" style:parent-style-name="內文" style:family="paragraph">
      <style:text-properties fo:color="#000000"/>
    </style:style>
    <style:style style:name="TableRow2002" style:family="table-row">
      <style:table-row-properties style:min-row-height="0.275in" style:use-optimal-row-height="false"/>
    </style:style>
    <style:style style:name="TableCell2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4" style:parent-style-name="Standard" style:family="paragraph">
      <style:paragraph-properties fo:widows="2" fo:orphans="2" fo:text-align="center" fo:line-height="115%"/>
    </style:style>
    <style:style style:name="T2005" style:parent-style-name="預設段落字型" style:family="text">
      <style:text-properties style:font-name="標楷體" style:font-name-asian="標楷體" style:font-name-complex="標楷體" fo:color="#000000" fo:font-size="14pt" style:font-size-asian="14pt"/>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7" style:parent-style-name="Standard" style:family="paragraph">
      <style:paragraph-properties fo:widows="2" fo:orphans="2" fo:text-align="center" fo:line-height="115%"/>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ableCell20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3" style:parent-style-name="Standard" style:family="paragraph">
      <style:paragraph-properties fo:widows="2" fo:orphans="2" fo:line-height="115%"/>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ableCell20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6" style:parent-style-name="Standard" style:family="paragraph">
      <style:paragraph-properties fo:widows="2" fo:orphans="2" fo:text-align="center" fo:line-height="115%"/>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ableRow2018" style:family="table-row">
      <style:table-row-properties style:min-row-height="0.275in" style:use-optimal-row-height="false"/>
    </style:style>
    <style:style style:name="P2019" style:parent-style-name="內文" style:family="paragraph">
      <style:text-properties fo:color="#000000"/>
    </style:style>
    <style:style style:name="P2020" style:parent-style-name="內文" style:family="paragraph">
      <style:text-properties fo:color="#000000"/>
    </style:style>
    <style:style style:name="TableCell20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2" style:parent-style-name="Standard" style:family="paragraph">
      <style:paragraph-properties fo:widows="2" fo:orphans="2" fo:line-height="115%"/>
    </style:style>
    <style:style style:name="T2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5" style:parent-style-name="內文" style:family="paragraph">
      <style:text-properties fo:color="#000000"/>
    </style:style>
    <style:style style:name="TableRow2026" style:family="table-row">
      <style:table-row-properties style:min-row-height="0.275in" style:use-optimal-row-height="false"/>
    </style:style>
    <style:style style:name="P2027" style:parent-style-name="內文" style:family="paragraph">
      <style:text-properties fo:color="#000000"/>
    </style:style>
    <style:style style:name="P2028" style:parent-style-name="內文" style:family="paragraph">
      <style:text-properties fo:color="#000000"/>
    </style:style>
    <style:style style:name="TableCell20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0" style:parent-style-name="Standard" style:family="paragraph">
      <style:paragraph-properties fo:widows="2" fo:orphans="2" fo:line-height="115%"/>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P2032" style:parent-style-name="內文" style:family="paragraph">
      <style:text-properties fo:color="#000000"/>
    </style:style>
    <style:style style:name="TableRow2033" style:family="table-row">
      <style:table-row-properties style:min-row-height="0.2833in" style:use-optimal-row-height="false"/>
    </style:style>
    <style:style style:name="P2034" style:parent-style-name="內文" style:family="paragraph">
      <style:text-properties fo:color="#000000"/>
    </style:style>
    <style:style style:name="P2035" style:parent-style-name="內文" style:family="paragraph">
      <style:text-properties fo:color="#000000"/>
    </style:style>
    <style:style style:name="TableCell2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7" style:parent-style-name="Standard" style:family="paragraph">
      <style:paragraph-properties fo:widows="2" fo:orphans="2" fo:line-height="115%"/>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P2039" style:parent-style-name="內文" style:family="paragraph">
      <style:text-properties fo:color="#000000"/>
    </style:style>
    <style:style style:name="TableRow2040" style:family="table-row">
      <style:table-row-properties style:min-row-height="0.275in" style:use-optimal-row-height="false"/>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widows="2" fo:orphans="2" fo:text-align="center" fo:line-height="115%"/>
    </style:style>
    <style:style style:name="T2043" style:parent-style-name="預設段落字型" style:family="text">
      <style:text-properties style:font-name="標楷體" style:font-name-asian="標楷體" style:font-name-complex="標楷體" fo:color="#000000" fo:font-size="14pt" style:font-size-asian="14pt"/>
    </style:style>
    <style:style style:name="TableCell2044" style:family="table-cell">
      <style:table-cell-properties fo:border="0.0138in solid #000000" style:writing-mode="lr-tb" style:vertical-align="middle" fo:padding-top="0in" fo:padding-left="0.0194in" fo:padding-bottom="0in" fo:padding-right="0.0194in"/>
    </style:style>
    <style:style style:name="P2045" style:parent-style-name="Standard" style:family="paragraph">
      <style:paragraph-properties fo:widows="2" fo:orphans="2" fo:text-align="center" fo:line-height="115%"/>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ableCell205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51" style:parent-style-name="Standard" style:family="paragraph">
      <style:paragraph-properties fo:widows="2" fo:orphans="2" fo:line-height="115%"/>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ableCell20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54" style:parent-style-name="Standard" style:family="paragraph">
      <style:paragraph-properties fo:widows="2" fo:orphans="2" fo:text-align="center" fo:line-height="115%"/>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TableRow2056" style:family="table-row">
      <style:table-row-properties style:min-row-height="0.275in" style:use-optimal-row-height="false"/>
    </style:style>
    <style:style style:name="P2057" style:parent-style-name="內文" style:family="paragraph">
      <style:text-properties fo:color="#000000"/>
    </style:style>
    <style:style style:name="P2058" style:parent-style-name="內文" style:family="paragraph">
      <style:text-properties fo:color="#000000"/>
    </style:style>
    <style:style style:name="TableCell20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60" style:parent-style-name="Standard" style:family="paragraph">
      <style:paragraph-properties fo:widows="2" fo:orphans="2" fo:line-height="115%"/>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P2062" style:parent-style-name="內文" style:family="paragraph">
      <style:text-properties fo:color="#000000"/>
    </style:style>
    <style:style style:name="TableRow2063" style:family="table-row">
      <style:table-row-properties style:min-row-height="0.2833in" style:use-optimal-row-height="false"/>
    </style:style>
    <style:style style:name="P2064" style:parent-style-name="內文" style:family="paragraph">
      <style:text-properties fo:color="#000000"/>
    </style:style>
    <style:style style:name="P2065" style:parent-style-name="內文" style:family="paragraph">
      <style:text-properties fo:color="#000000"/>
    </style:style>
    <style:style style:name="TableCell20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7" style:parent-style-name="Standard" style:family="paragraph">
      <style:paragraph-properties fo:widows="2" fo:orphans="2" fo:line-height="115%"/>
    </style:style>
    <style:style style:name="T2068" style:parent-style-name="預設段落字型" style:family="text">
      <style:text-properties style:font-name="標楷體" style:font-name-asian="標楷體" style:font-name-complex="標楷體" fo:color="#000000" fo:font-size="14pt" style:font-size-asian="14pt" style:font-size-complex="14pt"/>
    </style:style>
    <style:style style:name="P2069" style:parent-style-name="內文" style:family="paragraph">
      <style:text-properties fo:color="#000000"/>
    </style:style>
    <style:style style:name="TableRow2070" style:family="table-row">
      <style:table-row-properties style:min-row-height="0.2833in" style:use-optimal-row-height="false"/>
    </style:style>
    <style:style style:name="P2071" style:parent-style-name="內文" style:family="paragraph">
      <style:text-properties fo:color="#000000"/>
    </style:style>
    <style:style style:name="P2072" style:parent-style-name="內文" style:family="paragraph">
      <style:text-properties fo:color="#000000"/>
    </style:style>
    <style:style style:name="TableCell20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4" style:parent-style-name="Standard" style:family="paragraph">
      <style:paragraph-properties fo:widows="2" fo:orphans="2" fo:line-height="115%"/>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ableCell20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7" style:parent-style-name="Standard" style:family="paragraph">
      <style:paragraph-properties fo:widows="2" fo:orphans="2" fo:text-align="center" fo:line-height="115%"/>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ableRow2079" style:family="table-row">
      <style:table-row-properties style:min-row-height="0.2833in" style:use-optimal-row-height="false"/>
    </style:style>
    <style:style style:name="P2080" style:parent-style-name="內文" style:family="paragraph">
      <style:text-properties fo:color="#000000"/>
    </style:style>
    <style:style style:name="P2081" style:parent-style-name="內文" style:family="paragraph">
      <style:text-properties fo:color="#000000"/>
    </style:style>
    <style:style style:name="TableCell2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3" style:parent-style-name="Standard" style:family="paragraph">
      <style:paragraph-properties fo:widows="2" fo:orphans="2" fo:line-height="115%"/>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ableCell2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6" style:parent-style-name="Standard" style:family="paragraph">
      <style:paragraph-properties fo:widows="2" fo:orphans="2" fo:text-align="center" fo:line-height="115%"/>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ableRow2088" style:family="table-row">
      <style:table-row-properties style:min-row-height="0.2833in" style:use-optimal-row-height="false"/>
    </style:style>
    <style:style style:name="P2089" style:parent-style-name="內文" style:family="paragraph">
      <style:text-properties fo:color="#000000"/>
    </style:style>
    <style:style style:name="P2090" style:parent-style-name="內文" style:family="paragraph">
      <style:text-properties fo:color="#000000"/>
    </style:style>
    <style:style style:name="TableCell2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2" style:parent-style-name="Standard" style:family="paragraph">
      <style:paragraph-properties fo:widows="2" fo:orphans="2" fo:line-height="115%"/>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ableCell2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5" style:parent-style-name="Standard" style:family="paragraph">
      <style:paragraph-properties fo:widows="2" fo:orphans="2" fo:text-align="center" fo:line-height="115%"/>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ableRow2097" style:family="table-row">
      <style:table-row-properties style:min-row-height="0.5583in" style:use-optimal-row-height="false"/>
    </style:style>
    <style:style style:name="TableCell2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9" style:parent-style-name="Standard" style:family="paragraph">
      <style:paragraph-properties fo:widows="2" fo:orphans="2" fo:text-align="center" fo:line-height="115%"/>
    </style:style>
    <style:style style:name="T2100" style:parent-style-name="預設段落字型" style:family="text">
      <style:text-properties style:font-name="標楷體" style:font-name-asian="標楷體" style:font-name-complex="標楷體" fo:color="#000000" fo:font-size="14pt" style:font-size-asian="14pt"/>
    </style:style>
    <style:style style:name="TableCell2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2" style:parent-style-name="Standard" style:family="paragraph">
      <style:paragraph-properties fo:widows="2" fo:orphans="2" fo:text-align="center" fo:line-height="115%"/>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ableCell2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0" style:parent-style-name="Standard" style:family="paragraph">
      <style:paragraph-properties fo:widows="2" fo:orphans="2" fo:line-height="115%"/>
    </style:style>
    <style:style style:name="T2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3" style:parent-style-name="Standard" style:family="paragraph">
      <style:paragraph-properties fo:widows="2" fo:orphans="2" fo:text-align="center" fo:line-height="115%"/>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ableRow2115" style:family="table-row">
      <style:table-row-properties style:min-row-height="0.5583in" style:use-optimal-row-height="false"/>
    </style:style>
    <style:style style:name="TableCell21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7" style:parent-style-name="Standard" style:family="paragraph">
      <style:paragraph-properties fo:widows="2" fo:orphans="2" fo:text-align="center" fo:line-height="115%"/>
    </style:style>
    <style:style style:name="T2118" style:parent-style-name="預設段落字型" style:family="text">
      <style:text-properties style:font-name="標楷體" style:font-name-asian="標楷體" style:font-name-complex="標楷體" fo:color="#000000" fo:font-size="14pt" style:font-size-asian="14pt"/>
    </style:style>
    <style:style style:name="TableCell2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0" style:parent-style-name="Standard" style:family="paragraph">
      <style:paragraph-properties fo:widows="2" fo:orphans="2" fo:text-align="center" fo:line-height="115%"/>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ableCell2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8" style:parent-style-name="Standard" style:family="paragraph">
      <style:paragraph-properties fo:widows="2" fo:orphans="2" fo:line-height="115%"/>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ableCell2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1" style:parent-style-name="Standard" style:family="paragraph">
      <style:paragraph-properties fo:widows="2" fo:orphans="2" fo:text-align="center" fo:line-height="115%"/>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ableRow2133" style:family="table-row">
      <style:table-row-properties style:min-row-height="0.5583in" style:use-optimal-row-height="false"/>
    </style:style>
    <style:style style:name="TableCell2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5" style:parent-style-name="Standard" style:family="paragraph">
      <style:paragraph-properties fo:widows="2" fo:orphans="2" fo:text-align="center" fo:line-height="115%"/>
    </style:style>
    <style:style style:name="T2136" style:parent-style-name="預設段落字型" style:family="text">
      <style:text-properties style:font-name="標楷體" style:font-name-asian="標楷體" style:font-name-complex="標楷體" fo:color="#000000" fo:font-size="14pt" style:font-size-asian="14pt"/>
    </style:style>
    <style:style style:name="TableCell2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8" style:parent-style-name="Standard" style:family="paragraph">
      <style:paragraph-properties fo:widows="2" fo:orphans="2" fo:text-align="center" fo:line-height="115%"/>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ableCell2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4" style:parent-style-name="Standard" style:family="paragraph">
      <style:paragraph-properties fo:widows="2" fo:orphans="2" fo:line-height="115%"/>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ableCell2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7" style:parent-style-name="Standard" style:family="paragraph">
      <style:paragraph-properties fo:widows="2" fo:orphans="2" fo:text-align="center" fo:line-height="115%"/>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ableRow2149" style:family="table-row">
      <style:table-row-properties style:min-row-height="0.5583in" style:use-optimal-row-height="false"/>
    </style:style>
    <style:style style:name="TableCell2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1" style:parent-style-name="Standard" style:family="paragraph">
      <style:paragraph-properties fo:widows="2" fo:orphans="2" fo:text-align="center" fo:line-height="115%"/>
    </style:style>
    <style:style style:name="T2152" style:parent-style-name="預設段落字型" style:family="text">
      <style:text-properties style:font-name="標楷體" style:font-name-asian="標楷體" style:font-name-complex="標楷體" fo:color="#000000" fo:font-size="14pt" style:font-size-asian="14pt"/>
    </style:style>
    <style:style style:name="TableCell2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4" style:parent-style-name="Standard" style:family="paragraph">
      <style:paragraph-properties fo:widows="2" fo:orphans="2" fo:text-align="center" fo:line-height="115%"/>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ableCell2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0" style:parent-style-name="Standard" style:family="paragraph">
      <style:paragraph-properties fo:widows="2" fo:orphans="2" fo:line-height="115%"/>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ableCell2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3" style:parent-style-name="Standard" style:family="paragraph">
      <style:paragraph-properties fo:widows="2" fo:orphans="2" fo:text-align="center" fo:line-height="115%"/>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TableRow2165" style:family="table-row">
      <style:table-row-properties style:min-row-height="0.5583in" style:use-optimal-row-height="false"/>
    </style:style>
    <style:style style:name="TableCell21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7" style:parent-style-name="Standard" style:family="paragraph">
      <style:paragraph-properties fo:widows="2" fo:orphans="2" fo:text-align="center" fo:line-height="115%"/>
    </style:style>
    <style:style style:name="T2168" style:parent-style-name="預設段落字型" style:family="text">
      <style:text-properties style:font-name="標楷體" style:font-name-asian="標楷體" style:font-name-complex="標楷體" fo:color="#000000" fo:font-size="14pt" style:font-size-asian="14pt"/>
    </style:style>
    <style:style style:name="TableCell2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0" style:parent-style-name="Standard" style:family="paragraph">
      <style:paragraph-properties fo:widows="2" fo:orphans="2" fo:text-align="center" fo:line-height="115%"/>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8" style:parent-style-name="Standard" style:family="paragraph">
      <style:paragraph-properties fo:widows="2" fo:orphans="2" fo:line-height="115%"/>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ableCell2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1" style:parent-style-name="Standard" style:family="paragraph">
      <style:paragraph-properties fo:widows="2" fo:orphans="2" fo:text-align="center" fo:line-height="115%"/>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ableRow2183" style:family="table-row">
      <style:table-row-properties style:min-row-height="0.5583in" style:use-optimal-row-height="false"/>
    </style:style>
    <style:style style:name="TableCell2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5" style:parent-style-name="Standard" style:family="paragraph">
      <style:paragraph-properties fo:widows="2" fo:orphans="2" fo:text-align="center" fo:line-height="115%"/>
    </style:style>
    <style:style style:name="T2186" style:parent-style-name="預設段落字型" style:family="text">
      <style:text-properties style:font-name="標楷體" style:font-name-asian="標楷體" style:font-name-complex="標楷體" fo:color="#000000" fo:font-size="14pt" style:font-size-asian="14pt"/>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8" style:parent-style-name="Standard" style:family="paragraph">
      <style:paragraph-properties fo:widows="2" fo:orphans="2" fo:text-align="center" fo:line-height="115%"/>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ableCell2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4" style:parent-style-name="Standard" style:family="paragraph">
      <style:paragraph-properties fo:widows="2" fo:orphans="2" fo:line-height="115%"/>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ableCell2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7" style:parent-style-name="Standard" style:family="paragraph">
      <style:paragraph-properties fo:widows="2" fo:orphans="2" fo:text-align="center" fo:line-height="115%"/>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ableRow2199" style:family="table-row">
      <style:table-row-properties style:min-row-height="0.5583in" style:use-optimal-row-height="false"/>
    </style:style>
    <style:style style:name="TableCell2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1" style:parent-style-name="Standard" style:family="paragraph">
      <style:paragraph-properties fo:widows="2" fo:orphans="2" fo:text-align="center" fo:line-height="115%"/>
    </style:style>
    <style:style style:name="T2202" style:parent-style-name="預設段落字型" style:family="text">
      <style:text-properties style:font-name="標楷體" style:font-name-asian="標楷體" style:font-name-complex="標楷體" fo:color="#000000" fo:font-size="14pt" style:font-size-asian="14pt"/>
    </style:style>
    <style:style style:name="TableCell2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4" style:parent-style-name="Standard" style:family="paragraph">
      <style:paragraph-properties fo:widows="2" fo:orphans="2" fo:text-align="center" fo:line-height="115%"/>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ableCell2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0" style:parent-style-name="Standard" style:family="paragraph">
      <style:paragraph-properties fo:widows="2" fo:orphans="2" fo:line-height="115%"/>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ableCell2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3" style:parent-style-name="Standard" style:family="paragraph">
      <style:paragraph-properties fo:widows="2" fo:orphans="2" fo:text-align="center" fo:line-height="115%"/>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ableRow2215" style:family="table-row">
      <style:table-row-properties style:min-row-height="0.1055in" style:use-optimal-row-height="false"/>
    </style:style>
    <style:style style:name="TableCell2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7" style:parent-style-name="Standard" style:family="paragraph">
      <style:paragraph-properties fo:widows="2" fo:orphans="2" fo:text-align="center" fo:line-height="115%"/>
    </style:style>
    <style:style style:name="T2218" style:parent-style-name="預設段落字型" style:family="text">
      <style:text-properties style:font-name="標楷體" style:font-name-asian="標楷體" style:font-name-complex="標楷體" fo:color="#000000" fo:font-size="14pt" style:font-size-asian="14pt"/>
    </style:style>
    <style:style style:name="TableCell22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0" style:parent-style-name="Standard" style:family="paragraph">
      <style:paragraph-properties fo:widows="2" fo:orphans="2" fo:text-align="center" fo:line-height="115%"/>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ableCell22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8" style:parent-style-name="Standard" style:family="paragraph">
      <style:paragraph-properties fo:widows="2" fo:orphans="2" fo:line-height="115%"/>
    </style:style>
    <style:style style:name="T2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3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31" style:parent-style-name="Standard" style:family="paragraph">
      <style:paragraph-properties fo:widows="2" fo:orphans="2" fo:text-align="center" fo:line-height="115%"/>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ableRow2233" style:family="table-row">
      <style:table-row-properties style:min-row-height="0.0284in" style:use-optimal-row-height="false"/>
    </style:style>
    <style:style style:name="P2234" style:parent-style-name="內文" style:family="paragraph">
      <style:text-properties fo:color="#000000"/>
    </style:style>
    <style:style style:name="P2235" style:parent-style-name="內文" style:family="paragraph">
      <style:text-properties fo:color="#000000"/>
    </style:style>
    <style:style style:name="TableCell22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7" style:parent-style-name="Standard" style:family="paragraph">
      <style:paragraph-properties fo:widows="2" fo:orphans="2" fo:line-height="115%"/>
    </style:style>
    <style:style style:name="T2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9" style:parent-style-name="內文" style:family="paragraph">
      <style:text-properties fo:color="#000000"/>
    </style:style>
    <style:style style:name="TableRow2240" style:family="table-row">
      <style:table-row-properties style:min-row-height="0.2833in" style:use-optimal-row-height="false"/>
    </style:style>
    <style:style style:name="P2241" style:parent-style-name="內文" style:family="paragraph">
      <style:text-properties fo:color="#000000"/>
    </style:style>
    <style:style style:name="P2242" style:parent-style-name="內文" style:family="paragraph">
      <style:text-properties fo:color="#000000"/>
    </style:style>
    <style:style style:name="TableCell2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4" style:parent-style-name="Standard" style:family="paragraph">
      <style:paragraph-properties fo:widows="2" fo:orphans="2" fo:line-height="115%"/>
    </style:style>
    <style:style style:name="T22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6" style:parent-style-name="內文" style:family="paragraph">
      <style:text-properties fo:color="#000000"/>
    </style:style>
    <style:style style:name="TableRow2247" style:family="table-row">
      <style:table-row-properties style:min-row-height="0.4777in" style:use-optimal-row-height="false"/>
    </style:style>
    <style:style style:name="TableCell2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9" style:parent-style-name="Standard" style:family="paragraph">
      <style:paragraph-properties fo:widows="2" fo:orphans="2" fo:text-align="center" fo:line-height="115%"/>
    </style:style>
    <style:style style:name="T2250" style:parent-style-name="預設段落字型" style:family="text">
      <style:text-properties style:font-name="標楷體" style:font-name-asian="標楷體" style:font-name-complex="標楷體" fo:color="#000000" fo:font-size="14pt" style:font-size-asian="14pt"/>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2" style:parent-style-name="Standard" style:family="paragraph">
      <style:paragraph-properties fo:widows="2" fo:orphans="2" fo:text-align="center" fo:line-height="115%"/>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TableCell2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8" style:parent-style-name="Standard" style:family="paragraph">
      <style:paragraph-properties fo:widows="2" fo:orphans="2" fo:line-height="115%"/>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ableCell22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61" style:parent-style-name="Standard" style:family="paragraph">
      <style:paragraph-properties fo:widows="2" fo:orphans="2" fo:text-align="center" fo:line-height="115%"/>
    </style:style>
    <style:style style:name="T2262" style:parent-style-name="預設段落字型" style:family="text">
      <style:text-properties style:font-name="標楷體" style:font-name-asian="標楷體" style:font-name-complex="標楷體" fo:color="#000000" fo:font-size="14pt" style:font-size-asian="14pt" style:font-size-complex="14pt"/>
    </style:style>
    <style:style style:name="TableRow2263" style:family="table-row">
      <style:table-row-properties style:min-row-height="0.5583in" style:use-optimal-row-height="false"/>
    </style:style>
    <style:style style:name="TableCell2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5" style:parent-style-name="Standard" style:family="paragraph">
      <style:paragraph-properties fo:widows="2" fo:orphans="2" fo:text-align="center" fo:line-height="115%"/>
    </style:style>
    <style:style style:name="T2266" style:parent-style-name="預設段落字型" style:family="text">
      <style:text-properties style:font-name="標楷體" style:font-name-asian="標楷體" style:font-name-complex="標楷體" fo:color="#000000" fo:font-size="14pt" style:font-size-asian="14pt"/>
    </style:style>
    <style:style style:name="TableCell2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8" style:parent-style-name="Standard" style:family="paragraph">
      <style:paragraph-properties fo:widows="2" fo:orphans="2" fo:text-align="center" fo:line-height="115%"/>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ableCell2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4" style:parent-style-name="Standard" style:family="paragraph">
      <style:paragraph-properties fo:widows="2" fo:orphans="2" fo:line-height="115%"/>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ableCell2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7" style:parent-style-name="Standard" style:family="paragraph">
      <style:paragraph-properties fo:widows="2" fo:orphans="2" fo:text-align="center" fo:line-height="115%"/>
    </style:style>
    <style:style style:name="T2278" style:parent-style-name="預設段落字型" style:family="text">
      <style:text-properties style:font-name="標楷體" style:font-name-asian="標楷體" style:font-name-complex="標楷體" fo:color="#000000" fo:font-size="14pt" style:font-size-asian="14pt" style:font-size-complex="14pt"/>
    </style:style>
    <style:style style:name="P2279"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0"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1" style:parent-style-name="Textbody" style:family="paragraph">
      <style:paragraph-properties fo:break-before="page" fo:text-align="justify" fo:line-height="0.2777in" fo:margin-left="0.4166in" fo:text-indent="-0.4166in">
        <style:tab-stops/>
      </style:paragraph-properties>
    </style:style>
    <style:style style:name="T228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83"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84" style:parent-style-name="Textbody" style:family="paragraph">
      <style:paragraph-properties fo:text-align="center" fo:line-height="0.3055in"/>
    </style:style>
    <style:style style:name="T22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88"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90" style:family="table-column">
      <style:table-column-properties style:column-width="0.8548in" style:use-optimal-column-width="false"/>
    </style:style>
    <style:style style:name="TableColumn2291" style:family="table-column">
      <style:table-column-properties style:column-width="1.0826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1.0826in" style:use-optimal-column-width="false"/>
    </style:style>
    <style:style style:name="TableColumn2295" style:family="table-column">
      <style:table-column-properties style:column-width="1.6736in" style:use-optimal-column-width="false"/>
    </style:style>
    <style:style style:name="Table2289" style:family="table">
      <style:table-properties style:width="6.7611in" fo:margin-left="0in" table:align="center"/>
    </style:style>
    <style:style style:name="TableRow2296" style:family="table-row">
      <style:table-row-properties style:min-row-height="0.7486in" style:use-optimal-row-height="false"/>
    </style:style>
    <style:style style:name="TableCell229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98" style:parent-style-name="Textbody" style:family="paragraph">
      <style:paragraph-properties fo:text-align="center"/>
    </style:style>
    <style:style style:name="T2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0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1" style:parent-style-name="Textbody" style:family="paragraph">
      <style:paragraph-properties fo:text-align="center"/>
    </style:style>
    <style:style style:name="T2302"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3"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4"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05" style:family="table-row">
      <style:table-row-properties style:min-row-height="0.7486in" style:use-optimal-row-height="false"/>
    </style:style>
    <style:style style:name="TableCell230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7" style:parent-style-name="Textbody" style:family="paragraph">
      <style:paragraph-properties fo:text-align="center"/>
    </style:style>
    <style:style style:name="T2308"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0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11" style:family="table-row">
      <style:table-row-properties style:use-optimal-row-height="false"/>
    </style:style>
    <style:style style:name="TableCell231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1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1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2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2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29" style:family="table-row">
      <style:table-row-properties style:min-row-height="1.9972in" style:use-optimal-row-height="false"/>
    </style:style>
    <style:style style:name="TableCell23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1"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32" style:family="table-cell">
      <style:table-cell-properties fo:border="0.0104in solid #000000" style:writing-mode="lr-tb" style:vertical-align="middle" fo:padding-top="0in" fo:padding-left="0.0069in" fo:padding-bottom="0in" fo:padding-right="0.0069in"/>
    </style:style>
    <style:style style:name="P2333" style:parent-style-name="Textbody" style:family="paragraph">
      <style:paragraph-properties fo:line-height="0.2777in"/>
    </style:style>
    <style:style style:name="T2334" style:parent-style-name="預設段落字型" style:family="text">
      <style:text-properties style:font-name="標楷體" style:font-name-asian="標楷體" fo:color="#000000" style:language-asian="zh" style:country-asian="TW"/>
    </style:style>
    <style:style style:name="T2335" style:parent-style-name="預設段落字型" style:family="text">
      <style:text-properties style:font-name="標楷體" style:font-name-asian="標楷體" fo:color="#000000" style:language-asian="zh" style:country-asian="TW"/>
    </style:style>
    <style:style style:name="P2336" style:parent-style-name="Textbody" style:family="paragraph">
      <style:paragraph-properties fo:line-height="0.2777in"/>
    </style:style>
    <style:style style:name="T2337" style:parent-style-name="預設段落字型" style:family="text">
      <style:text-properties style:font-name="標楷體" style:font-name-asian="標楷體" fo:color="#000000" style:language-asian="zh" style:country-asian="TW"/>
    </style:style>
    <style:style style:name="T2338" style:parent-style-name="預設段落字型" style:family="text">
      <style:text-properties style:font-name="標楷體" style:font-name-asian="標楷體" fo:color="#000000" style:language-asian="zh" style:country-asian="TW"/>
    </style:style>
    <style:style style:name="P2339" style:parent-style-name="Textbody" style:family="paragraph">
      <style:paragraph-properties fo:line-height="0.2777in"/>
    </style:style>
    <style:style style:name="T2340" style:parent-style-name="預設段落字型" style:family="text">
      <style:text-properties style:font-name="標楷體" style:font-name-asian="標楷體" fo:color="#000000" style:language-asian="zh" style:country-asian="TW"/>
    </style:style>
    <style:style style:name="T2341" style:parent-style-name="預設段落字型" style:family="text">
      <style:text-properties style:font-name="標楷體" style:font-name-asian="標楷體" fo:color="#000000" style:language-asian="zh" style:country-asian="TW"/>
    </style:style>
    <style:style style:name="P2342" style:parent-style-name="Textbody" style:family="paragraph">
      <style:paragraph-properties fo:line-height="0.2777in"/>
    </style:style>
    <style:style style:name="T2343" style:parent-style-name="預設段落字型" style:family="text">
      <style:text-properties style:font-name="標楷體" style:font-name-asian="標楷體" fo:color="#000000" style:language-asian="zh" style:country-asian="TW"/>
    </style:style>
    <style:style style:name="T2344" style:parent-style-name="預設段落字型" style:family="text">
      <style:text-properties style:font-name="標楷體" style:font-name-asian="標楷體" fo:color="#000000" style:language-asian="zh" style:country-asian="TW"/>
    </style:style>
    <style:style style:name="P2345" style:parent-style-name="Textbody" style:family="paragraph">
      <style:paragraph-properties fo:line-height="0.2777in"/>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ableCell23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9" style:parent-style-name="Textbody" style:family="paragraph">
      <style:paragraph-properties fo:line-height="0.2777in" fo:margin-left="-0.075in">
        <style:tab-stops/>
      </style:paragraph-properties>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P2352" style:parent-style-name="Textbody" style:family="paragraph">
      <style:paragraph-properties fo:line-height="0.2777in" fo:margin-left="-0.075in">
        <style:tab-stops/>
      </style:paragraph-properties>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ableCell2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6" style:parent-style-name="Textbody" style:family="paragraph">
      <style:text-properties style:font-name="標楷體" style:font-name-asian="標楷體" fo:color="#000000" fo:font-size="13pt" style:font-size-asian="13pt" style:font-size-complex="13pt"/>
    </style:style>
    <style:style style:name="TableCell2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8" style:parent-style-name="Textbody" style:family="paragraph">
      <style:text-properties style:font-name="標楷體" style:font-name-asian="標楷體" fo:color="#000000" fo:font-size="13pt" style:font-size-asian="13pt" style:font-size-complex="13pt"/>
    </style:style>
    <style:style style:name="TableCell23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60" style:parent-style-name="Textbody" style:family="paragraph">
      <style:paragraph-properties fo:line-height="0.2777in" fo:margin-left="-0.0784in">
        <style:tab-stops/>
      </style:paragraph-properties>
    </style:style>
    <style:style style:name="T2361" style:parent-style-name="預設段落字型" style:family="text">
      <style:text-properties style:font-name="標楷體" style:font-name-asian="標楷體" fo:color="#000000" fo:letter-spacing="-0.0138in" style:language-asian="zh" style:country-asian="TW"/>
    </style:style>
    <style:style style:name="T2362" style:parent-style-name="預設段落字型" style:family="text">
      <style:text-properties style:font-name="標楷體" style:font-name-asian="標楷體" fo:color="#000000" fo:letter-spacing="-0.0138in" style:language-asian="zh" style:country-asian="TW"/>
    </style:style>
    <style:style style:name="P2363" style:parent-style-name="Textbody" style:family="paragraph">
      <style:paragraph-properties fo:line-height="0.2777in" fo:margin-left="-0.0784in">
        <style:tab-stops/>
      </style:paragraph-properties>
    </style:style>
    <style:style style:name="T2364" style:parent-style-name="預設段落字型" style:family="text">
      <style:text-properties style:font-name="標楷體" style:font-name-asian="標楷體" fo:color="#000000" fo:letter-spacing="-0.0138in" style:language-asian="zh" style:country-asian="TW"/>
    </style:style>
    <style:style style:name="T2365" style:parent-style-name="預設段落字型" style:family="text">
      <style:text-properties style:font-name="標楷體" style:font-name-asian="標楷體" fo:color="#000000" fo:letter-spacing="-0.0138in" style:language-asian="zh" style:country-asian="TW"/>
    </style:style>
    <style:style style:name="P2366" style:parent-style-name="Textbody" style:family="paragraph">
      <style:paragraph-properties fo:line-height="0.2777in" fo:margin-left="-0.0784in">
        <style:tab-stops/>
      </style:paragraph-properties>
    </style:style>
    <style:style style:name="T2367" style:parent-style-name="預設段落字型" style:family="text">
      <style:text-properties style:font-name="標楷體" style:font-name-asian="標楷體" fo:color="#000000" fo:letter-spacing="-0.0138in" style:language-asian="zh" style:country-asian="TW"/>
    </style:style>
    <style:style style:name="T2368" style:parent-style-name="預設段落字型" style:family="text">
      <style:text-properties style:font-name="標楷體" style:font-name-asian="標楷體" fo:color="#000000" fo:letter-spacing="-0.0138in" style:language-asian="zh" style:country-asian="TW"/>
    </style:style>
    <style:style style:name="P2369"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70" style:family="table-row">
      <style:table-row-properties style:min-row-height="1.9972in" style:use-optimal-row-height="false"/>
    </style:style>
    <style:style style:name="TableCell23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72"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7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74" style:parent-style-name="Textbody" style:family="paragraph">
      <style:paragraph-properties fo:text-align="justify" fo:line-height="0.2777in"/>
    </style:style>
    <style:style style:name="T2375" style:parent-style-name="預設段落字型" style:family="text">
      <style:text-properties style:font-name="標楷體" style:font-name-asian="標楷體" fo:color="#000000" style:font-size-complex="13pt" style:language-asian="zh" style:country-asian="TW"/>
    </style:style>
    <style:style style:name="T2376" style:parent-style-name="預設段落字型" style:family="text">
      <style:text-properties style:font-name="標楷體" style:font-name-asian="標楷體" fo:color="#000000" style:font-size-complex="13pt" style:language-asian="zh" style:country-asian="TW"/>
    </style:style>
    <style:style style:name="P2377" style:parent-style-name="Textbody" style:family="paragraph">
      <style:paragraph-properties fo:text-align="justify" fo:line-height="0.2777in"/>
    </style:style>
    <style:style style:name="T2378" style:parent-style-name="預設段落字型" style:family="text">
      <style:text-properties style:font-name="標楷體" style:font-name-asian="標楷體" fo:color="#000000" style:font-size-complex="13pt" style:language-asian="zh" style:country-asian="TW"/>
    </style:style>
    <style:style style:name="T2379" style:parent-style-name="預設段落字型" style:family="text">
      <style:text-properties style:font-name="標楷體" style:font-name-asian="標楷體" fo:color="#000000" style:font-size-complex="13pt" style:language-asian="zh" style:country-asian="TW"/>
    </style:style>
    <style:style style:name="P2380" style:parent-style-name="Textbody" style:family="paragraph">
      <style:paragraph-properties fo:text-align="justify" fo:line-height="0.2777in"/>
    </style:style>
    <style:style style:name="T2381" style:parent-style-name="預設段落字型" style:family="text">
      <style:text-properties style:font-name="標楷體" style:font-name-asian="標楷體" fo:color="#000000" style:font-size-complex="13pt" style:language-asian="zh" style:country-asian="TW"/>
    </style:style>
    <style:style style:name="T2382" style:parent-style-name="預設段落字型" style:family="text">
      <style:text-properties style:font-name="標楷體" style:font-name-asian="標楷體" fo:color="#000000" style:font-size-complex="13pt" style:language-asian="zh" style:country-asian="TW"/>
    </style:style>
    <style:style style:name="P2383"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85" style:parent-style-name="Textbody" style:family="paragraph">
      <style:paragraph-properties fo:line-height="0.2777in"/>
    </style:style>
    <style:style style:name="T2386" style:parent-style-name="預設段落字型" style:family="text">
      <style:text-properties style:font-name="標楷體" style:font-name-asian="標楷體" fo:color="#000000" style:language-asian="zh" style:country-asian="TW"/>
    </style:style>
    <style:style style:name="T2387" style:parent-style-name="預設段落字型" style:family="text">
      <style:text-properties style:font-name="標楷體" style:font-name-asian="標楷體" fo:color="#000000" style:language-asian="zh" style:country-asian="TW"/>
    </style:style>
    <style:style style:name="P2388" style:parent-style-name="Textbody" style:family="paragraph">
      <style:paragraph-properties fo:line-height="0.2777in"/>
    </style:style>
    <style:style style:name="T2389" style:parent-style-name="預設段落字型" style:family="text">
      <style:text-properties style:font-name="標楷體" style:font-name-asian="標楷體" fo:color="#000000" style:language-asian="zh" style:country-asian="TW"/>
    </style:style>
    <style:style style:name="T2390" style:parent-style-name="預設段落字型" style:family="text">
      <style:text-properties style:font-name="標楷體" style:font-name-asian="標楷體" fo:color="#000000" style:language-asian="zh" style:country-asian="TW"/>
    </style:style>
    <style:style style:name="P2391" style:parent-style-name="Textbody" style:family="paragraph">
      <style:paragraph-properties fo:line-height="0.2777in"/>
    </style:style>
    <style:style style:name="T2392" style:parent-style-name="預設段落字型" style:family="text">
      <style:text-properties style:font-name="標楷體" style:font-name-asian="標楷體" fo:color="#000000" style:language-asian="zh" style:country-asian="TW"/>
    </style:style>
    <style:style style:name="T2393" style:parent-style-name="預設段落字型" style:family="text">
      <style:text-properties style:font-name="標楷體" style:font-name-asian="標楷體" fo:color="#000000" style:language-asian="zh" style:country-asian="TW"/>
    </style:style>
    <style:style style:name="TableCell239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5" style:parent-style-name="Textbody" style:family="paragraph">
      <style:paragraph-properties fo:line-height="0.2777in" fo:margin-left="-0.075in">
        <style:tab-stops/>
      </style:paragraph-properties>
    </style:style>
    <style:style style:name="T2396" style:parent-style-name="預設段落字型" style:family="text">
      <style:text-properties style:font-name="標楷體" style:font-name-asian="標楷體" fo:color="#000000" style:language-asian="zh" style:country-asian="TW"/>
    </style:style>
    <style:style style:name="T2397" style:parent-style-name="預設段落字型" style:family="text">
      <style:text-properties style:font-name="標楷體" style:font-name-asian="標楷體" fo:color="#000000" style:language-asian="zh" style:country-asian="TW"/>
    </style:style>
    <style:style style:name="P2398" style:parent-style-name="Textbody" style:family="paragraph">
      <style:paragraph-properties fo:line-height="0.2777in" fo:margin-left="-0.075in">
        <style:tab-stops/>
      </style:paragraph-properties>
    </style:style>
    <style:style style:name="T2399" style:parent-style-name="預設段落字型" style:family="text">
      <style:text-properties style:font-name="標楷體" style:font-name-asian="標楷體" fo:color="#000000" style:language-asian="zh" style:country-asian="TW"/>
    </style:style>
    <style:style style:name="T2400" style:parent-style-name="預設段落字型" style:family="text">
      <style:text-properties style:font-name="標楷體" style:font-name-asian="標楷體" fo:color="#000000" style:language-asian="zh" style:country-asian="TW"/>
    </style:style>
    <style:style style:name="TableCell240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02"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3"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04"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6" style:parent-style-name="Textbody" style:family="paragraph">
      <style:paragraph-properties fo:line-height="0.2777in" fo:margin-left="-0.0784in">
        <style:tab-stops/>
      </style:paragraph-properties>
    </style:style>
    <style:style style:name="T2407" style:parent-style-name="預設段落字型" style:family="text">
      <style:text-properties style:font-name="標楷體" style:font-name-asian="標楷體" fo:color="#000000" fo:letter-spacing="-0.0138in" style:language-asian="zh" style:country-asian="TW"/>
    </style:style>
    <style:style style:name="T2408" style:parent-style-name="預設段落字型" style:family="text">
      <style:text-properties style:font-name="標楷體" style:font-name-asian="標楷體" fo:color="#000000" fo:letter-spacing="-0.0138in" style:language-asian="zh" style:country-asian="TW"/>
    </style:style>
    <style:style style:name="P2409" style:parent-style-name="Textbody" style:family="paragraph">
      <style:paragraph-properties fo:line-height="0.2777in" fo:margin-left="-0.0784in">
        <style:tab-stops/>
      </style:paragraph-properties>
    </style:style>
    <style:style style:name="T2410" style:parent-style-name="預設段落字型" style:family="text">
      <style:text-properties style:font-name="標楷體" style:font-name-asian="標楷體" fo:color="#000000" fo:letter-spacing="-0.0138in" style:language-asian="zh" style:country-asian="TW"/>
    </style:style>
    <style:style style:name="T2411" style:parent-style-name="預設段落字型" style:family="text">
      <style:text-properties style:font-name="標楷體" style:font-name-asian="標楷體" fo:color="#000000" fo:letter-spacing="-0.0138in" style:language-asian="zh" style:country-asian="TW"/>
    </style:style>
    <style:style style:name="P2412" style:parent-style-name="Textbody" style:family="paragraph">
      <style:paragraph-properties fo:line-height="0.2777in" fo:margin-left="-0.0784in">
        <style:tab-stops/>
      </style:paragraph-properties>
    </style:style>
    <style:style style:name="T2413" style:parent-style-name="預設段落字型" style:family="text">
      <style:text-properties style:font-name="標楷體" style:font-name-asian="標楷體" fo:color="#000000" fo:letter-spacing="-0.0138in" style:language-asian="zh" style:country-asian="TW"/>
    </style:style>
    <style:style style:name="T2414" style:parent-style-name="預設段落字型" style:family="text">
      <style:text-properties style:font-name="標楷體" style:font-name-asian="標楷體" fo:color="#000000" fo:letter-spacing="-0.0138in" style:language-asian="zh" style:country-asian="TW"/>
    </style:style>
    <style:style style:name="P241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16"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17" style:parent-style-name="Textbody" style:family="paragraph">
      <style:paragraph-properties fo:line-height="0.2777in" fo:margin-left="-0.393in">
        <style:tab-stops/>
      </style:paragraph-properties>
    </style:style>
    <style:style style:name="T2418"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9" style:parent-style-name="預設段落字型" style:family="text">
      <style:text-properties style:font-name="標楷體" style:font-name-asian="標楷體" fo:color="#000000" fo:font-size="14pt" style:font-size-asian="14pt" style:font-size-complex="15pt"/>
    </style:style>
    <style:style style:name="T2420"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1" style:parent-style-name="預設段落字型" style:family="text">
      <style:text-properties style:font-name="標楷體" style:font-name-asian="標楷體" fo:color="#000000" fo:font-size="14pt" style:font-size-asian="14pt" style:font-size-complex="15pt"/>
    </style:style>
    <style:style style:name="T2422"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3" style:parent-style-name="預設段落字型" style:family="text">
      <style:text-properties style:font-name="標楷體" style:font-name-asian="標楷體" fo:color="#000000" fo:font-size="14pt" style:font-size-asian="14pt" style:font-size-complex="15pt"/>
    </style:style>
    <style:style style:name="T2424" style:parent-style-name="預設段落字型" style:family="text">
      <style:text-properties style:font-name="標楷體" style:font-name-asian="標楷體" fo:color="#000000" fo:font-size="14pt" style:font-size-asian="14pt" style:font-size-complex="15pt" style:language-asian="zh" style:country-asian="TW"/>
    </style:style>
    <style:style style:name="P2425"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26"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27" style:parent-style-name="清單段落" style:family="paragraph"/>
    <style:style style:name="T2428" style:parent-style-name="預設段落字型" style:family="text">
      <style:text-properties style:font-name="標楷體" style:font-name-asian="標楷體" fo:color="#000000" fo:font-size="11pt" style:font-size-asian="11pt" style:language-asian="zh" style:country-asian="TW"/>
    </style:style>
    <style:style style:name="T242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30" style:parent-style-name="清單段落" style:family="paragraph">
      <style:paragraph-properties fo:margin-left="0.3347in">
        <style:tab-stops/>
      </style:paragraph-properties>
    </style:style>
    <style:style style:name="T2431"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2"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3"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36"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7" style:parent-style-name="清單段落" style:family="paragraph">
      <style:text-properties style:font-name="標楷體" style:font-name-asian="標楷體" fo:color="#000000" fo:font-size="11pt" style:font-size-asian="11pt" style:font-size-complex="11pt" style:language-asian="zh" style:country-asian="TW"/>
    </style:style>
    <style:style style:name="P2438" style:parent-style-name="清單段落" style:family="paragraph"/>
    <style:style style:name="T2439" style:parent-style-name="預設段落字型" style:family="text">
      <style:text-properties style:font-name="標楷體" style:font-name-asian="標楷體" fo:color="#000000" fo:font-size="11pt" style:font-size-asian="11pt" style:font-size-complex="11pt" style:language-asian="zh" style:country-asian="TW"/>
    </style:style>
    <style:style style:name="P2440" style:parent-style-name="清單段落" style:family="paragraph">
      <style:text-properties style:font-name="標楷體" style:font-name-asian="標楷體" fo:color="#000000" fo:font-size="11pt" style:font-size-asian="11pt" style:font-size-complex="11pt" style:language-asian="zh" style:country-asian="TW"/>
    </style:style>
    <style:style style:name="P2441"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text:span text:style-name="T16">114</text:span><text:span text:style-name="T17">年</text:span><text:span text:style-name="T18">6</text:span><text:span text:style-name="T19">月</text:span><text:span text:style-name="T20">6</text:span><text:span text:style-name="T21">日北市教中字第</text:span><text:span text:style-name="T22">11430007861</text:span><text:span text:style-name="T23">號函修</text:span><text:span text:style-name="T24">訂</text:span></text:p>
      <text:p text:style-name="P25"/>
      <text:p text:style-name="P26"/>
      <text:p text:style-name="P27"/>
      <text:p text:style-name="Standard"><text:span text:style-name="T28">壹、依據：臺北市</text:span><text:span text:style-name="T29">114</text:span><text:span text:style-name="T30">年度語文競賽實施計畫。</text:span></text:p>
      <text:p text:style-name="Standard"><text:span text:style-name="T31">貳、目的：</text:span></text:p>
      <text:p text:style-name="P32"><text:span text:style-name="T33">一、鼓勵臺北市（下稱本市）中等學校學生精進語文核心素養，提高研究及學習語文興趣，期能蔚為風氣。</text:span></text:p>
      <text:p text:style-name="P34"><text:span text:style-name="T35">二、增進各族群之語文學術研究風氣及族群情感，促進社會和諧，並收弘揚文化之效。</text:span></text:p>
      <text:p text:style-name="P36"><text:span text:style-name="T37">三、選拔優秀選手代表本市參加全國語文競賽（下稱全國賽），為市爭光。</text:span></text:p>
      <text:p text:style-name="Standard"><text:span text:style-name="T38">參、辦理單位：</text:span></text:p>
      <text:p text:style-name="Standard"><text:span text:style-name="T39">　一、主辦單位：臺北市政府教育局（下稱本局）。</text:span></text:p>
      <text:p text:style-name="Standard"><text:span text:style-name="T40">　二、承辦單位：</text:span></text:p>
      <text:p text:style-name="P41"><text:span text:style-name="T42">（一）國語項目：臺北市立建國高級中學。</text:span></text:p>
      <text:p text:style-name="P43"><text:span text:style-name="T44">（二）本土語文項目：臺北市立南港高級中學。</text:span></text:p>
      <text:p text:style-name="P45"><text:span text:style-name="T46">（三）本土語文讀者劇場項目：臺北市立古亭國民中學。</text:span></text:p>
      <text:p text:style-name="Standard"><text:span text:style-name="T47">肆、競賽規定：</text:span></text:p>
      <text:p text:style-name="P48"><text:span text:style-name="T49">一、競賽對象：</text:span></text:p>
      <text:p text:style-name="P50"><text:span text:style-name="T51">（一）國中學生組：就讀公私立國中、高中附設國中部、國中補校及學校型態實驗教育學校且未滿</text:span><text:span text:style-name="T52">18</text:span><text:span text:style-name="T53">歲之學生，或相當於國中階段之高級中等以下教育階段非學校型態實驗教育學生。</text:span></text:p>
      <text:p text:style-name="P54"><text:span text:style-name="T55">（二）高中學生組：就讀公私立高級中等學校日、夜間部與進修學校及學校型態實驗教育學校且未滿</text:span><text:span text:style-name="T56">20</text:span><text:span text:style-name="T57">歲、五專前</text:span><text:span text:style-name="T58">3</text:span><text:span text:style-name="T59">年學生、相當於高中階段之高級中等以下教育階段非學校型態實驗教育學生，無學籍者由本局發給學生身分證明文件。</text:span></text:p>
      <text:p text:style-name="P60"><text:span text:style-name="T61">二、競賽項目：</text:span></text:p>
      <text:p text:style-name="P62"><text:span text:style-name="T63">（一）國語文：演說、朗讀、作文、寫字及字音字形。</text:span></text:p>
      <text:p text:style-name="P64"><text:span text:style-name="T65">（二）臺灣台語及臺灣客語：情境式演說、朗讀及字音字形。</text:span></text:p>
      <text:p text:style-name="P66"><text:span text:style-name="T67">（三）臺灣原住民族語言：情境式演說及朗讀。</text:span></text:p>
      <text:p text:style-name="Standard"><text:span text:style-name="T68">　</text:span><text:span text:style-name="T69"><text:s text:c="6"/></text:span><text:span text:style-name="T70">　</text:span><text:span text:style-name="T71">※</text:span><text:span text:style-name="T72">臺灣客語腔調、臺灣原住民族語言請參閱附件</text:span><text:span text:style-name="T73">4</text:span><text:span text:style-name="T74">。</text:span></text:p>
      <text:p text:style-name="P75"><text:span text:style-name="T76">三、競賽區別：</text:span></text:p>
      <text:p text:style-name="P77"><text:span text:style-name="T78">（一）採「分區」辦理複賽：</text:span></text:p>
      <text:p text:style-name="P79"><text:span text:style-name="T80">1.</text:span><text:span text:style-name="T81">南區：大安、文山、松山、信義、南港、內湖等</text:span><text:span text:style-name="T82">6</text:span><text:span text:style-name="T83">行政區。</text:span></text:p>
      <text:p text:style-name="P84"><text:span text:style-name="T85">2.</text:span><text:span text:style-name="T86">北區：中正、萬華、大同、中山、士林、北投等</text:span><text:span text:style-name="T87">6</text:span><text:span text:style-name="T88">行政區。</text:span></text:p>
      <text:p text:style-name="P89"><text:span text:style-name="T90">（二）如該語言該項目南、北兩區之報名人數合計未超過</text:span><text:span text:style-name="T91">10</text:span><text:span text:style-name="T92">人時，得合併採「不分區」辦理複賽。</text:span></text:p>
      <text:p text:style-name="P93"/>
      <text:p text:style-name="P94"/>
      <text:p text:style-name="P95"/>
      <text:p text:style-name="P96"/>
      <text:p text:style-name="P97"><text:span text:style-name="T98">四、競賽相關重要活動時程：</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時間</text:span></text:p>
            </table:table-cell>
            <table:table-cell table:style-name="TableCell107">
              <text:p text:style-name="P108"><text:span text:style-name="T109">重要活動</text:span></text:p>
            </table:table-cell>
            <table:table-cell table:style-name="TableCell110">
              <text:p text:style-name="P111"><text:span text:style-name="T112">備註</text:span></text:p>
            </table:table-cell>
          </table:table-row>
        </table:table-header-rows>
        <table:table-row table:style-name="TableRow113">
          <table:table-cell table:style-name="TableCell114">
            <text:p text:style-name="P115"><text:span text:style-name="T116">11</text:span><text:span text:style-name="T117">4</text:span><text:span text:style-name="T118">年</text:span><text:span text:style-name="T119">6</text:span><text:span text:style-name="T120">月</text:span><text:span text:style-name="T121">13</text:span><text:span text:style-name="T122">日（星期</text:span><text:span text:style-name="T123">五</text:span><text:span text:style-name="T124">）前</text:span></text:p>
          </table:table-cell>
          <table:table-cell table:style-name="TableCell125">
            <text:p text:style-name="P126">校內初賽辦理完竣</text:p>
          </table:table-cell>
          <table:table-cell table:style-name="TableCell127">
            <text:p text:style-name="P128"/>
          </table:table-cell>
        </table:table-row>
        <table:table-row table:style-name="TableRow129">
          <table:table-cell table:style-name="TableCell130">
            <text:p text:style-name="P131"><text:span text:style-name="T132">11</text:span><text:span text:style-name="T133">4</text:span><text:span text:style-name="T134">年</text:span><text:span text:style-name="T135">6</text:span><text:span text:style-name="T136">月</text:span><text:span text:style-name="T137">16</text:span><text:span text:style-name="T138">日（星期一）至</text:span><text:span text:style-name="T139">11</text:span><text:span text:style-name="T140">4</text:span><text:span text:style-name="T141">年</text:span><text:span text:style-name="T142">7</text:span><text:span text:style-name="T143">月</text:span><text:span text:style-name="T144">4</text:span><text:span text:style-name="T145">日（星期</text:span><text:span text:style-name="T146">五</text:span><text:span text:style-name="T147">）。</text:span></text:p>
          </table:table-cell>
          <table:table-cell table:style-name="TableCell148">
            <text:p text:style-name="P149"><text:span text:style-name="T150">【第一階段：</text:span><text:span text:style-name="T151">在校生</text:span><text:span text:style-name="T152">報名】</text:span></text:p>
            <text:p text:style-name="P153">國語文競賽、本土語文競賽</text:p>
            <text:p text:style-name="P154"><text:span text:style-name="T155">本土語讀者劇場</text:span></text:p>
          </table:table-cell>
          <table:table-cell table:style-name="TableCell156" table:number-rows-spanned="2">
            <text:p text:style-name="P157"><text:span text:style-name="T158">臺北市語文競賽線上報名系統網址：</text:span><text:span text:style-name="T159">http://language.tp.edu.tw/</text:span><text:span text:style-name="T160">。</text:span></text:p>
          </table:table-cell>
        </table:table-row>
        <table:table-row table:style-name="TableRow161">
          <table:table-cell table:style-name="TableCell162">
            <text:p text:style-name="P163">114年7月10日(星期四)至114年8月8日（星期五）<text:s/></text:p>
          </table:table-cell>
          <table:table-cell table:style-name="TableCell164">
            <text:p text:style-name="P165"><text:span text:style-name="T166">【第二階段：</text:span><text:span text:style-name="T167">新生</text:span><text:span text:style-name="T168">增額</text:span><text:span text:style-name="T169">報名】</text:span></text:p>
            <text:p text:style-name="P170">國語文競賽、本土語文競賽</text:p>
          </table:table-cell>
          <table:covered-table-cell>
            <text:p text:style-name="P171"/>
          </table:covered-table-cell>
        </table:table-row>
        <table:table-row table:style-name="TableRow172">
          <table:table-cell table:style-name="TableCell173">
            <text:p text:style-name="P174">114年9月3日(星期三)</text:p>
          </table:table-cell>
          <table:table-cell table:style-name="TableCell175">
            <text:p text:style-name="P176">本土語讀者劇場</text:p>
            <text:p text:style-name="P177"><text:span text:style-name="T178">【領隊會議】</text:span></text:p>
          </table:table-cell>
          <table:table-cell table:style-name="TableCell179">
            <text:p text:style-name="P180"><text:span text:style-name="T181">各校務必派員參加以確認各項名單。</text:span></text:p>
          </table:table-cell>
        </table:table-row>
        <table:table-row table:style-name="TableRow182">
          <table:table-cell table:style-name="TableCell183">
            <text:p text:style-name="P184"><text:span text:style-name="T185">114</text:span><text:span text:style-name="T186">年</text:span><text:span text:style-name="T187">9</text:span><text:span text:style-name="T188">月</text:span><text:span text:style-name="T189">5</text:span><text:span text:style-name="T190">日（星期五）</text:span></text:p>
          </table:table-cell>
          <table:table-cell table:style-name="TableCell191">
            <text:p text:style-name="P192"><text:span text:style-name="T193">國語</text:span></text:p>
            <text:p text:style-name="P194"><text:span text:style-name="T195">【第</text:span><text:span text:style-name="T196">1</text:span><text:span text:style-name="T197">次領隊會議】</text:span></text:p>
          </table:table-cell>
          <table:table-cell table:style-name="TableCell198">
            <text:p text:style-name="P199"><text:span text:style-name="T200">各校務必派員參加以確認各項名單。</text:span></text:p>
          </table:table-cell>
        </table:table-row>
        <table:table-row table:style-name="TableRow201">
          <table:table-cell table:style-name="TableCell202">
            <text:p text:style-name="P203"><text:span text:style-name="T204">11</text:span><text:span text:style-name="T205">4</text:span><text:span text:style-name="T206">年</text:span><text:span text:style-name="T207">9</text:span><text:span text:style-name="T208">月</text:span><text:span text:style-name="T209">13</text:span><text:span text:style-name="T210">日（星期六）、</text:span></text:p>
            <text:p text:style-name="P211"><text:span text:style-name="T212">11</text:span><text:span text:style-name="T213">4</text:span><text:span text:style-name="T214">年</text:span><text:span text:style-name="T215">9</text:span><text:span text:style-name="T216">月</text:span><text:span text:style-name="T217">14</text:span><text:span text:style-name="T218">日（星期日）</text:span></text:p>
          </table:table-cell>
          <table:table-cell table:style-name="TableCell219">
            <text:p text:style-name="P220"><text:span text:style-name="T221">國語</text:span></text:p>
            <text:p text:style-name="P222"><text:span text:style-name="T223">【第</text:span><text:span text:style-name="T224">1</text:span><text:span text:style-name="T225">階段複賽】</text:span></text:p>
          </table:table-cell>
          <table:table-cell table:style-name="TableCell226">
            <text:p text:style-name="P227"><text:span text:style-name="T228">11</text:span><text:span text:style-name="T229">4</text:span><text:span text:style-name="T230">年</text:span><text:span text:style-name="T231">9</text:span><text:span text:style-name="T232">月</text:span><text:span text:style-name="T233">13</text:span><text:span text:style-name="T234">日</text:span><text:span text:style-name="T235">(</text:span><text:span text:style-name="T236">六</text:span><text:span text:style-name="T237">)</text:span></text:p>
            <text:p text:style-name="P238"><text:span text:style-name="T239">競賽項目：演說、寫字及字音字形</text:span></text:p>
            <text:p text:style-name="P240"><text:span text:style-name="T241">11</text:span><text:span text:style-name="T242">4</text:span><text:span text:style-name="T243">年</text:span><text:span text:style-name="T244">9</text:span><text:span text:style-name="T245">月</text:span><text:span text:style-name="T246">14</text:span><text:span text:style-name="T247">日</text:span><text:span text:style-name="T248">(</text:span><text:span text:style-name="T249">日</text:span><text:span text:style-name="T250">)</text:span></text:p>
            <text:p text:style-name="P251"><text:span text:style-name="T252">競賽項目：</text:span><text:span text:style-name="T253">朗讀</text:span><text:span text:style-name="T254">及</text:span><text:span text:style-name="T255">作文</text:span></text:p>
          </table:table-cell>
        </table:table-row>
        <table:table-row table:style-name="TableRow256">
          <table:table-cell table:style-name="TableCell257">
            <text:p text:style-name="P258"><text:span text:style-name="T259">114</text:span><text:span text:style-name="T260">年</text:span><text:span text:style-name="T261">9</text:span><text:span text:style-name="T262">月</text:span><text:span text:style-name="T263">14</text:span><text:span text:style-name="T264">日</text:span><text:span text:style-name="T265">（星期</text:span><text:span text:style-name="T266">日</text:span><text:span text:style-name="T267">）</text:span></text:p>
          </table:table-cell>
          <table:table-cell table:style-name="TableCell268">
            <text:p text:style-name="P269">本土語讀者劇場</text:p>
            <text:p text:style-name="P270">【單一階段複賽】</text:p>
          </table:table-cell>
          <table:table-cell table:style-name="TableCell271">
            <text:p text:style-name="P272"/>
          </table:table-cell>
        </table:table-row>
        <table:table-row table:style-name="TableRow273">
          <table:table-cell table:style-name="TableCell274">
            <text:p text:style-name="P275"><text:span text:style-name="T276">114</text:span><text:span text:style-name="T277">年</text:span><text:span text:style-name="T278">9</text:span><text:span text:style-name="T279">月</text:span><text:span text:style-name="T280">11</text:span><text:span text:style-name="T281">日（星期四）</text:span></text:p>
          </table:table-cell>
          <table:table-cell table:style-name="TableCell282">
            <text:p text:style-name="P283"><text:span text:style-name="T284">本土語</text:span></text:p>
            <text:p text:style-name="P285"><text:span text:style-name="T286">【領隊會議】</text:span></text:p>
          </table:table-cell>
          <table:table-cell table:style-name="TableCell287">
            <text:p text:style-name="P288"><text:span text:style-name="T289">各校務必派員參加以確認各項名單。</text:span></text:p>
          </table:table-cell>
        </table:table-row>
        <table:table-row table:style-name="TableRow290">
          <table:table-cell table:style-name="TableCell291">
            <text:p text:style-name="P292"><text:span text:style-name="T293">114</text:span><text:span text:style-name="T294">年</text:span><text:span text:style-name="T295">9</text:span><text:span text:style-name="T296">月</text:span><text:span text:style-name="T297">19</text:span><text:span text:style-name="T298">日（星期五）</text:span></text:p>
          </table:table-cell>
          <table:table-cell table:style-name="TableCell299">
            <text:p text:style-name="P300"><text:span text:style-name="T301">國語</text:span></text:p>
            <text:p text:style-name="P302"><text:span text:style-name="T303">【第</text:span><text:span text:style-name="T304">2</text:span><text:span text:style-name="T305">次領隊會議】</text:span></text:p>
          </table:table-cell>
          <table:table-cell table:style-name="TableCell306">
            <text:p text:style-name="P307"><text:span text:style-name="T308">各校務必派員參加以確認各項名單。</text:span></text:p>
          </table:table-cell>
        </table:table-row>
        <table:table-row table:style-name="TableRow309">
          <table:table-cell table:style-name="TableCell310">
            <text:p text:style-name="P311">114年9月21日（星期日）</text:p>
          </table:table-cell>
          <table:table-cell table:style-name="TableCell312">
            <text:p text:style-name="P313"><text:span text:style-name="T314">本土語</text:span></text:p>
            <text:p text:style-name="P315"><text:span text:style-name="T316">【單一階段複賽】</text:span></text:p>
          </table:table-cell>
          <table:table-cell table:style-name="TableCell317">
            <text:p text:style-name="P318"><text:span text:style-name="T319">競賽項目為情境式演說、朗讀及字音字形。</text:span></text:p>
          </table:table-cell>
        </table:table-row>
        <table:table-row table:style-name="TableRow320">
          <table:table-cell table:style-name="TableCell321">
            <text:p text:style-name="P322"><text:span text:style-name="T323">114</text:span><text:span text:style-name="T324">年</text:span><text:span text:style-name="T325">9</text:span><text:span text:style-name="T326">月</text:span><text:span text:style-name="T327">27</text:span><text:span text:style-name="T328">日（星期六）</text:span></text:p>
          </table:table-cell>
          <table:table-cell table:style-name="TableCell329">
            <text:p text:style-name="P330"><text:span text:style-name="T331">國語</text:span></text:p>
            <text:p text:style-name="P332"><text:span text:style-name="T333">【第</text:span><text:span text:style-name="T334">2</text:span><text:span text:style-name="T335">階段複賽】</text:span></text:p>
          </table:table-cell>
          <table:table-cell table:style-name="TableCell336">
            <text:p text:style-name="Standard"><text:span text:style-name="T337">競賽項目為演說、朗讀。</text:span></text:p>
          </table:table-cell>
        </table:table-row>
        <table:table-row table:style-name="TableRow338">
          <table:table-cell table:style-name="TableCell339">
            <text:p text:style-name="Standard"><text:span text:style-name="T340">11</text:span><text:span text:style-name="T341">4</text:span><text:span text:style-name="T342">年</text:span><text:span text:style-name="T343">9</text:span><text:span text:style-name="T344">月</text:span><text:span text:style-name="T345">24</text:span><text:span text:style-name="T346">日（星期</text:span><text:span text:style-name="T347">三</text:span><text:span text:style-name="T348">）至</text:span></text:p>
            <text:p text:style-name="P349"><text:span text:style-name="T350">11</text:span><text:span text:style-name="T351">4</text:span><text:span text:style-name="T352">年</text:span><text:span text:style-name="T353">10</text:span><text:span text:style-name="T354">月</text:span><text:span text:style-name="T355">17</text:span><text:span text:style-name="T356">日（星期</text:span><text:span text:style-name="T357">五</text:span><text:span text:style-name="T358">）</text:span></text:p>
          </table:table-cell>
          <table:table-cell table:style-name="TableCell359" table:number-columns-spanned="2">
            <text:p text:style-name="P360"><text:span text:style-name="T361">114</text:span><text:span text:style-name="T362">年全國語文競賽網路報名</text:span></text:p>
          </table:table-cell>
          <table:covered-table-cell/>
        </table:table-row>
        <table:table-row table:style-name="TableRow363">
          <table:table-cell table:style-name="TableCell364">
            <text:p text:style-name="P365"><text:span text:style-name="T366">114</text:span><text:span text:style-name="T367">年</text:span><text:span text:style-name="T368">10</text:span><text:span text:style-name="T369">月</text:span><text:span text:style-name="T370">31</text:span><text:span text:style-name="T371">日</text:span><text:span text:style-name="T372">(</text:span><text:span text:style-name="T373">星期五</text:span><text:span text:style-name="T374">)</text:span></text:p>
          </table:table-cell>
          <table:table-cell table:style-name="TableCell375">
            <text:p text:style-name="P376">市賽頒獎暨授旗典禮</text:p>
          </table:table-cell>
          <table:table-cell table:style-name="TableCell377">
            <text:p text:style-name="P378"/>
          </table:table-cell>
        </table:table-row>
        <table:table-row table:style-name="TableRow379">
          <table:table-cell table:style-name="TableCell380">
            <text:p text:style-name="P381"><text:span text:style-name="T382">11</text:span><text:span text:style-name="T383">4</text:span><text:span text:style-name="T384">年</text:span><text:span text:style-name="T385">10</text:span><text:span text:style-name="T386">月中旬至</text:span><text:span text:style-name="T387">11</text:span><text:span text:style-name="T388">4</text:span><text:span text:style-name="T389">年</text:span><text:span text:style-name="T390">11</text:span><text:span text:style-name="T391">月下旬</text:span></text:p>
          </table:table-cell>
          <table:table-cell table:style-name="TableCell392">
            <text:p text:style-name="P393"><text:span text:style-name="T394">114</text:span><text:span text:style-name="T395">年全國語文競賽</text:span></text:p>
            <text:p text:style-name="P396">本市競賽員集訓</text:p>
          </table:table-cell>
          <table:table-cell table:style-name="TableCell397">
            <text:p text:style-name="P398"><text:span text:style-name="T399">各集訓學校承辦。</text:span></text:p>
            <text:p text:style-name="P400"/>
            <text:p text:style-name="P401"/>
          </table:table-cell>
        </table:table-row>
        <table:table-row table:style-name="TableRow402">
          <table:table-cell table:style-name="TableCell403" table:number-rows-spanned="2">
            <text:p text:style-name="P404"><text:span text:style-name="T405">11</text:span><text:span text:style-name="T406">4</text:span><text:span text:style-name="T407">年</text:span><text:span text:style-name="T408">11</text:span><text:span text:style-name="T409">月</text:span><text:span text:style-name="T410">23</text:span><text:span text:style-name="T411">日（星期</text:span><text:span text:style-name="T412">日</text:span><text:span text:style-name="T413">）</text:span></text:p>
          </table:table-cell>
          <table:table-cell table:style-name="TableCell414">
            <text:p text:style-name="P415"><text:span text:style-name="T416">114</text:span><text:span text:style-name="T417">年全國語文競賽</text:span></text:p>
            <text:p text:style-name="P418"><text:span text:style-name="T419">【國語、臺灣台語及臺灣客語】個人賽</text:span></text:p>
          </table:table-cell>
          <table:table-cell table:style-name="TableCell420">
            <text:p text:style-name="P421">臺中市南屯區<text:line-break/>惠文國民小學</text:p>
            <text:p text:style-name="P422">臺中市立特教學校</text:p>
          </table:table-cell>
        </table:table-row>
        <table:table-row table:style-name="TableRow423">
          <table:covered-table-cell>
            <text:p text:style-name="P424"/>
          </table:covered-table-cell>
          <table:table-cell table:style-name="TableCell425">
            <text:p text:style-name="P426"><text:span text:style-name="T427">114</text:span><text:span text:style-name="T428">年全國語文競賽</text:span></text:p>
            <text:p text:style-name="P429">【臺灣原住民族語言】個人賽</text:p>
          </table:table-cell>
          <table:table-cell table:style-name="TableCell430">
            <text:p text:style-name="P431">臺中市私立</text:p>
            <text:p text:style-name="P432">明德高級中學</text:p>
          </table:table-cell>
        </table:table-row>
        <table:table-row table:style-name="TableRow433">
          <table:table-cell table:style-name="TableCell434">
            <text:p text:style-name="P435"><text:span text:style-name="T436">114</text:span><text:span text:style-name="T437">年</text:span><text:span text:style-name="T438">11</text:span><text:span text:style-name="T439">月</text:span><text:span text:style-name="T440">30</text:span><text:span text:style-name="T441">日（星期日）</text:span></text:p>
          </table:table-cell>
          <table:table-cell table:style-name="TableCell442">
            <text:p text:style-name="P443"><text:span text:style-name="T444">114</text:span><text:span text:style-name="T445">年全國語文競賽</text:span></text:p>
            <text:p text:style-name="P446"><text:span text:style-name="T447">【本土語文讀者劇場】團體賽</text:span></text:p>
          </table:table-cell>
          <table:table-cell table:style-name="TableCell448">
            <text:p text:style-name="P449">臺中市私立</text:p>
            <text:p text:style-name="P450">新民高級中學</text:p>
          </table:table-cell>
        </table:table-row>
      </table:table>
      <text:p text:style-name="P451"/>
      <text:p text:style-name="P452"><text:span text:style-name="T453">五、競賽階段</text:span><text:span text:style-name="T454">：</text:span></text:p>
      <text:p text:style-name="P455">（一）初賽：</text:p>
      <text:list text:style-name="LFO13" text:continue-numbering="true">
        <text:list-item>
          <text:p text:style-name="P456"><text:span text:style-name="T457">由</text:span><text:span text:style-name="T458">各校自行辦理。</text:span></text:p>
        </text:list-item>
        <text:list-item>
          <text:p text:style-name="P459"><text:span text:style-name="T460">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61"><text:span text:style-name="T462">（二）複賽：</text:span></text:p>
      <text:p text:style-name="P463">1.除國語演說與朗讀項目採「兩階段」辦理外，其餘各項目以「單一階段」辦理為原則。</text:p>
      <text:p text:style-name="P464"><text:span text:style-name="T465">2.</text:span><text:span text:style-name="T466">國語演說與朗讀之第</text:span><text:span text:style-name="T467">1</text:span><text:span text:style-name="T468">階段複賽，南、北兩區各錄取</text:span><text:span text:style-name="T469">12</text:span><text:span text:style-name="T470">人（含非學校型態實驗教育學生），不計名次、不公布成績、成績亦不列入第</text:span><text:span text:style-name="T471">2</text:span><text:span text:style-name="T472">階段複賽計算。通過第</text:span><text:span text:style-name="T473">1</text:span><text:span text:style-name="T474">階段複賽者，進入第</text:span><text:span text:style-name="T475">2</text:span><text:span text:style-name="T476">階段競賽。</text:span></text:p>
      <text:p text:style-name="P477"><text:span text:style-name="T478">3.</text:span><text:span text:style-name="T479">國語演說與朗讀競賽員未參加第</text:span><text:span text:style-name="T480">2</text:span><text:span text:style-name="T481">階段複賽者，</text:span><text:span text:style-name="T482">考量競賽員無完</text:span><text:span text:style-name="T483"><text:s text:c="3"/></text:span><text:span text:style-name="T484">賽，不頒予獎項</text:span><text:span text:style-name="T485">。</text:span></text:p>
      <text:p text:style-name="Standard"><text:span text:style-name="T486">　　（三）選拔：</text:span></text:p>
      <text:list text:style-name="LFO14" text:continue-numbering="true">
        <text:list-item>
          <text:p text:style-name="P487">各語言各項目競賽倘採分區競賽者，由各分區(南北區)選取「前6名」（前3名不得並列）及「佳作」若干名，前開獎項者，均由本局發給獎狀</text:p>
        </text:list-item>
        <text:list-item>
          <text:p text:style-name="P488"><text:span text:style-name="T489">成績未達評判委員認定標準</text:span><text:span text:style-name="T490">或報名人數不足時，前開獎額得從缺或酌減。</text:span></text:p>
        </text:list-item>
        <text:list-item>
          <text:p text:style-name="P491"><text:span text:style-name="T492">全國語文競賽員由南北區合併（即全區）挑選，全區之前</text:span><text:span text:style-name="T493">2</text:span><text:span text:style-name="T494">名代表本市參加全國賽。倘遇同分者，將擇期辦理加賽，選出代表本市參加全國賽之競賽員。</text:span></text:p>
        </text:list-item>
        <text:list-item>
          <text:p text:style-name="P495"><text:span text:style-name="T496">取得全國賽之參賽資格者，</text:span><text:span text:style-name="T497">除不可抗力之因素並經本局同意者外，不得以任何理由拒絕參加全國賽。如因不可抗力因素不克參賽，競賽員應繳交放棄參加全國賽聲明書（附件</text:span><text:span text:style-name="T498">2</text:span><text:span text:style-name="T499">），於</text:span><text:span text:style-name="T500">114</text:span><text:span text:style-name="T501">年</text:span><text:span text:style-name="T502">10</text:span><text:span text:style-name="T503">月</text:span><text:span text:style-name="T504">2</text:span><text:span text:style-name="T505">日</text:span><text:span text:style-name="T506">(</text:span><text:span text:style-name="T507">星期四</text:span><text:span text:style-name="T508">)</text:span><text:span text:style-name="T509">前由其就讀學校依限將上開聲明書免備文逕送本局終身教育科業務承辦人備查。</text:span></text:p>
        </text:list-item>
      </text:list>
      <text:p text:style-name="P510"><text:span text:style-name="T511">上開競賽員確認棄權後，由次一名次者遞補（惟</text:span><text:span text:style-name="T512">成績未達評判委員認定標準</text:span><text:span text:style-name="T513">不予遞補），餘依序類推。</text:span></text:p>
      <text:p text:style-name="P514"><text:span text:style-name="T515">（四）成績公告：</text:span><text:span text:style-name="T516">由各承辦學校於當日競賽結束後，進行成績計算及校對，晚間於臺北市語文競賽線上報名系統</text:span><text:span text:style-name="T517">網站</text:span><text:span text:style-name="T518">及</text:span><text:span text:style-name="T519">本局官網</text:span><text:span text:style-name="T520">【</text:span><text:span text:style-name="T521">各類專區〉語文競賽專區〉國高中組成績公告】</text:span><text:span text:style-name="T522">（</text:span><text:span text:style-name="T523">h</text:span><text:span text:style-name="T524">ttps://www.doe.gov.taipei/Content_List.aspx?n=</text:span></text:p>
      <text:p text:style-name="P525"><text:span text:style-name="T526">　　　</text:span><text:span text:style-name="T527">8A1412DAE757147D</text:span><text:span text:style-name="T528">）公布獲獎學生名單，優勝名單按名次順序公布，餘按競賽序號依序公布。</text:span></text:p>
      <text:p text:style-name="P529"><text:span text:style-name="T530">六、競賽員名額、資格及限制：</text:span></text:p>
      <text:p text:style-name="P531"><text:span text:style-name="T532">（一）各校報名各語言各項目之人數為</text:span><text:span text:style-name="T533">1</text:span><text:span text:style-name="T534">人，惟以下情形得再增派</text:span><text:span text:style-name="T535">1</text:span><text:span text:style-name="T536">人：</text:span></text:p>
      <text:p text:style-name="P537"><text:span text:style-name="T538">1.</text:span><text:span text:style-name="T539">國語及臺灣台語：全校班級數（採計</text:span><text:span text:style-name="T540">113</text:span><text:span text:style-name="T541">學年度，完全中學則國中、高中班級數分開計算）達</text:span><text:span text:style-name="T542">60</text:span><text:span text:style-name="T543">班以上。</text:span></text:p>
      <text:p text:style-name="P544"><text:span text:style-name="T545">2.</text:span><text:span text:style-name="T546">臺灣客語及臺灣原住民族語言：全校班級數（採計</text:span><text:span text:style-name="T547">113</text:span><text:span text:style-name="T548">學年度，完全中學則國中、高中班級數分開計算）達</text:span><text:span text:style-name="T549">45</text:span><text:span text:style-name="T550">班以上。</text:span></text:p>
      <text:p text:style-name="P551"><text:span text:style-name="T552">（二）市賽國中及高中學生組，以其就讀之本市所轄學校為依據報名。</text:span></text:p>
      <text:p text:style-name="P553"><text:span text:style-name="T554">（三）海外臺灣學校、大陸地區臺商學校學生以設籍本市之戶籍或辦事處所在地為依據，報名參加本市複賽。</text:span></text:p>
      <text:p text:style-name="P555"><text:span text:style-name="T556">（四）凡曾獲得本競賽決賽該語言該項該組第一名，或於</text:span><text:span text:style-name="T557">108</text:span><text:span text:style-name="T558">年度至</text:span><text:span text:style-name="T559">113</text:span><text:span text:style-name="T560">年度獲得特優者，不得再參加該語言該項該組之競賽（試辦讀者劇場除外），違者其競賽成績以</text:span><text:span text:style-name="T561">0</text:span><text:span text:style-name="T562">分計算。</text:span></text:p>
      <text:list text:style-name="LFO15" text:continue-numbering="true">
        <text:list-item>
          <text:p text:style-name="P563"><text:span text:style-name="T564">增額推薦資格（</text:span><text:span text:style-name="T565">由該教育階段就讀學校「增額」推薦參加本年度本市複賽，不佔該校原核定名額，並以</text:span><text:span text:style-name="T566">1</text:span><text:span text:style-name="T567">次為限，增額推薦者學校需上傳得獎證明</text:span><text:span text:style-name="T568">)</text:span><text:span text:style-name="T569">：</text:span></text:p>
        </text:list-item>
      </text:list>
      <text:p text:style-name="P570"><text:span text:style-name="T571">1.</text:span><text:span text:style-name="T572">11</text:span><text:span text:style-name="T573">4</text:span><text:span text:style-name="T574">學年度新生於符合下列資格之一者：</text:span></text:p>
      <text:list text:style-name="LFO16" text:continue-numbering="true">
        <text:list-item>
          <text:p text:style-name="P575"><text:span text:style-name="T576">前一學習階段（國小</text:span><text:span text:style-name="T577">5.6</text:span><text:span text:style-name="T578">年級或國中</text:span><text:span text:style-name="T579">7</text:span><text:span text:style-name="T580">至</text:span><text:span text:style-name="T581">9</text:span><text:span text:style-name="T582">年級）</text:span><text:span text:style-name="T583">曾獲得</text:span><text:span text:style-name="T584">市（縣）賽</text:span><text:span text:style-name="T585">（不限本市，他縣市亦可）語文競賽該組該項目</text:span><text:span text:style-name="T586">複賽第</text:span><text:span text:style-name="T587">1</text:span><text:span text:style-name="T588">至</text:span><text:span text:style-name="T589">6</text:span><text:span text:style-name="T590">名</text:span><text:span text:style-name="T591">，得以該獎項增額推薦參加本市該語言該項目複賽，國語動態項目（演說及朗讀）進入複賽「第</text:span><text:span text:style-name="T592">1</text:span><text:span text:style-name="T593">階段」，而國語靜態項目（寫字、作文及字音字形）及本土語文所有項目則進入單一階段複賽。（註：北市國小之「多語文比賽」需該項目獲「優勝」，且註明為前</text:span><text:span text:style-name="T594">6</text:span><text:span text:style-name="T595">名，「優等」則不適用）。</text:span></text:p>
        </text:list-item>
        <text:list-item>
          <text:p text:style-name="P596"><text:span text:style-name="T597">前一教育階段</text:span><text:span text:style-name="T598">(</text:span><text:span text:style-name="T599">國小</text:span><text:span text:style-name="T600">1</text:span><text:span text:style-name="T601">至</text:span><text:span text:style-name="T602">6</text:span><text:span text:style-name="T603">年級或國中</text:span><text:span text:style-name="T604">7</text:span><text:span text:style-name="T605">至</text:span><text:span text:style-name="T606">9</text:span><text:span text:style-name="T607">年級</text:span><text:span text:style-name="T608">)</text:span><text:span text:style-name="T609">獲得</text:span><text:span text:style-name="T610">全國語文競賽該組該項目特優</text:span><text:span text:style-name="T611">，依競賽項目得增額參加本市該語言該項目複賽「第</text:span><text:span text:style-name="T612">2</text:span><text:span text:style-name="T613">階段」（國語</text:span><text:span text:style-name="T614">靜態項目及本土語文所有項目均為單一階段複賽）。</text:span></text:p>
        </text:list-item>
      </text:list>
      <text:p text:style-name="P615"><text:span text:style-name="T616">2.</text:span><text:span text:style-name="T617">11</text:span><text:span text:style-name="T618">4</text:span><text:span text:style-name="T619">學年度就讀</text:span><text:span text:style-name="T620">國中八年級或九年級、高中職二年級或三年級之學生曾獲得同一教育階段市（縣）賽</text:span><text:span text:style-name="T621">（</text:span><text:span text:style-name="T622">不限本市，他縣市亦可）語文競賽該組該項目</text:span><text:span text:style-name="T623">複賽第</text:span><text:span text:style-name="T624">1</text:span><text:span text:style-name="T625">至</text:span><text:span text:style-name="T626">6</text:span><text:span text:style-name="T627">名</text:span><text:span text:style-name="T628">，可由該就讀學校「增額」推薦參加本年度複賽「第</text:span><text:span text:style-name="T629">2</text:span><text:span text:style-name="T630">階段」（國語靜態項目及本土語文所有項目均為單一階段複賽）</text:span><text:span text:style-name="T631">。</text:span></text:p>
      <text:p text:style-name="P632"><text:span text:style-name="T633">（六）各競賽員每年每人以參加</text:span><text:span text:style-name="T634">1</text:span><text:span text:style-name="T635">項為限，不得跨組、跨語言、跨項目報</text:span><text:span text:style-name="T636"><text:s text:c="2"/></text:span></text:p>
      <text:p text:style-name="P637"><text:s text:c="5"/>名，違者取消競賽資格。</text:p>
      <text:p text:style-name="P638"><text:span text:style-name="T639"><text:s/>(</text:span><text:span text:style-name="T640">七</text:span><text:span text:style-name="T641">)</text:span><text:span text:style-name="T642">本土語文讀者劇場：各校各語言（種）至多</text:span><text:span text:style-name="T643">2</text:span><text:span text:style-name="T644">隊。臺灣台語及臺灣客</text:span></text:p>
      <text:p text:style-name="P645"><text:span text:style-name="T646"><text:s text:c="5"/></text:span><text:span text:style-name="T647">語項目每隊</text:span><text:span text:style-name="T648">4</text:span><text:span text:style-name="T649">人；臺灣原住民族語言為每隊</text:span><text:span text:style-name="T650">2</text:span><text:span text:style-name="T651">至</text:span><text:span text:style-name="T652">4</text:span><text:span text:style-name="T653">人。</text:span></text:p>
      <text:p text:style-name="P654"/>
      <text:p text:style-name="P655"/>
      <text:p text:style-name="P656"><text:span text:style-name="T657">七、各項競賽時限、內容範圍及評判標準：</text:span></text:p>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競賽項目</text:span></text:p>
            </table:table-cell>
            <table:table-cell table:style-name="TableCell667">
              <text:p text:style-name="P668"><text:span text:style-name="T669">時限</text:span></text:p>
            </table:table-cell>
            <table:table-cell table:style-name="TableCell670">
              <text:p text:style-name="P671"><text:span text:style-name="T672">內容範圍</text:span></text:p>
            </table:table-cell>
            <table:table-cell table:style-name="TableCell673">
              <text:p text:style-name="P674"><text:span text:style-name="T675">評判標準</text:span></text:p>
            </table:table-cell>
          </table:table-row>
        </table:table-header-rows>
        <table:table-row table:style-name="TableRow676">
          <table:table-cell table:style-name="TableCell677">
            <text:p text:style-name="P678"><text:span text:style-name="T679">演說</text:span></text:p>
          </table:table-cell>
          <table:table-cell table:style-name="TableCell680">
            <text:p text:style-name="Standard"><text:span text:style-name="T681">國中：</text:span><text:span text:style-name="T682">4</text:span><text:span text:style-name="T683">至</text:span><text:span text:style-name="T684">5</text:span><text:span text:style-name="T685">分鐘。</text:span></text:p>
            <text:p text:style-name="Standard"><text:span text:style-name="T686">高中：</text:span><text:span text:style-name="T687">5</text:span><text:span text:style-name="T688">至</text:span><text:span text:style-name="T689">6</text:span><text:span text:style-name="T690">分鐘。</text:span></text:p>
          </table:table-cell>
          <table:table-cell table:style-name="TableCell691">
            <text:p text:style-name="Standard"><text:span text:style-name="T692">題目於競賽員登臺前</text:span><text:span text:style-name="T693">30</text:span><text:span text:style-name="T694">分鐘當場親手抽定。</text:span></text:p>
          </table:table-cell>
          <table:table-cell table:style-name="TableCell695">
            <text:list text:style-name="WWNum1" text:continue-numbering="true">
              <text:list-item>
                <text:p text:style-name="P696"><text:span text:style-name="T697">語音（發音、語調、語氣）：占</text:span><text:span text:style-name="T698">40</text:span><text:span text:style-name="T699">％。</text:span></text:p>
              </text:list-item>
              <text:list-item>
                <text:p text:style-name="P700"><text:bookmark-start text:name="_heading=h.gjdgxs"/><text:bookmark-end text:name="_heading=h.gjdgxs"/><text:span text:style-name="T701">內容（見解、結構、詞彙）：占</text:span><text:span text:style-name="T702">50</text:span><text:span text:style-name="T703">％。</text:span></text:p>
              </text:list-item>
              <text:list-item>
                <text:p text:style-name="P704"><text:span text:style-name="T705">臺風（儀容、態度、表情）：占</text:span><text:span text:style-name="T706">10</text:span><text:span text:style-name="T707">％。</text:span></text:p>
              </text:list-item>
              <text:list-item>
                <text:p text:style-name="P708"><text:span text:style-name="T709">時間：超過或不足時，每半分鐘扣總分</text:span><text:span text:style-name="T710">1</text:span><text:span text:style-name="T711">分，未足半分鐘以半分鐘計；惟誤差在</text:span><text:span text:style-name="T712">3</text:span><text:span text:style-name="T713">秒內者，考量按鈴操作，不予扣分。</text:span></text:p>
              </text:list-item>
            </text:list>
          </table:table-cell>
        </table:table-row>
        <table:table-row table:style-name="TableRow714">
          <table:table-cell table:style-name="TableCell715">
            <text:p text:style-name="P716"><text:span text:style-name="T717">情境式</text:span></text:p>
            <text:p text:style-name="P718"><text:span text:style-name="T719">演說</text:span></text:p>
          </table:table-cell>
          <table:table-cell table:style-name="TableCell720">
            <text:p text:style-name="Standard"><text:span text:style-name="T721">國中：</text:span><text:span text:style-name="T722">2</text:span><text:span text:style-name="T723">至</text:span><text:span text:style-name="T724">3</text:span><text:span text:style-name="T725">分鐘。</text:span></text:p>
            <text:p text:style-name="Standard"><text:span text:style-name="T726">高中：</text:span><text:span text:style-name="T727">3</text:span><text:span text:style-name="T728">至</text:span><text:span text:style-name="T729">4</text:span><text:span text:style-name="T730">分鐘。</text:span></text:p>
            <text:p text:style-name="Standard"><text:span text:style-name="T731">提問：</text:span><text:span text:style-name="T732">2</text:span><text:span text:style-name="T733">分鐘。</text:span></text:p>
          </table:table-cell>
          <table:table-cell table:style-name="TableCell734">
            <text:list text:style-name="WWNum2" text:continue-numbering="true">
              <text:list-item>
                <text:p text:style-name="P735"><text:span text:style-name="T736">臺灣台語及臺灣客語情境式演說改以文字題表述</text:span><text:span text:style-name="T737">。</text:span></text:p>
              </text:list-item>
              <text:list-item>
                <text:p text:style-name="P738"><text:span text:style-name="T739">各組題目，於競賽員登臺前</text:span><text:span text:style-name="T740">30</text:span><text:span text:style-name="T741">分鐘，當場親手抽定。</text:span></text:p>
              </text:list-item>
              <text:list-item>
                <text:p text:style-name="P742"><text:span text:style-name="T743">競賽員演說完畢後，評判委員就其表述內容，以該競賽項目之語別（種）向競賽員進行提問。</text:span><text:span text:style-name="T744">。</text:span></text:p>
              </text:list-item>
              <text:list-item>
                <text:p text:style-name="P745"><text:span text:style-name="T746">情境式演說（臺灣台語、臺灣客語、臺灣原住民族語言）競賽員可攜帶文字稿或圖上台。</text:span><text:span text:style-name="T747"><text:s/></text:span><text:span text:style-name="T748">情境式演說不可攜帶參考資料至預備席。</text:span></text:p>
              </text:list-item>
            </text:list>
          </table:table-cell>
          <table:table-cell table:style-name="TableCell749">
            <text:list text:style-name="WWNum3" text:continue-numbering="true">
              <text:list-item>
                <text:p text:style-name="P750"><text:span text:style-name="T751">內容完整：內容切合主題，演繹完整，舉例生活化。</text:span></text:p>
              </text:list-item>
              <text:list-item>
                <text:p text:style-name="P752"><text:span text:style-name="T753">表達流暢：口齒清晰流暢，語音正確，用詞精準。</text:span></text:p>
              </text:list-item>
              <text:list-item>
                <text:p text:style-name="P754"><text:span text:style-name="T755">深具創意：思維創新，觀點看法有獨特見解。</text:span></text:p>
              </text:list-item>
              <text:list-item>
                <text:p text:style-name="P756"><text:span text:style-name="T757">從容自信：態度從容，表情自然，侃侃而談，具說服力。</text:span></text:p>
              </text:list-item>
              <text:list-item>
                <text:p text:style-name="P758"><text:span text:style-name="T759">生動自然：演說生動，肢體動作自然合宜，表現大方自在。</text:span></text:p>
              </text:list-item>
              <text:list-item>
                <text:p text:style-name="P760"><text:span text:style-name="T761">對答如流：依據提問回答自然流暢，言之有物，敏捷流利。</text:span></text:p>
              </text:list-item>
              <text:list-item>
                <text:p text:style-name="P762"><text:span text:style-name="T763">時間：超過或不足時，每半分鐘扣總分</text:span><text:span text:style-name="T764">1</text:span><text:span text:style-name="T765">分，未足半分鐘，以半分鐘計；惟誤差在</text:span><text:span text:style-name="T766">3</text:span><text:span text:style-name="T767">秒內者，考量按鈴操作不予扣分。</text:span></text:p>
              </text:list-item>
              <text:list-item>
                <text:p text:style-name="P768"><text:span text:style-name="T769">臺灣原住民族語言競賽員在演說及問答時以族語為主，得適時穿插國語。</text:span></text:p>
              </text:list-item>
            </text:list>
          </table:table-cell>
        </table:table-row>
        <table:table-row table:style-name="TableRow770">
          <table:table-cell table:style-name="TableCell771">
            <text:p text:style-name="P772"><text:span text:style-name="T773">朗讀</text:span></text:p>
          </table:table-cell>
          <table:table-cell table:style-name="TableCell774">
            <text:p text:style-name="Standard"><text:span text:style-name="T775">4</text:span><text:span text:style-name="T776">分鐘。</text:span></text:p>
          </table:table-cell>
          <table:table-cell table:style-name="TableCell777">
            <text:p text:style-name="Standard"><text:span text:style-name="T778">除高中學生組國語篇目（事先公布）以文言文為題材外，其餘國中、高中學生組各語言篇目（本土語文事先公布）均以語體文為題材，於競賽員登臺前</text:span><text:span text:style-name="T779">8</text:span><text:span text:style-name="T780">分鐘，當場親手抽定。。</text:span></text:p>
          </table:table-cell>
          <table:table-cell table:style-name="TableCell781">
            <text:list text:style-name="WWNum4" text:continue-numbering="true">
              <text:list-item>
                <text:p text:style-name="P782"><text:span text:style-name="T783">語音（發音及聲調）：占</text:span><text:span text:style-name="T784">45</text:span><text:span text:style-name="T785">％。</text:span></text:p>
              </text:list-item>
              <text:list-item>
                <text:p text:style-name="P786"><text:span text:style-name="T787">聲情（語調、語氣）：占</text:span><text:span text:style-name="T788">45</text:span><text:span text:style-name="T789">％。</text:span></text:p>
              </text:list-item>
              <text:list-item>
                <text:p text:style-name="P790"><text:span text:style-name="T791">臺風（儀容、態度、表情）：占</text:span><text:span text:style-name="T792">10</text:span><text:span text:style-name="T793">％。</text:span></text:p>
              </text:list-item>
              <text:list-item>
                <text:p text:style-name="P794"><text:span text:style-name="T795">國語項目以教育部</text:span><text:span text:style-name="T796">88</text:span><text:span text:style-name="T797">年</text:span><text:span text:style-name="T798">3</text:span><text:span text:style-name="T799">月</text:span><text:span text:style-name="T800">31</text:span><text:span text:style-name="T801">日臺（</text:span><text:span text:style-name="T802">88</text:span><text:span text:style-name="T803">）語字第</text:span><text:span text:style-name="T804">88034600</text:span><text:span text:style-name="T805">號函公布之「國語一字多音審訂表」為主。</text:span></text:p>
              </text:list-item>
            </text:list>
          </table:table-cell>
        </table:table-row>
        <table:table-row table:style-name="TableRow806">
          <table:table-cell table:style-name="TableCell807">
            <text:p text:style-name="P808"><text:span text:style-name="T809">作文</text:span></text:p>
          </table:table-cell>
          <table:table-cell table:style-name="TableCell810">
            <text:p text:style-name="Standard"><text:span text:style-name="T811">90</text:span><text:span text:style-name="T812">分鐘。</text:span></text:p>
          </table:table-cell>
          <table:table-cell table:style-name="TableCell813">
            <text:list text:style-name="WWNum5" text:continue-numbering="true">
              <text:list-item>
                <text:p text:style-name="P814"><text:span text:style-name="T815">各組題目均當場公布。</text:span></text:p>
              </text:list-item>
              <text:list-item>
                <text:p text:style-name="P816"><text:span text:style-name="T817">文言、語體不加限制，但不得用詩歌韻文寫作。</text:span></text:p>
              </text:list-item>
              <text:list-item>
                <text:p text:style-name="P818"><text:span text:style-name="T819">應使用標準字體，並詳加標點符號。</text:span></text:p>
              </text:list-item>
              <text:list-item>
                <text:p text:style-name="P820"><text:span text:style-name="T821">限用藍、黑色原子筆或鋼筆書寫。</text:span></text:p>
              </text:list-item>
              <text:list-item>
                <text:p text:style-name="P822"><text:span text:style-name="T823">賽後作品統一由承辦單位保存，不發還競賽員。</text:span></text:p>
              </text:list-item>
            </text:list>
          </table:table-cell>
          <table:table-cell table:style-name="TableCell824">
            <text:list text:style-name="WWNum6" text:continue-numbering="true">
              <text:list-item>
                <text:p text:style-name="P825"><text:span text:style-name="T826">內容與結構：占</text:span><text:span text:style-name="T827">50</text:span><text:span text:style-name="T828">％。</text:span></text:p>
              </text:list-item>
              <text:list-item>
                <text:p text:style-name="P829"><text:span text:style-name="T830">邏輯與修辭：占</text:span><text:span text:style-name="T831">40</text:span><text:span text:style-name="T832">％。</text:span></text:p>
              </text:list-item>
              <text:list-item>
                <text:p text:style-name="P833"><text:span text:style-name="T834">字體與標點</text:span><text:span text:style-name="T835">：占</text:span><text:span text:style-name="T836">10</text:span><text:span text:style-name="T837">％。</text:span></text:p>
              </text:list-item>
            </text:list>
          </table:table-cell>
        </table:table-row>
        <table:table-row table:style-name="TableRow838">
          <table:table-cell table:style-name="TableCell839">
            <text:p text:style-name="P840"><text:span text:style-name="T841">寫字</text:span></text:p>
          </table:table-cell>
          <table:table-cell table:style-name="TableCell842">
            <text:p text:style-name="Standard"><text:span text:style-name="T843">50</text:span><text:span text:style-name="T844">分鐘。</text:span></text:p>
          </table:table-cell>
          <table:table-cell table:style-name="TableCell845">
            <text:list text:style-name="WWNum7" text:continue-numbering="true">
              <text:list-item>
                <text:p text:style-name="P846"><text:span text:style-name="T847">各組書寫內容均當場公布，一律以傳統毛筆書寫楷書（不得使用其他筆類如自來水筆等，以教育部公布之標準字體為準，請參閱：</text:span><text:span text:style-name="T848">http://stroke-order.learningweb.moe.edu.tw/</text:span></text:p>
              </text:list-item>
            </text:list>
            <text:p text:style-name="Standard"><text:span text:style-name="T849"><text:s text:c="3"/>home.do</text:span><text:span text:style-name="T850">）。</text:span></text:p>
            <text:list text:style-name="WWNum7" text:continue-numbering="true">
              <text:list-item>
                <text:p text:style-name="P851"><text:span text:style-name="T852">字數為</text:span><text:span text:style-name="T853">50</text:span><text:span text:style-name="T854">字，字之大小為</text:span><text:span text:style-name="T855">7</text:span><text:span text:style-name="T856">公分見方，用</text:span><text:span text:style-name="T857">6</text:span><text:span text:style-name="T858">尺宣紙</text:span><text:span text:style-name="T859">4</text:span><text:span text:style-name="T860">開「</text:span><text:span text:style-name="T861">90</text:span><text:span text:style-name="T862">公分</text:span><text:span text:style-name="T863">×45</text:span><text:span text:style-name="T864">公分」書寫，賽後作品統一由承辦單位保存，不發還競賽員。</text:span></text:p>
              </text:list-item>
            </text:list>
          </table:table-cell>
          <table:table-cell table:style-name="TableCell865">
            <text:list text:style-name="WWNum8" text:continue-numbering="true">
              <text:list-item>
                <text:p text:style-name="P866"><text:span text:style-name="T867">筆法：占</text:span><text:span text:style-name="T868">50</text:span><text:span text:style-name="T869">％。</text:span></text:p>
              </text:list-item>
              <text:list-item>
                <text:p text:style-name="P870"><text:span text:style-name="T871">結構與章法：占</text:span><text:span text:style-name="T872">50</text:span><text:span text:style-name="T873">％。</text:span></text:p>
              </text:list-item>
              <text:list-item>
                <text:p text:style-name="P874"><text:span text:style-name="T875">正確與速度：錯別字或漏字每字扣總分</text:span><text:span text:style-name="T876">3</text:span><text:span text:style-name="T877">分，未及寫完者，每少寫一字扣總分</text:span><text:span text:style-name="T878">2</text:span><text:span text:style-name="T879">分。</text:span></text:p>
              </text:list-item>
              <text:list-item>
                <text:p text:style-name="P880"><text:span text:style-name="T881">一律以教育部公布之標準字體為書寫標準。</text:span></text:p>
              </text:list-item>
            </text:list>
          </table:table-cell>
        </table:table-row>
        <table:table-row table:style-name="TableRow882">
          <table:table-cell table:style-name="TableCell883" table:number-rows-spanned="3">
            <text:p text:style-name="P884"><text:span text:style-name="T885">字音字形</text:span></text:p>
          </table:table-cell>
          <table:table-cell table:style-name="TableCell886">
            <text:p text:style-name="Standard"><text:span text:style-name="T887">國語：</text:span><text:span text:style-name="T888">10</text:span><text:span text:style-name="T889">分鐘。</text:span></text:p>
          </table:table-cell>
          <table:table-cell table:style-name="TableCell890">
            <text:list text:style-name="WWNum9" text:continue-numbering="true">
              <text:list-item>
                <text:p text:style-name="P891"><text:span text:style-name="T892">各組均為</text:span><text:span text:style-name="T893">200</text:span><text:span text:style-name="T894">字（字音、字形各</text:span><text:span text:style-name="T895">100</text:span><text:span text:style-name="T896">字），限用藍、黑色原子筆或鋼筆書寫，塗改不計分。</text:span></text:p>
              </text:list-item>
              <text:list-item>
                <text:p text:style-name="P897"><text:span text:style-name="T898">字音以教育部</text:span><text:span text:style-name="T899">88</text:span><text:span text:style-name="T900">年</text:span><text:span text:style-name="T901">3</text:span><text:span text:style-name="T902">月</text:span><text:span text:style-name="T903">31</text:span><text:span text:style-name="T904">日臺</text:span><text:span text:style-name="T905">(88)</text:span><text:span text:style-name="T906">語字第</text:span><text:span text:style-name="T907">88034600</text:span><text:span text:style-name="T908">號函公布之「國語一字多音審訂表」為準。字形以教育部所公布「常用國字標準字體」之字形為準。</text:span></text:p>
              </text:list-item>
            </text:list>
          </table:table-cell>
          <table:table-cell table:style-name="TableCell909" table:number-rows-spanned="3">
            <text:p text:style-name="Standard"><text:span text:style-name="T910">一律書寫標準字體，每字</text:span><text:span text:style-name="T911">0.5</text:span><text:span text:style-name="T912">分，塗改一律不計分，如分數相同時，以正確美觀者予以評定優勝。</text:span></text:p>
          </table:table-cell>
        </table:table-row>
        <table:table-row table:style-name="TableRow913">
          <table:covered-table-cell>
            <text:p text:style-name="P914"/>
          </table:covered-table-cell>
          <table:table-cell table:style-name="TableCell915">
            <text:p text:style-name="Standard"><text:span text:style-name="T916">臺灣台語：</text:span><text:span text:style-name="T917">15</text:span><text:span text:style-name="T918">分鐘。</text:span></text:p>
          </table:table-cell>
          <table:table-cell table:style-name="TableCell919">
            <text:list text:style-name="WWNum10" text:continue-numbering="true">
              <text:list-item>
                <text:p text:style-name="P920"><text:span text:style-name="T921">各組均為</text:span><text:span text:style-name="T922">200</text:span><text:span text:style-name="T923">字（漢字書寫標音、標音書寫漢字各</text:span><text:span text:style-name="T924">100</text:span><text:span text:style-name="T925">字），限用藍、黑色原子筆或鋼筆書寫，塗改不計分。</text:span></text:p>
              </text:list-item>
              <text:list-item>
                <text:p text:style-name="P926"><text:span text:style-name="T927">拼音以教育部</text:span><text:span text:style-name="T928">95</text:span><text:span text:style-name="T929">年</text:span><text:span text:style-name="T930">10</text:span><text:span text:style-name="T931">月</text:span><text:span text:style-name="T932">14</text:span><text:span text:style-name="T933">日臺語字第</text:span><text:span text:style-name="T934">0950151609</text:span><text:span text:style-name="T935">號函公布之「臺灣臺灣台語羅馬字拼音方案」正式版為準，詳細內容請參閱：</text:span><text:span text:style-name="T936">https://bit.ly/2YWqshP</text:span><text:span text:style-name="T937">及使用手冊</text:span><text:span text:style-name="T938">https://bit.ly/2UcLYve</text:span><text:span text:style-name="T939">。</text:span></text:p>
              </text:list-item>
              <text:list-item>
                <text:p text:style-name="P940"><text:span text:style-name="T941">漢字使用以教育部公布之《臺灣臺灣台語常用詞辭典》為準，詳細內容請參閱：</text:span><text:span text:style-name="T942">https://twblg.dict.edu.tw/</text:span><text:span text:style-name="T943">。</text:span></text:p>
              </text:list-item>
            </text:list>
          </table:table-cell>
          <table:covered-table-cell>
            <text:p text:style-name="P944"/>
          </table:covered-table-cell>
        </table:table-row>
        <table:table-row table:style-name="TableRow945">
          <table:covered-table-cell>
            <text:p text:style-name="P946"/>
          </table:covered-table-cell>
          <table:table-cell table:style-name="TableCell947">
            <text:p text:style-name="Standard"><text:span text:style-name="T948">臺灣客語：</text:span><text:span text:style-name="T949">15</text:span><text:span text:style-name="T950">分鐘。</text:span></text:p>
          </table:table-cell>
          <table:table-cell table:style-name="TableCell951">
            <text:list text:style-name="WWNum11" text:continue-numbering="true">
              <text:list-item>
                <text:p text:style-name="P952"><text:span text:style-name="T953">各組均為</text:span><text:span text:style-name="T954">200</text:span><text:span text:style-name="T955">字（漢字書寫標音、標音書寫漢字各</text:span><text:span text:style-name="T956">100</text:span><text:span text:style-name="T957">字），限用藍、黑色原子筆或鋼筆書寫，塗改不計分。</text:span></text:p>
              </text:list-item>
              <text:list-item>
                <text:p text:style-name="P958"><text:span text:style-name="T959">拼音以教育部</text:span><text:span text:style-name="T960">101</text:span><text:span text:style-name="T961">年</text:span><text:span text:style-name="T962">9</text:span><text:span text:style-name="T963">月</text:span><text:span text:style-name="T964">12</text:span><text:span text:style-name="T965">日臺語字第</text:span><text:span text:style-name="T966">1010161610</text:span><text:span text:style-name="T967">號函修正公布之「客家語拼音方案」為準，詳細內容請參閱：</text:span><text:span text:style-name="T968">https://bit.ly/2Iog8Jw</text:span><text:span text:style-name="T969">。</text:span></text:p>
              </text:list-item>
              <text:list-item>
                <text:p text:style-name="P970"><text:span text:style-name="T971">漢字使用依教育部</text:span><text:span text:style-name="T972">111</text:span><text:span text:style-name="T973">年</text:span><text:span text:style-name="T974">4</text:span><text:span text:style-name="T975">月</text:span><text:span text:style-name="T976">29</text:span><text:span text:style-name="T977">日修正公布之《臺灣客家語常用詞辭典》為準，詳細內容請參閱：</text:span><text:span text:style-name="T978">https://hakkadict.moe.edu.tw/</text:span><text:span text:style-name="T979">。</text:span></text:p>
              </text:list-item>
            </text:list>
          </table:table-cell>
          <table:covered-table-cell>
            <text:p text:style-name="P980"/>
          </table:covered-table-cell>
        </table:table-row>
        <table:table-row table:style-name="TableRow981">
          <table:table-cell table:style-name="TableCell982">
            <text:p text:style-name="內文"><text:span text:style-name="T983">讀者劇場</text:span></text:p>
          </table:table-cell>
          <table:table-cell table:style-name="TableCell984">
            <text:p text:style-name="Standard"><text:span text:style-name="T985">國中：</text:span><text:span text:style-name="T986">3</text:span><text:span text:style-name="T987">至</text:span><text:span text:style-name="T988">4</text:span><text:span text:style-name="T989">分鐘</text:span></text:p>
            <text:p text:style-name="Standard"><text:span text:style-name="T990">高中：</text:span><text:span text:style-name="T991">4</text:span><text:span text:style-name="T992">至</text:span><text:span text:style-name="T993">5</text:span><text:span text:style-name="T994">分鐘</text:span></text:p>
          </table:table-cell>
          <table:table-cell table:style-name="TableCell995">
            <text:list text:style-name="LFO17" text:continue-numbering="true">
              <text:list-item>
                <text:p text:style-name="P996">賽前，由指導老師帶領競賽員閱讀自行創作或改編之文本，充分討論以理解文本意涵，進而討論發想演繹方式。</text:p>
              </text:list-item>
              <text:list-item>
                <text:p text:style-name="P997"><text:span text:style-name="T998">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999"><text:span text:style-name="T1000">比賽時，各隊成員以生活對話方式呈現，並請攜帶文本上臺，每位學生皆須充分表述。</text:span></text:p>
              </text:list-item>
              <text:list-item>
                <text:p text:style-name="P1001"><text:span text:style-name="T1002">比賽時禁止使用文具、道具（如假髮、頭巾、帽子、彩帶、響板等）、舞臺背景與配樂，服裝不列入評分。</text:span></text:p>
              </text:list-item>
              <text:list-item>
                <text:p text:style-name="P1003">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04">
            <text:p text:style-name="P1005">1.團體互動：成員能對話互動，搭配得宜，展現團體默契。</text:p>
            <text:p text:style-name="P1006">2.發音語調：口語清晰流暢，語音正確，用詞精準適切。</text:p>
            <text:p text:style-name="P1007">3.表達流暢：成員表述前後連貫，內容切題，表述完整。</text:p>
            <text:p text:style-name="內文"><text:span text:style-name="T1008">4.</text:span><text:span text:style-name="T1009">創意多元：自創</text:span><text:span text:style-name="T1010">或改編</text:span><text:span text:style-name="T1011">文本，思考創新，展現多元觀點。</text:span></text:p>
            <text:p text:style-name="P1012">5.超過或不足時，每半分鐘扣總分1分，未足半分鐘以半分鐘計；惟誤差在3秒內者，考量按鈴操作，不予扣分。</text:p>
          </table:table-cell>
        </table:table-row>
      </table:table>
      <text:p text:style-name="P1013">伍、獎勵：</text:p>
      <text:p text:style-name="P1014">一、臺北市複賽：</text:p>
      <text:p text:style-name="P1015">（一）競賽員部分：各校秉權責依校內敘獎辦法予以獎勵。</text:p>
      <text:p text:style-name="P1016"><text:span text:style-name="T1017">（二）指導人員部分（</text:span><text:span text:style-name="T1018">每一位競賽員之指導人員以</text:span><text:span text:style-name="T1019">1</text:span><text:span text:style-name="T1020">人為限，並以實際指導者為準，不限校內教師，各競賽項目第一次領隊會議後不得更改指導老師</text:span><text:span text:style-name="T1021">）：</text:span></text:p>
      <text:p text:style-name="P1022">1.所屬競賽員獲第1名者記功1次；第2、3名者嘉獎2次；第4至6名者嘉獎1次。</text:p>
      <text:p text:style-name="P1023">2.指導人員若同時指導同語言同項目多名競賽員得獎，僅擇優敘獎。</text:p>
      <text:p text:style-name="P1024"><text:span text:style-name="T1025">（三）學校有功人員部分：凡競賽員獲分區第</text:span><text:span text:style-name="T1026">1</text:span><text:span text:style-name="T1027">名或全區前</text:span><text:span text:style-name="T1028">2</text:span><text:span text:style-name="T1029">名者，其所屬學校辦理初賽之相關有功人員，不論該校獲獎人數之多寡，業務承辦人嘉獎</text:span><text:span text:style-name="T1030">2</text:span><text:span text:style-name="T1031">次</text:span><text:span text:style-name="T1032">1</text:span><text:span text:style-name="T1033">人；餘有功人員嘉獎</text:span><text:span text:style-name="T1034">1</text:span><text:span text:style-name="T1035">次</text:span><text:span text:style-name="T1036">1</text:span><text:span text:style-name="T1037">人，以</text:span><text:span text:style-name="T1038">4</text:span><text:span text:style-name="T1039">人為限。</text:span></text:p>
      <text:p text:style-name="P1040">（四）指導人員如非學校正式編制人員，發給優勝指導證明。</text:p>
      <text:p text:style-name="P1041">（五）承辦學校其主管及有關人員從優敘獎。</text:p>
      <text:p text:style-name="P1042"><text:span text:style-name="T1043">二、全國賽：</text:span></text:p>
      <text:p text:style-name="P1044"><text:span text:style-name="T1045">（一）代表本市參加全國賽獲得名次者，除依大會規定獎勵外，本局另頒發優勝獎金，特優</text:span><text:span text:style-name="T1046">10,000</text:span><text:span text:style-name="T1047">元，優等</text:span><text:span text:style-name="T1048">3,000</text:span><text:span text:style-name="T1049">元，甲等</text:span><text:span text:style-name="T1050">1,000</text:span><text:span text:style-name="T1051">元。</text:span></text:p>
      <text:p text:style-name="P1052">（二）指導競賽員參加全國賽獲得名次之指導人員（不限學校教師），除</text:p>
      <text:p text:style-name="P1053"><text:s text:c="6"/>依大會規定獎勵外，本局另頒發優勝獎金，特優3,000元，優等</text:p>
      <text:p text:style-name="P1054"><text:s text:c="6"/>1,000元，甲等500元。指導人員若同時指導同語言同項目多名競賽</text:p>
      <text:p text:style-name="P1055"><text:s text:c="6"/>員得獎，擇最優名次頒發優勝獎金。</text:p>
      <text:p text:style-name="P1056"/>
      <text:p text:style-name="P1057"><text:span text:style-name="T1058">陸</text:span><text:span text:style-name="T1059">、</text:span><text:span text:style-name="T1060">全國賽</text:span><text:span text:style-name="T1061">集訓：</text:span></text:p>
      <text:list text:style-name="LFO18" text:continue-numbering="true">
        <text:list-item>
          <text:p text:style-name="P1062"><text:span text:style-name="T1063">本年度集訓學校如下：</text:span></text:p>
        </text:list-item>
      </text:list>
      <text:p text:style-name="P1064"><text:span text:style-name="T1065"><text:s text:c="4"/></text:span><text:span text:style-name="T1066">（一）臺北市大同區太平國民小學：國語演說。</text:span></text:p>
      <text:p text:style-name="P1067"><text:span text:style-name="T1068">　　</text:span><text:span text:style-name="T1069">（二）臺北市松山區西松國民小學：國語朗讀。</text:span></text:p>
      <text:p text:style-name="P1070"><text:span text:style-name="T1071">　　（三）臺北市信義區南港國民小學：臺灣台語情境式演</text:span><text:span text:style-name="T1072">說</text:span><text:span text:style-name="T1073">、朗讀暨讀者劇場。</text:span></text:p>
      <text:p text:style-name="P1074"><text:span text:style-name="T1075">　　（四）臺北市南港區胡適國民小學：臺灣客語情境式演</text:span><text:span text:style-name="T1076">說</text:span><text:span text:style-name="T1077">、朗讀暨讀者劇場。</text:span></text:p>
      <text:p text:style-name="P1078"><text:span text:style-name="T1079">　　（五）臺北市內湖區明湖國民小學：臺灣原住民族語言情境式演</text:span><text:span text:style-name="T1080">說</text:span><text:span text:style-name="T1081">、朗讀暨讀者劇場。</text:span></text:p>
      <text:p text:style-name="P1082"><text:span text:style-name="T1083"><text:s text:c="4"/></text:span><text:span text:style-name="T1084">（六）臺北市文山區興華國民小學：作文。</text:span></text:p>
      <text:p text:style-name="P1085"><text:span text:style-name="T1086">　　（七）臺北市立中山國民中學：寫字。</text:span></text:p>
      <text:p text:style-name="P1087"><text:span text:style-name="T1088">　　（八）臺北市立重慶國民中學：國語、臺灣台語及臺灣客語字音字形。</text:span></text:p>
      <text:list text:style-name="LFO18" text:continue-numbering="true">
        <text:list-item>
          <text:p text:style-name="P1089"><text:span text:style-name="T1090">辦理時間：</text:span><text:span text:style-name="T1091">114</text:span><text:span text:style-name="T1092">年</text:span><text:span text:style-name="T1093">10</text:span><text:span text:style-name="T1094">月中旬至</text:span><text:span text:style-name="T1095">114</text:span><text:span text:style-name="T1096">年</text:span><text:span text:style-name="T1097">11</text:span><text:span text:style-name="T1098">月下旬。</text:span></text:p>
        </text:list-item>
        <text:list-item>
          <text:p text:style-name="P1099"><text:span text:style-name="T1100">集訓參加對象：</text:span></text:p>
        </text:list-item>
      </text:list>
      <text:p text:style-name="P1101"><text:span text:style-name="T1102">（一）取得</text:span><text:span text:style-name="T1103">全國賽之參賽資格者</text:span><text:span text:style-name="T1104">，均應參加集訓，並代表本市參加全國賽。</text:span></text:p>
      <text:p text:style-name="P1105"><text:span text:style-name="T1106">（二）取得</text:span><text:span text:style-name="T1107">全國賽之參賽資格者</text:span><text:span text:style-name="T1108">，均應參加集訓，並代表本市參加全國賽。確定報名參加全國賽之競賽員（隊伍），應盡速填寫</text:span><text:span text:style-name="T1109">「</text:span><text:span text:style-name="T1110">全國語文競賽著作授權同意書」及「錄影錄音授權書」並送交至所屬集訓學校，俾便依限辦理全國賽報名事宜。請至「臺北市語文競賽網站」（</text:span><text:span text:style-name="T1111">http://language.tp.edu.tw/</text:span><text:span text:style-name="T1112">）下載相關表件。</text:span></text:p>
      <text:p text:style-name="P1113"><text:span text:style-name="T1114">（三）本市集訓師資之統籌規劃，本局授權由各集訓學校秉權責辦理，競賽員如未經集訓學校同意，不得逕行要求特定人員擔任所屬集訓指導教師。</text:span></text:p>
      <text:p text:style-name="P1115"><text:span text:style-name="T1116">　　（四）</text:span><text:span text:style-name="T1117">代</text:span><text:span text:style-name="T1118">表本市參加全國賽之競賽員所屬學校，請惠予該競賽員參與集訓期間最大協助，俾降低集訓對其學校課業之影響，不得以任何理由影響競賽員參與集訓。</text:span></text:p>
      <text:p text:style-name="P1119">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120"><text:span text:style-name="T1121">柒、市賽報名注意事項</text:span><text:span text:style-name="T1122">：</text:span></text:p>
      <text:p text:style-name="P1123">一、報名注意事項如下：</text:p>
      <text:p text:style-name="P1124"><text:span text:style-name="T1125">（一）報名網站：臺北市語文競賽線上報名系統（</text:span><text:span text:style-name="T1126">http://language.tp.edu.tw/</text:span><text:span text:style-name="T1127">）。</text:span></text:p>
      <text:list text:style-name="LFO19" text:continue-numbering="true">
        <text:list-item>
          <text:p text:style-name="P1128"><text:span text:style-name="T1129">報名時段：</text:span></text:p>
        </text:list-item>
      </text:list>
      <text:list text:style-name="LFO20" text:continue-numbering="true">
        <text:list-item>
          <text:p text:style-name="P1130"><text:span text:style-name="T1131">在校生：</text:span><text:span text:style-name="T1132">11</text:span><text:span text:style-name="T1133">4</text:span><text:span text:style-name="T1134">年</text:span><text:span text:style-name="T1135">6</text:span><text:span text:style-name="T1136">月</text:span><text:span text:style-name="T1137">16</text:span><text:span text:style-name="T1138">日（星期一）至</text:span><text:span text:style-name="T1139">11</text:span><text:span text:style-name="T1140">4</text:span><text:span text:style-name="T1141">年</text:span><text:span text:style-name="T1142">7</text:span><text:span text:style-name="T1143">月</text:span><text:span text:style-name="T1144">4</text:span><text:span text:style-name="T1145">日（星期五）。</text:span></text:p>
        </text:list-item>
        <text:list-item>
          <text:p text:style-name="P1146"><text:span text:style-name="T1147">新生</text:span><text:span text:style-name="T1148">增額</text:span><text:span text:style-name="T1149">：</text:span><text:span text:style-name="T1150">11</text:span><text:span text:style-name="T1151">4</text:span><text:span text:style-name="T1152">年</text:span><text:span text:style-name="T1153">7</text:span><text:span text:style-name="T1154">月</text:span><text:span text:style-name="T1155">1</text:span><text:span text:style-name="T1156">0</text:span><text:span text:style-name="T1157">日</text:span><text:span text:style-name="T1158">(</text:span><text:span text:style-name="T1159">星期四</text:span><text:span text:style-name="T1160">)</text:span><text:span text:style-name="T1161">至</text:span><text:span text:style-name="T1162">11</text:span><text:span text:style-name="T1163">4</text:span><text:span text:style-name="T1164">年</text:span><text:span text:style-name="T1165">8</text:span><text:span text:style-name="T1166">月</text:span><text:span text:style-name="T1167">8</text:span><text:span text:style-name="T1168">日（星期</text:span><text:span text:style-name="T1169">五</text:span><text:span text:style-name="T1170">）。（符合前開</text:span><text:span text:style-name="T1171">增額推薦資格且有意報名參賽之競賽員，所屬學校務必於期限內完成線上報名，並上傳增額報名證明</text:span><text:span text:style-name="T1172">）</text:span></text:p>
        </text:list-item>
      </text:list>
      <text:p text:style-name="P1173">（三）前開報名系統操作流程請參閱報名網站【下載專區】之說明。</text:p>
      <text:p text:style-name="P1174"><text:span text:style-name="T1175">（四）各校請於上開期間內，於進行線上報名，填畢各項報名資料後請務必審慎校對，報名時程結束後即不得更改報名資料。所有參賽學生需填具「臺北市</text:span><text:span text:style-name="T1176">114</text:span><text:span text:style-name="T1177">年度語文競賽影音、影像、著作及肖像權讓與同意書」（附件</text:span><text:span text:style-name="T1178">1</text:span><text:span text:style-name="T1179">），由各校自行留存備查。</text:span></text:p>
      <text:p text:style-name="P1180"><text:span text:style-name="T1181">（五）非學校型態實驗教育學生採個別報名方式，並逕向承辦學校教務處報名。</text:span></text:p>
      <text:p text:style-name="P1182">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83"><text:span text:style-name="T1184">三、各校倘因競賽員或指導人員異動，需更改報名資料者，一律於領隊會議結束前，將核章後「臺北市</text:span><text:span text:style-name="T1185">114</text:span><text:span text:style-name="T1186">年度中等學校學生組語文競賽更換報名資料申請表」函文承辦學校辦理更正（附件</text:span><text:span text:style-name="T1187">5</text:span><text:span text:style-name="T1188">）。</text:span></text:p>
      <text:p text:style-name="P1189">四、各項報名資料於領隊會議確認後，不得更改。如因學校行政作業疏失影響學生參賽權益或發現各賽項競賽員未符合參賽資格等情事，本局將檢討相關人員責任。</text:p>
      <text:p text:style-name="P1190">捌、經費：由承辦學校相關經費項下支應。</text:p>
      <text:p text:style-name="P1191">玖、附則：</text:p>
      <text:p text:style-name="P1192"><text:span text:style-name="T1193">一、報名參賽前應詳閱</text:span><text:span text:style-name="T1194">114</text:span><text:span text:style-name="T1195">年度語文競賽參賽注意事項（附件</text:span><text:span text:style-name="T1196">3</text:span><text:span text:style-name="T1197">）。</text:span></text:p>
      <text:p text:style-name="P1198">二、領隊會議請務必派員參加，若因未參加領隊會議，而影響競賽員參賽權益，本局將檢討相關人員責任。</text:p>
      <text:p text:style-name="P1199">三、市賽承辦學校於領隊會議抽籤排定競賽員先後順序，各校需於當下確認競賽順序，事後不得有異議。</text:p>
      <text:p text:style-name="P1200"><text:span text:style-name="T1201">五、本競賽所有動態項目，均無提供當日賽事之現場及線上轉播服</text:span><text:span text:style-name="T1202">務，惟賽後提供所有競賽員當日展演實況之線上數位典藏服務，茲作留念及日後自我精進之用。</text:span></text:p>
      <text:p text:style-name="P1203"><text:span text:style-name="T1204">六、</text:span><text:span text:style-name="T1205">各組競賽之承辦單位所屬空間內，劃分為「競賽區域」及「可活動區域」及「管制區域」：</text:span></text:p>
      <text:p text:style-name="P1206"><text:span text:style-name="T1207">（一）競賽區域：僅限競賽員進入，惟團體賽項目（讀者劇場）基於團隊領導及行政協助，另開放</text:span><text:span text:style-name="T1208">1</text:span><text:span text:style-name="T1209">位領隊人員進入（若參賽隊數為</text:span><text:span text:style-name="T1210">2</text:span><text:span text:style-name="T1211">隊，開放</text:span><text:span text:style-name="T1212">1</text:span><text:span text:style-name="T1213">位領隊人員及</text:span><text:span text:style-name="T1214">2</text:span><text:span text:style-name="T1215">位隨隊人員進入），上開人員由各參賽學校本權責自行指派。</text:span><text:span text:style-name="T1216"><text:s/></text:span></text:p>
      <text:p text:style-name="P1217">（二）可活動區域：競賽員及其所屬師長親友等人均得進入。</text:p>
      <text:p text:style-name="P1218">（三）管制區域：競賽員及其所屬師長親友等人均不得進入。</text:p>
      <text:p text:style-name="P1219">七、為期競賽公平、公正進行，承辦學校於聘請委員及召開評審會議時，應與評審清楚說明迴避原則，其原則如下：</text:p>
      <text:p text:style-name="P1220">（一）評審本人或其配偶現為或曾為競賽員三親等內之血親或姻親者，該委員應自行迴避。</text:p>
      <text:p text:style-name="P1221">（二）評審本人3年內曾與競賽員有師生關係，該委員應自行迴避。</text:p>
      <text:p text:style-name="P1222"><text:span text:style-name="T1223">（三）其他經評審會議決議有需要迴避之情事。</text:span></text:p>
      <text:p text:style-name="P1224"><text:span text:style-name="T1225">八、本計畫奉教育局核定後實施，修正時亦同</text:span><text:span text:style-name="T1226">。</text:span></text:p>
      <text:p text:style-name="P1227"/>
      <text:p text:style-name="P1228">附件1</text:p>
      <text:p text:style-name="P1229"><text:span text:style-name="T1230">臺北市</text:span><text:span text:style-name="T1231">114</text:span><text:span text:style-name="T1232">年度語文競賽影音、影像、著作及肖像權讓與同意書</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組別</text:span></text:p>
          </table:table-cell>
          <table:table-cell table:style-name="TableCell1246">
            <text:p text:style-name="P1247"><text:span text:style-name="T1248">□</text:span><text:span text:style-name="T1249">國中學生組</text:span></text:p>
            <text:p text:style-name="P1250"><text:span text:style-name="T1251">□</text:span><text:span text:style-name="T1252">高中學生組</text:span></text:p>
          </table:table-cell>
          <table:table-cell table:style-name="TableCell1253" table:number-rows-spanned="2">
            <text:p text:style-name="P1254">參賽</text:p>
            <text:p text:style-name="P1255"><text:span text:style-name="T1256">語別</text:span></text:p>
          </table:table-cell>
          <table:table-cell table:style-name="TableCell1257" table:number-columns-spanned="2" table:number-rows-spanned="2">
            <text:p text:style-name="P1258"><text:span text:style-name="T1259">□</text:span><text:span text:style-name="T1260">國語</text:span></text:p>
            <text:p text:style-name="P1261"><text:span text:style-name="T1262">□</text:span><text:span text:style-name="T1263">臺灣台語</text:span></text:p>
            <text:p text:style-name="P1264"><text:span text:style-name="T1265">□</text:span><text:span text:style-name="T1266">臺灣客語</text:span></text:p>
            <text:p text:style-name="P1267">（腔調：　　　　<text:s text:c="3"/>）</text:p>
            <text:p text:style-name="P1268"><text:span text:style-name="T1269">□</text:span><text:span text:style-name="T1270">臺灣原住民族語言</text:span></text:p>
            <text:p text:style-name="P1271"><text:span text:style-name="T1272">（</text:span><text:span text:style-name="T1273">語言別</text:span><text:span text:style-name="T1274">：　　　　</text:span><text:span text:style-name="T1275"><text:s text:c="3"/></text:span><text:span text:style-name="T1276">）</text:span></text:p>
            <text:p text:style-name="P1277"><text:span text:style-name="T1278">※</text:span><text:span text:style-name="T1279">請參閱附件</text:span><text:span text:style-name="T1280">4</text:span><text:span text:style-name="T1281">，共</text:span><text:span text:style-name="T1282">42</text:span><text:span text:style-name="T1283">個方言，請完整填寫！</text:span></text:p>
          </table:table-cell>
          <table:covered-table-cell/>
          <table:table-cell table:style-name="TableCell1284" table:number-columns-spanned="2" table:number-rows-spanned="2">
            <text:p text:style-name="P1285">參賽</text:p>
            <text:p text:style-name="P1286"><text:span text:style-name="T1287">項目</text:span></text:p>
          </table:table-cell>
          <table:covered-table-cell/>
          <table:table-cell table:style-name="TableCell1288" table:number-rows-spanned="2">
            <text:p text:style-name="P1289"><text:span text:style-name="T1290">□</text:span><text:span text:style-name="T1291">演說</text:span></text:p>
            <text:p text:style-name="P1292"><text:span text:style-name="T1293">□</text:span><text:span text:style-name="T1294">情境式演說</text:span></text:p>
            <text:p text:style-name="P1295"><text:span text:style-name="T1296">□</text:span><text:span text:style-name="T1297">朗讀</text:span></text:p>
            <text:p text:style-name="P1298">□作文</text:p>
            <text:p text:style-name="P1299">□寫字</text:p>
            <text:p text:style-name="P1300"><text:span text:style-name="T1301">□</text:span><text:span text:style-name="T1302">字音字形</text:span></text:p>
          </table:table-cell>
        </table:table-row>
        <table:table-row table:style-name="TableRow1303">
          <table:table-cell table:style-name="TableCell1304">
            <text:p text:style-name="P1305">參賽</text:p>
            <text:p text:style-name="P1306">區別</text:p>
            <text:p text:style-name="P1307"/>
          </table:table-cell>
          <table:table-cell table:style-name="TableCell1308">
            <text:p text:style-name="P1309"><text:span text:style-name="T1310">□</text:span><text:span text:style-name="T1311">北區</text:span></text:p>
            <text:p text:style-name="P1312"><text:span text:style-name="T1313">□</text:span><text:span text:style-name="T1314">南區</text:span></text:p>
            <text:p text:style-name="P1315"/>
          </table:table-cell>
          <table:covered-table-cell>
            <text:p text:style-name="P1316"/>
          </table:covered-table-cell>
          <table:covered-table-cell>
            <text:p text:style-name="P1317"/>
          </table:covered-table-cell>
          <table:covered-table-cell/>
          <table:covered-table-cell>
            <text:p text:style-name="P1318"/>
          </table:covered-table-cell>
          <table:covered-table-cell/>
          <table:covered-table-cell>
            <text:p text:style-name="P1319"/>
          </table:covered-table-cell>
        </table:table-row>
        <table:table-row table:style-name="TableRow1320">
          <table:table-cell table:style-name="TableCell1321" table:number-columns-spanned="2">
            <text:p text:style-name="P1322"><text:span text:style-name="T1323">競賽員姓名</text:span></text:p>
          </table:table-cell>
          <table:covered-table-cell/>
          <table:table-cell table:style-name="TableCell1324" table:number-columns-spanned="2">
            <text:p text:style-name="P1325"/>
          </table:table-cell>
          <table:covered-table-cell/>
          <table:table-cell table:style-name="TableCell1326" table:number-columns-spanned="2">
            <text:p text:style-name="P1327"><text:span text:style-name="T1328">性別</text:span></text:p>
          </table:table-cell>
          <table:covered-table-cell/>
          <table:table-cell table:style-name="TableCell1329" table:number-columns-spanned="2">
            <text:p text:style-name="P1330"><text:span text:style-name="T1331">□</text:span><text:span text:style-name="T1332">男　</text:span><text:span text:style-name="T1333">□</text:span><text:span text:style-name="T1334">女</text:span><text:span text:style-name="T1335"><text:s text:c="2"/></text:span><text:span text:style-name="T1336">□</text:span><text:span text:style-name="T1337">其他</text:span></text:p>
          </table:table-cell>
          <table:covered-table-cell/>
        </table:table-row>
        <table:table-row table:style-name="TableRow1338">
          <table:table-cell table:style-name="TableCell1339" table:number-columns-spanned="2">
            <text:p text:style-name="P1340"><text:span text:style-name="T1341"><text:s text:c="2"/></text:span><text:span text:style-name="T1342">就讀學校</text:span><text:span text:style-name="T1343">(</text:span><text:span text:style-name="T1344">含系所</text:span><text:span text:style-name="T1345">)</text:span></text:p>
            <text:p text:style-name="P1346"><text:span text:style-name="T1347">或服務單位</text:span><text:span text:style-name="T1348">(</text:span><text:span text:style-name="T1349">含職稱</text:span><text:span text:style-name="T1350">)</text:span></text:p>
            <text:p text:style-name="P1351"><text:span text:style-name="T1352">※</text:span><text:span text:style-name="T1353">請務必填寫「全銜」</text:span></text:p>
          </table:table-cell>
          <table:covered-table-cell/>
          <table:table-cell table:style-name="TableCell1354" table:number-columns-spanned="2">
            <text:p text:style-name="P1355"/>
          </table:table-cell>
          <table:covered-table-cell/>
          <table:table-cell table:style-name="TableCell1356" table:number-columns-spanned="2">
            <text:p text:style-name="P1357"><text:span text:style-name="T1358">就讀年級</text:span><text:span text:style-name="T1359">※</text:span><text:span text:style-name="T1360">學生必填</text:span></text:p>
          </table:table-cell>
          <table:covered-table-cell/>
          <table:table-cell table:style-name="TableCell1361" table:number-columns-spanned="2">
            <text:p text:style-name="Standard"><text:span text:style-name="T1362">11</text:span><text:span text:style-name="T1363">4</text:span><text:span text:style-name="T1364">學年度為</text:span><text:span text:style-name="T1365">　　　</text:span><text:span text:style-name="T1366">年級</text:span></text:p>
          </table:table-cell>
          <table:covered-table-cell/>
        </table:table-row>
        <table:table-row table:style-name="TableRow1367">
          <table:table-cell table:style-name="TableCell1368" table:number-columns-spanned="8">
            <text:p text:style-name="Standard"><text:span text:style-name="T1369">影音、影像、著作及肖像權讓與同意聲明：</text:span></text:p>
            <text:p text:style-name="Standard"><text:span text:style-name="T1370">　　本人及法定代理人同意無償將個人參加「臺北市</text:span><text:span text:style-name="T1371">114</text:span><text:span text:style-name="T1372">年度語文競賽」之影音、影像、著作及肖像權讓與臺北市政府教育局，並同意公告姓名於競賽網站，謹此聲明。</text:span></text:p>
            <text:p text:style-name="P1373"/>
            <text:p text:style-name="P1374"/>
            <text:p text:style-name="P1375"/>
            <text:p text:style-name="P1376"/>
            <text:p text:style-name="P1377"/>
            <text:p text:style-name="Standard"><text:span text:style-name="T1378">　　　　</text:span><text:span text:style-name="T1379"><text:s text:c="2"/></text:span><text:span text:style-name="T1380">競賽員：</text:span><text:span text:style-name="T1381">　　　　　　　　　</text:span><text:span text:style-name="T1382">簽章</text:span></text:p>
            <text:p text:style-name="P1383"/>
            <text:p text:style-name="Standard"><text:span text:style-name="T1384">　　　　　立書人：</text:span><text:span text:style-name="T1385">(</text:span><text:span text:style-name="T1386">父</text:span><text:span text:style-name="T1387">/</text:span><text:span text:style-name="T1388">母</text:span><text:span text:style-name="T1389">)</text:span><text:span text:style-name="T1390"><text:s/></text:span><text:span text:style-name="T1391">　　　　　　　　</text:span><text:span text:style-name="T1392">(</text:span><text:span text:style-name="T1393">母</text:span><text:span text:style-name="T1394">/</text:span><text:span text:style-name="T1395">父</text:span><text:span text:style-name="T1396">)</text:span><text:span text:style-name="T1397"><text:s/></text:span><text:span text:style-name="T1398">　　　　　　　　</text:span><text:span text:style-name="T1399">簽章</text:span></text:p>
            <text:p text:style-name="P1400"/>
            <text:p text:style-name="P1401"><text:span text:style-name="T1402">或　</text:span><text:span text:style-name="T1403">(</text:span><text:span text:style-name="T1404">監護人</text:span><text:span text:style-name="T1405">/</text:span><text:span text:style-name="T1406">主要照顧者</text:span><text:span text:style-name="T1407">)</text:span><text:span text:style-name="T1408"><text:s/></text:span><text:span text:style-name="T1409">　　　　　　　　</text:span><text:span text:style-name="T1410">簽章</text:span></text:p>
            <text:p text:style-name="P1411"/>
            <text:p text:style-name="P1412"><text:span text:style-name="T1413">中　華　民　國　</text:span><text:span text:style-name="T1414">114 <text:s/></text:span><text:span text:style-name="T1415">年　　　　月　　　　日</text:span></text:p>
          </table:table-cell>
          <table:covered-table-cell/>
          <table:covered-table-cell/>
          <table:covered-table-cell/>
          <table:covered-table-cell/>
          <table:covered-table-cell/>
          <table:covered-table-cell/>
          <table:covered-table-cell/>
        </table:table-row>
      </table:table>
      <text:p text:style-name="P1416"><text:span text:style-name="T1417">註：</text:span></text:p>
      <text:list text:style-name="LFO21" text:continue-numbering="true">
        <text:list-item>
          <text:p text:style-name="P1418"><text:span text:style-name="T1419">依據「臺北市</text:span><text:span text:style-name="T1420">114</text:span><text:span text:style-name="T1421">年度語文競賽實施計畫」第</text:span><text:span text:style-name="T1422">8</text:span><text:span text:style-name="T1423">點第</text:span><text:span text:style-name="T1424">2</text:span><text:span text:style-name="T1425">項「競賽員之影音、影像、著作及肖像權等歸屬主辦單位所有，報名時需繳交影音、影像、著作及肖像權讓與同意書。</text:span><text:span text:style-name="T1426">」，未繳交視同未完成報名手續。</text:span></text:p>
        </text:list-item>
        <text:list-item>
          <text:p text:style-name="P1427"><text:span text:style-name="T1428">按現行相關法規，雙親為其未成年子女之法定代理人。因此，學生組競賽員之</text:span><text:span text:style-name="T1429">雙親應共同簽章</text:span><text:span text:style-name="T1430">，倘雙親因故不克簽章，請學生組競賽員之「</text:span><text:span text:style-name="T1431">主要照顧者</text:span><text:span text:style-name="T1432">」</text:span><text:span text:style-name="T1433">(</text:span><text:span text:style-name="T1434">如：祖父母、外祖父母或親戚等人</text:span><text:span text:style-name="T1435">)</text:span><text:span text:style-name="T1436">簽章，並於</text:span><text:span text:style-name="T1437">(</text:span><text:span text:style-name="T1438">父</text:span><text:span text:style-name="T1439">/</text:span><text:span text:style-name="T1440">母</text:span><text:span text:style-name="T1441">)</text:span><text:span text:style-name="T1442">或</text:span><text:span text:style-name="T1443">(</text:span><text:span text:style-name="T1444">母</text:span><text:span text:style-name="T1445">/</text:span><text:span text:style-name="T1446">父</text:span><text:span text:style-name="T1447">)</text:span><text:span text:style-name="T1448">簽章處</text:span><text:span text:style-name="T1449">註記原因</text:span><text:span text:style-name="T1450">(</text:span><text:span text:style-name="T1451">如：外地工作等</text:span><text:span text:style-name="T1452">)</text:span><text:span text:style-name="T1453">；另雙親其中一方因故不克簽章時，亦請於該方簽章處註記原因。</text:span></text:p>
        </text:list-item>
        <text:list-item>
          <text:p text:style-name="P1454"><text:span text:style-name="T1455">學生組競賽員若由雙親其中一方或他人取得監護權之情況下，請於「</text:span><text:span text:style-name="T1456">監護人</text:span><text:span text:style-name="T1457">」處簽章。</text:span></text:p>
        </text:list-item>
        <text:list-item>
          <text:p text:style-name="P1458"><text:span text:style-name="T1459">報名教師組或社會組者，僅需於「</text:span><text:span text:style-name="T1460">競賽員</text:span><text:span text:style-name="T1461">」處簽章即可。</text:span></text:p>
        </text:list-item>
        <text:list-item>
          <text:p text:style-name="P1462"><text:span text:style-name="T1463">以上簽章如有爭議需以訴訟處理時，立書人同意應以中華民國法律為準據法，並以臺灣臺北地方法院為第一審管轄法院</text:span></text:p>
        </text:list-item>
      </text:list>
      <text:p text:style-name="P1464"/>
      <text:p text:style-name="P1465">附件2</text:p>
      <text:p text:style-name="P1466"><text:span text:style-name="T1467">放棄參加「中華民國</text:span><text:span text:style-name="T1468">114</text:span><text:span text:style-name="T1469">年全國語文競賽」聲明書</text:span></text:p>
      <text:p text:style-name="P1470"/>
      <text:p text:style-name="Standard"><text:span text:style-name="T1471"><text:s text:c="4"/></text:span><text:span text:style-name="T1472">本人因</text:span><text:span text:style-name="T1473"><text:s text:c="23"/></text:span><text:span text:style-name="T1474">，無法代表本市參加</text:span></text:p>
      <text:p text:style-name="P1475"/>
      <text:p text:style-name="Standard"><text:span text:style-name="T1476">「中華民國</text:span><text:span text:style-name="T1477">114</text:span><text:span text:style-name="T1478">年全國語文競賽」</text:span><text:span text:style-name="T1479">　　</text:span><text:span text:style-name="T1480">中學生組</text:span><text:span text:style-name="T1481"><text:s text:c="9"/></text:span><text:span text:style-name="T1482">語</text:span></text:p>
      <text:p text:style-name="P1483"/>
      <text:p text:style-name="Standard"><text:span text:style-name="T1484"><text:s text:c="10"/></text:span><text:span text:style-name="T1485">比賽，謹此聲明。</text:span></text:p>
      <text:p text:style-name="P1486"/>
      <text:p text:style-name="Standard"><text:span text:style-name="T1487">此致</text:span><text:span text:style-name="T1488"><text:s/></text:span><text:span text:style-name="T1489">臺北市政府教育局</text:span></text:p>
      <text:p text:style-name="P1490"/>
      <text:p text:style-name="P1491"/>
      <text:p text:style-name="P1492"/>
      <text:p text:style-name="P1493"/>
      <text:p text:style-name="Standard"><text:span text:style-name="T1494"><text:s text:c="2"/></text:span><text:span text:style-name="T1495">競賽員：</text:span><text:span text:style-name="T1496">　　　　　　　　　</text:span><text:span text:style-name="T1497">簽章</text:span></text:p>
      <text:p text:style-name="P1498"/>
      <text:p text:style-name="Standard"><text:span text:style-name="T1499"><text:s text:c="2"/></text:span><text:span text:style-name="T1500">立書人：</text:span><text:span text:style-name="T1501">(</text:span><text:span text:style-name="T1502">父</text:span><text:span text:style-name="T1503">/</text:span><text:span text:style-name="T1504">母</text:span><text:span text:style-name="T1505">)</text:span><text:span text:style-name="T1506"><text:s/></text:span><text:span text:style-name="T1507">　　　　　　　　</text:span><text:span text:style-name="T1508">(</text:span><text:span text:style-name="T1509">母</text:span><text:span text:style-name="T1510">/</text:span><text:span text:style-name="T1511">父</text:span><text:span text:style-name="T1512">)</text:span><text:span text:style-name="T1513"><text:s/></text:span><text:span text:style-name="T1514">　　　　　　　　</text:span><text:span text:style-name="T1515">簽章</text:span></text:p>
      <text:p text:style-name="P1516"/>
      <text:p text:style-name="Standard"><text:span text:style-name="T1517">　　　或　</text:span><text:span text:style-name="T1518">(</text:span><text:span text:style-name="T1519">監護人</text:span><text:span text:style-name="T1520">/</text:span><text:span text:style-name="T1521">主要照顧者</text:span><text:span text:style-name="T1522">)</text:span><text:span text:style-name="T1523"><text:s/></text:span><text:span text:style-name="T1524">　　　　　　　　</text:span><text:span text:style-name="T1525">簽章</text:span></text:p>
      <text:p text:style-name="P1526"/>
      <text:p text:style-name="P1527"/>
      <text:p text:style-name="P1528"><text:span text:style-name="T1529">中　華　民　國　</text:span><text:span text:style-name="T1530">114</text:span><text:span text:style-name="T1531">　年　　　　月　　　　日</text:span></text:p>
      <text:p text:style-name="Standard"><text:span text:style-name="T1532">備註：</text:span></text:p>
      <text:p text:style-name="P1533"><text:span text:style-name="T1534">一、競賽員如不參加全國賽者，應繳交本聲明書，國小學生組、國中學生組、高中學生組及教師組，由其就讀或服務學校於</text:span><text:span text:style-name="T1535">114</text:span><text:span text:style-name="T1536">年</text:span><text:span text:style-name="T1537">10</text:span><text:span text:style-name="T1538">月</text:span><text:span text:style-name="T1539">2</text:span><text:span text:style-name="T1540">日（星期四）前將上開聲明書免備文逕送本局終身教育科業務承辦人備查，社會組則由臺北市立圖書館協處。</text:span></text:p>
      <text:p text:style-name="P1541"><text:span text:style-name="T1542">二、</text:span><text:span text:style-name="T1543">按現行相關法規，雙親為其未成年子女之法定代理人。因此，學生組競賽員之雙親應共同簽章，倘雙親因故不克簽章，請學生組競賽員之「主要照顧者」</text:span><text:span text:style-name="T1544">(</text:span><text:span text:style-name="T1545">如祖父母、外祖父母或親戚等人</text:span><text:span text:style-name="T1546">)</text:span><text:span text:style-name="T1547">簽章，並於</text:span><text:span text:style-name="T1548">(</text:span><text:span text:style-name="T1549">父</text:span><text:span text:style-name="T1550">/</text:span><text:span text:style-name="T1551">母</text:span><text:span text:style-name="T1552">)</text:span><text:span text:style-name="T1553">或</text:span><text:span text:style-name="T1554">(</text:span><text:span text:style-name="T1555">母</text:span><text:span text:style-name="T1556">/</text:span><text:span text:style-name="T1557">父</text:span><text:span text:style-name="T1558">)</text:span><text:span text:style-name="T1559">簽章處簽章處註記原因</text:span><text:span text:style-name="T1560">(</text:span><text:span text:style-name="T1561">如外地工作等</text:span><text:span text:style-name="T1562">)</text:span><text:span text:style-name="T1563">；另雙親其中一方因故不克簽章時，亦請於該方簽章處註記原因。</text:span></text:p>
      <text:p text:style-name="P1564"><text:span text:style-name="T1565">三、學生組競賽員若由雙親其中一方或他人取得監護權之情況下，請於「監護人」處簽章。</text:span></text:p>
      <text:p text:style-name="P1566"><text:span text:style-name="T1567">四、教師組或社會組競賽員，僅需於「</text:span><text:span text:style-name="T1568">競賽員」處簽章即可。以上簽章如有爭議需以訴訟處理時，立書人同意應以中華民國法律為準據法，並以臺灣臺北地方法院為第一審管轄法院。</text:span></text:p>
      <text:p text:style-name="P1569">附件3</text:p>
      <text:p text:style-name="P1570"><text:span text:style-name="T1571">臺北市</text:span><text:span text:style-name="T1572">114</text:span><text:span text:style-name="T1573">年度語文競賽參賽注意事項</text:span></text:p>
      <text:p text:style-name="P1574"/>
      <text:p text:style-name="P1575">壹、共同注意事項：</text:p>
      <text:p text:style-name="P1576"><text:span text:style-name="T1577">一、競賽員務必依規定時間準時報到，並於該場次競賽結束後，方可離開競賽場地；如逾報到時間，恕不受理報到以棄權論，惟承辦單位得參酌棄權者之意願，安排於競賽結束後進行展演，惟不予計分。</text:span></text:p>
      <text:p text:style-name="P1578"><text:span text:style-name="T1579">二、競賽員報到時，如無法出示身分證明文件（如：數位學生證、國民身分證、有相片健保卡等），得先准予參賽，並由現場工作人員註記拍照，以備後續查驗。</text:span></text:p>
      <text:p text:style-name="P1580"><text:span text:style-name="T1581">三、競賽員不得攜帶行動電話（手機）、呼叫器及具有記憶和搜尋資料功能之電子器材等物品進場，違者扣總分</text:span><text:span text:style-name="T1582">2</text:span><text:span text:style-name="T1583">分，惟參加歌唱項目之競賽員得攜帶智慧型手機及平板電腦等行動裝置，作為競賽用之播音設備。若攜帶計時器，需不具聲響功能者。</text:span></text:p>
      <text:p text:style-name="P1584"><text:span text:style-name="T1585">四、</text:span><text:span text:style-name="T1586">競賽員進入競賽場地後，務必將報到時所發之識別證佩掛於胸前，並依競賽次序編號安靜就坐，競賽全程不得與評判委員及其他競賽員交談</text:span><text:span text:style-name="T1587">，違者扣總分</text:span><text:span text:style-name="T1588">1</text:span><text:span text:style-name="T1589">分</text:span><text:span text:style-name="T1590">。</text:span></text:p>
      <text:p text:style-name="P1591">五、參加演說、情境式演說、朗讀、讀者劇場及歌唱項目之競賽員，請勿穿著制服、校服或足以辨識身分之服飾，且不得報出姓名或校名，僅可報序號、題目號或篇名，違者以零分計算。</text:p>
      <text:p text:style-name="P1592">六、作文項目競賽員所敘寫之文稿及讀者劇場競賽隊伍所採用之文本，均不得於文中提及姓名或校名，違者以零分計算。</text:p>
      <text:p text:style-name="P1593"><text:span text:style-name="T1594">七、競賽員若有飲水需求者請自備，裝水容器放置於地面椅腳邊，應避免打翻、掉落或發出聲響，影響其他競賽員或弄髒試卷，扣</text:span><text:span text:style-name="T1595">總分</text:span><text:span text:style-name="T1596">1</text:span><text:span text:style-name="T1597">分。</text:span></text:p>
      <text:p text:style-name="P1598"><text:span text:style-name="T1599">八、競賽員於競賽場地內，不得從事妨害競賽場地秩序及其他競賽員權益之行為，承辦單位得視情節輕重，採取扣分或取消參賽資</text:span><text:span text:style-name="T1600">格之處分。</text:span></text:p>
      <text:p text:style-name="P1601"><text:span text:style-name="T1602">九、</text:span><text:span text:style-name="T1603">競賽進行中，競賽員</text:span><text:span text:style-name="T1604">如有任何狀況，</text:span><text:span text:style-name="T1605">請安靜舉手向</text:span><text:span text:style-name="T1606">工作人員</text:span><text:span text:style-name="T1607">示意，再由</text:span><text:span text:style-name="T1608">工作人員上前協助。</text:span></text:p>
      <text:p text:style-name="P1609"><text:span text:style-name="T1610">十、有關各項競賽爭議或本注意事項未盡之規定，均得由本局逕交各承辦單位參照</text:span><text:span text:style-name="T1611">114</text:span><text:span text:style-name="T1612">年全國語文競賽相關規定予以裁決。</text:span></text:p>
      <text:p text:style-name="P1613"><text:span text:style-name="T1614">貳、各競賽項目注意事項：</text:span><text:span text:style-name="T1615"><text:s/></text:span></text:p>
      <text:p text:style-name="P1616">　一、演說：</text:p>
      <text:p text:style-name="P1617"><text:span text:style-name="T1618"><text:s text:c="2"/></text:span><text:span text:style-name="T1619">　（一）競賽員請於規定時間內報到入座完畢。</text:span></text:p>
      <text:p text:style-name="P1620"><text:span text:style-name="T1621">（二）國語及本土語文項目競賽員聞呼號聲即應離座前往工作人員席抽題，抽完題後至預備席就座，不可交談，違者扣總分</text:span><text:span text:style-name="T1622">1</text:span><text:span text:style-name="T1623">分；</text:span></text:p>
      <text:p text:style-name="P1624">（三）抽題後準備時間為30分鐘；國語、臺灣台語、臺灣客語演說項目之教師組配合演說時間，準備時間為32分鐘。</text:p>
      <text:p text:style-name="P1625">（四）競賽員登臺前請將個人物品放於原預備席上，且不得攜帶道具，下臺後再依工作人員指示取回個人物品。攜帶道具上臺，扣總分1分。</text:p>
      <text:p text:style-name="P1626"><text:span text:style-name="T1627">（五）競賽員聞呼號聲即準備上臺，將所抽題目紙（不得做任何記號）交給評判委員後上臺。演說題目與所抽題目不符或呼號</text:span><text:span text:style-name="T1628">3</text:span><text:span text:style-name="T1629">次不上臺者，競賽成績以零分計算。</text:span></text:p>
      <text:p text:style-name="P1630"><text:span text:style-name="T1631">（六）競賽員開口演說即開始計時，如就定位後超過</text:span><text:span text:style-name="T1632">1</text:span><text:span text:style-name="T1633">分鐘未開始，以棄權論；停止演說即停止計時。</text:span></text:p>
      <text:p text:style-name="P1634">（七）演說時間由碼表控制，下限時間一到，按1次鈴聲（短音），上限時間一到按2次鈴（1短音1長音），競賽員宜儘速結束演說下臺回至座位。</text:p>
      <text:p text:style-name="P1635">（八）演說時間如有不足或超過，每半分鐘由計時人員記錄扣平均分數<text:s/>1分，不足半分鐘者，以半分鐘計算；惟誤差在3秒之內者，考量按鈴操作，不予扣分。</text:p>
      <text:p text:style-name="P1636">　二、情境式演說：</text:p>
      <text:p text:style-name="P1637"><text:span text:style-name="T1638">（一）</text:span><text:span text:style-name="T1639">競賽員請於規定時間內報到入座完畢。</text:span></text:p>
      <text:p text:style-name="P1640"><text:span text:style-name="T1641">（二）競賽員聞呼號聲即應離座前往工作人員席抽題，抽完題後至預備席就座，不可交談，違者扣總分</text:span><text:span text:style-name="T1642">1</text:span><text:span text:style-name="T1643">分。</text:span></text:p>
      <text:p text:style-name="P1644"><text:span text:style-name="T1645">（三）抽題後由競賽員將圖稿、自備之筆、立可帶、裝水容器攜至準備席，進行</text:span><text:span text:style-name="T1646">30</text:span><text:span text:style-name="T1647">分鐘之準備，惟不可攜帶任何參考資料，</text:span><text:span text:style-name="T1648">違者</text:span><text:span text:style-name="T1649">扣總分</text:span><text:span text:style-name="T1650">1</text:span><text:span text:style-name="T1651">分</text:span><text:span text:style-name="T1652">。競賽員可在圖稿作註記，上臺時可攜帶圖稿進行演說。</text:span></text:p>
      <text:p text:style-name="P1653">（四）競賽員登臺前請將個人物品放於原預備席上，且不得攜帶道具，下臺後再依工作人員指示取回個人物品，攜帶道具上臺，扣總分1分。</text:p>
      <text:p text:style-name="P1654"><text:span text:style-name="T1655">（五）競賽員聞呼號聲即準備上臺，演說內容與所抽圖稿呈現不符或呼號</text:span><text:span text:style-name="T1656">3</text:span><text:span text:style-name="T1657">次不上臺者，競賽成績以零分計算。</text:span></text:p>
      <text:p text:style-name="P1658"><text:span text:style-name="T1659">（六）</text:span><text:span text:style-name="T1660">競賽員上臺時須先報告所抽題目編號，俟評判翻閱到該編號圖稿後，即由競賽員就所抽圖稿進行演說。競賽員開口演說即開始計時，如就定位後超過</text:span><text:span text:style-name="T1661">1</text:span><text:span text:style-name="T1662">分鐘未開始，以棄權論；停止演說即停止計時。</text:span></text:p>
      <text:p text:style-name="P1663">（七）演說時間由碼表控制，國小及國中學生組2分鐘、高中學生組3分鐘一到，按1次鈴聲（短音）；國小及國中學生組3分鐘、高中學生組4分鐘一到，按2次鈴聲（1短音1長音），競賽員宜盡速結束演說，在臺上等待評判提問。</text:p>
      <text:p text:style-name="P1664">（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65">（九）演說時間如有不足或超過，每半分鐘由計時人員紀錄扣總分1分，不足半分鐘者，以半分鐘計算；惟誤差在3秒之內者，考量按鈴操作，不予扣分。</text:p>
      <text:p text:style-name="P1666">　三、朗讀：</text:p>
      <text:p text:style-name="P1667"><text:span text:style-name="T1668">（一）</text:span><text:span text:style-name="T1669">競賽員請於規定時間內報到入座完畢。</text:span></text:p>
      <text:p text:style-name="P1670"><text:span text:style-name="T1671">（二）競賽員聞呼號聲時，立即離座前往工作人員席抽題，抽完題領稿後至預備席就座作準備，不可交談，違者扣總分</text:span><text:span text:style-name="T1672">1</text:span><text:span text:style-name="T1673">分。</text:span></text:p>
      <text:p text:style-name="P1674"><text:span text:style-name="T1675">（三）抽題後準備時間為</text:span><text:span text:style-name="T1676">8</text:span><text:span text:style-name="T1677">分鐘，惟教師組、社會組之臺灣台語及臺灣客語抽題後準備時間為</text:span><text:span text:style-name="T1678">32</text:span><text:span text:style-name="T1679">分鐘。</text:span></text:p>
      <text:p text:style-name="P1680">（四）競賽員登臺前請將個人物品放於原預備席上，下臺後再依工作人員指示取回個人物品。</text:p>
      <text:p text:style-name="P1681">（五）競賽員抽到朗讀題卷後至預備席時，國小、國中及高中學生組國語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82">（六）競賽員可在所抽到之朗讀題卷上加註記號；登臺朗讀時應使用承辦單位分發之朗讀題卷，不可使用自備之朗讀題卷，違者競賽成績以零分計算。</text:p>
      <text:p text:style-name="P1683"><text:span text:style-name="T1684">（七）競賽員聞呼號聲即準備上臺，開口朗讀即開始計時，</text:span><text:span text:style-name="T1685">如</text:span><text:span text:style-name="T1686">呼號</text:span><text:span text:style-name="T1687">3</text:span><text:span text:style-name="T1688">次不上臺或就定位後</text:span><text:span text:style-name="T1689">超過</text:span><text:span text:style-name="T1690">1</text:span><text:span text:style-name="T1691">分鐘未開始，</text:span><text:span text:style-name="T1692">以棄權論</text:span><text:span text:style-name="T1693">。</text:span></text:p>
      <text:p text:style-name="P1694">（八）朗讀時間均為4分鐘，時間一到按1次鈴聲（短音）應立即下臺，並將朗讀題卷交回工作人員。</text:p>
      <text:p text:style-name="P1695">　四、作文：</text:p>
      <text:p text:style-name="P1696"><text:span text:style-name="T1697">（一）</text:span><text:span text:style-name="T1698">競賽員請於規定時間內報到入座完畢。</text:span></text:p>
      <text:p text:style-name="P1699">（二）競賽員進入競賽場地前，所攜之參考資料或書籍均需置於指定區域不得攜入，違者扣總分1分。</text:p>
      <text:p text:style-name="P1700">（三）競賽時間未開始，禁止翻閱題目，違者競賽成績以零分計算。</text:p>
      <text:p text:style-name="P1701">（四）試卷除作答外，不得書寫任何文字或註記；彌封處不得撕開，撕開者以棄權論。</text:p>
      <text:p text:style-name="P1702">（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03">（六）各組題目均當場公布。</text:p>
      <text:p text:style-name="P1704">（七）寫作之文體不得以詩歌韻文寫作，文言文或語體文則不加限制。</text:p>
      <text:p text:style-name="P1705">（八）競賽時不得使用鉛筆或紅筆書寫，但請詳加標點符號。</text:p>
      <text:p text:style-name="P1706"><text:span text:style-name="T1707">（九）國小學生組稿紙為</text:span><text:span text:style-name="T1708">500</text:span><text:span text:style-name="T1709">字規格外，其餘各組均</text:span><text:span text:style-name="T1710">600</text:span><text:span text:style-name="T1711">字規格。</text:span></text:p>
      <text:p text:style-name="P1712">（十）競賽結束時，試題不得攜帶出場，違者扣總分1分；亦不得提早交卷，違者競賽成績以零分計算。請遵守工作人員指示安靜離開競賽場地。</text:p>
      <text:p text:style-name="P1713"><text:span text:style-name="T1714">　五、寫字：</text:span></text:p>
      <text:p text:style-name="P1715"><text:span text:style-name="T1716">（一）競賽員請於規定時</text:span><text:span text:style-name="T1717">間內報到入座完畢。</text:span></text:p>
      <text:p text:style-name="P1718">（二）競賽員進入競賽場地前，除墊布及競賽書寫工具外，其他資料或書籍、紙張等均需置於指定區域不得攜入，違者扣總分1分。</text:p>
      <text:p text:style-name="P1719">（三）競賽員進入競賽會場就座完畢後必須安靜等候，於監場人員發「開始」口令前不可試墨，違者扣總分1分。</text:p>
      <text:p text:style-name="P1720">（四）競賽時間未開始，禁止翻閱題目，違者競賽成績以零分計算。</text:p>
      <text:p text:style-name="P1721">（五）試卷除作答外，不得書寫任何文字或註記；彌封處不得撕開，撕開者以棄權論。</text:p>
      <text:p text:style-name="P1722">（六）各組競賽寫作時間均以50分鐘為限。競賽員聽聞監場人員發「開始」口令時，始得開始試墨及作答；試墨用紙由承辦單位統一提供，試墨時間含於競賽時間內。</text:p>
      <text:p text:style-name="P1723">（七）競賽時間一到，聽聞監場人員發「起立」口令後，應立即停筆並起立站於椅子旁邊，不得繼續書寫，違反規定者競賽成績以零分計算。逾時不繳卷者，競賽成績以零分計算。</text:p>
      <text:p text:style-name="P1724">（八）寫字一律用傳統毛筆，依照題目紙書寫。</text:p>
      <text:p text:style-name="P1725">（九）寫字用紙由大會供應，以一張為限，用其他紙張書寫者，不予評分。</text:p>
      <text:p text:style-name="P1726">（十）凡未寫完或有錯別字者，均依規定扣分。</text:p>
      <text:p text:style-name="P1727">（十一）競賽進行時，為避免墨色暈開，除在比賽用紙下可舖設自行準備的墊布外，禁止墊置其他物品（如：預畫之九宮格、米字格、尺規等），一經發現，競賽成績以零分計算。</text:p>
      <text:p text:style-name="P1728">（十二）競賽結束時，試題不得攜帶出場，違者扣總分1分；亦不得提早交卷，違者競賽成績以零分計算。請遵守工作人員指示安靜離開競賽場地。</text:p>
      <text:p text:style-name="P1729">　六、字音字形：</text:p>
      <text:p text:style-name="P1730"><text:span text:style-name="T1731">（一）競賽員請於規定時間內報到入座完畢。</text:span></text:p>
      <text:p text:style-name="P1732">（二）競賽員進入競賽場地前，所攜之參考資料或書籍均需置於指定區域不得攜入，違者扣總分1分。</text:p>
      <text:p text:style-name="P1733">（三）競賽時間未開始，禁止翻閱試卷，違者競賽成績以零分計算。</text:p>
      <text:p text:style-name="P1734">（四）試卷除作答外，不得書寫任何文字或註記；彌封處不得撕開，撕開者以棄權論。</text:p>
      <text:p text:style-name="P1735">（五）國語字音字形競賽答卷時限為10分鐘；臺灣台語字音字形及臺灣客語字音字形競賽答卷時限均為15分鐘，逾時不繳卷者，競賽成績以零分計算。</text:p>
      <text:p text:style-name="P1736">（六）競賽時所需桌墊由承辦單位提供，桌面墊置其他物品者，競賽成績以零分計算。</text:p>
      <text:p text:style-name="P1737">（七）競賽員聽聞監場人員發「開始」口令時，始得開始作答；競賽時間一到，聽聞監場人員發「起立」口令後，應立即停筆並起立站於椅子旁邊，不得繼續填寫，違反規定者競賽成績以零分計算。</text:p>
      <text:p text:style-name="P1738">（八）填寫試卷一律用鋼筆或原子筆（均限藍、黑色），字體一律標準字體書寫。答案書寫後不得塗改，如有塗改則該題不計分。</text:p>
      <text:p text:style-name="P1739">（九）國語字音字形如為ㄦ化韻、隨韻衍聲及一七八不變讀，直接加注讀音。</text:p>
      <text:p text:style-name="P1740"><text:span text:style-name="T1741">（十）競賽結束時，試卷不得攜帶出場，亦不得提早交卷，違者競賽成績以零分計算。請遵守工作人員指示安靜離開競賽場地。</text:span></text:p>
      <text:p text:style-name="P1742"><text:span text:style-name="T1743">　七、讀者劇場及戲劇（讀者劇場計畫詳見臺北市</text:span><text:span text:style-name="T1744">114</text:span><text:span text:style-name="T1745">年度語文競賽試辦本土語文讀者劇場競賽計畫）：</text:span></text:p>
      <text:p text:style-name="P1746"><text:span text:style-name="T1747">（一）</text:span><text:span text:style-name="T1748">競賽隊伍請於規定時間內報到入座完畢。</text:span></text:p>
      <text:p text:style-name="P1749"><text:span text:style-name="T1750">（二）競賽隊伍所屬成員登臺前請將個人物品放於原預備席上，下臺後再依工作人員指示取回個人物品。</text:span></text:p>
      <text:p text:style-name="P1751"><text:span text:style-name="T1752">（三）競賽隊伍聞呼號聲即準</text:span><text:span text:style-name="T1753">備上臺，上臺後</text:span><text:span text:style-name="T1754">1</text:span><text:span text:style-name="T1755">分鐘內進行準備工作不列入計時。開口展演即開始計時，如呼號</text:span><text:span text:style-name="T1756">3</text:span><text:span text:style-name="T1757">次不上臺或就定位後超過</text:span><text:span text:style-name="T1758">1</text:span><text:span text:style-name="T1759">分鐘未開始，以棄權論；</text:span><text:span text:style-name="T1760">停止</text:span><text:span text:style-name="T1761">展演</text:span><text:span text:style-name="T1762">即停止計時。</text:span></text:p>
      <text:p text:style-name="P1763">（四）讀者劇場項目禁止使用文具、道具（如假髮、頭巾、帽子、彩帶、響板等）、舞臺背景與配樂，服裝不列入評分。攜帶文具、道具或文本以外之物品上臺，扣總分1分。</text:p>
      <text:p text:style-name="P1764"><text:span text:style-name="T1765">（五）展演</text:span><text:span text:style-name="T1766">時間由碼表控制，下限時間一到，按</text:span><text:span text:style-name="T1767">1</text:span><text:span text:style-name="T1768">次鈴聲（短音），上限時間一到按</text:span><text:span text:style-name="T1769">2</text:span><text:span text:style-name="T1770">次鈴（</text:span><text:span text:style-name="T1771">1</text:span><text:span text:style-name="T1772">短音</text:span><text:span text:style-name="T1773">1</text:span><text:span text:style-name="T1774">長音），</text:span><text:span text:style-name="T1775">競賽隊伍宜盡速結束展演。</text:span></text:p>
      <text:p text:style-name="P1776">（六）展演時間如有不足或超過，每半分鐘由計時人員紀錄扣總分1分，不足半分鐘者，以半分鐘計算；惟誤差在3秒之內者，考量按鈴操作，不予扣分。</text:p>
      <text:p text:style-name="P1777"><text:span text:style-name="T1778">參、以上各競賽項目未盡事項，請詳見各承辦單位所公告之領隊會議資料及秩序冊。</text:span></text:p>
      <text:p text:style-name="P1779">附件4</text:p>
      <text:p text:style-name="P1780"><text:span text:style-name="T1781">臺灣客語腔調、臺灣原住民族語言言說明</text:span></text:p>
      <text:list text:style-name="LFO22" text:continue-numbering="true">
        <text:list-item>
          <text:p text:style-name="P1782"><text:span text:style-name="T1783">臺灣客語腔調計有四縣、海陸、大埔、饒平、詔安、南四縣等</text:span><text:span text:style-name="T1784">6</text:span><text:span text:style-name="T1785">種。</text:span></text:p>
        </text:list-item>
        <text:list-item>
          <text:p text:style-name="P1786"><text:span text:style-name="T1787">原住民</text:span><text:span text:style-name="T1788">16</text:span><text:span text:style-name="T1789">族</text:span><text:span text:style-name="T1790">42</text:span><text:span text:style-name="T1791">語言別名稱表如下：</text:span></text:p>
        </text:list-item>
      </text:list>
      <table:table table:style-name="Table1792">
        <table:table-columns>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text:span text:style-name="T1800">民族別</text:span><text:span text:style-name="T1801">代碼</text:span></text:p>
            </table:table-cell>
            <table:table-cell table:style-name="TableCell1802">
              <text:p text:style-name="P1803"><text:span text:style-name="T1804">民族別</text:span></text:p>
            </table:table-cell>
            <table:table-cell table:style-name="TableCell1805">
              <text:p text:style-name="P1806"><text:span text:style-name="T1807">語</text:span><text:span text:style-name="T1808">言</text:span><text:span text:style-name="T1809">別</text:span></text:p>
            </table:table-cell>
            <table:table-cell table:style-name="TableCell1810">
              <text:p text:style-name="P1811"><text:span text:style-name="T1812">語種</text:span><text:span text:style-name="T1813"><text:line-break/></text:span><text:span text:style-name="T1814">序號</text:span></text:p>
            </table:table-cell>
          </table:table-row>
        </table:table-header-rows>
        <table:table-row table:style-name="TableRow1815">
          <table:table-cell table:style-name="TableCell1816" table:number-rows-spanned="5">
            <text:p text:style-name="P1817"><text:span text:style-name="T1818">1</text:span></text:p>
          </table:table-cell>
          <table:table-cell table:style-name="TableCell1819" table:number-rows-spanned="5">
            <text:p text:style-name="P1820"><text:span text:style-name="T1821">阿美</text:span><text:span text:style-name="T1822">族</text:span><text:span text:style-name="T1823"><text:line-break/></text:span><text:span text:style-name="T1824">(Amis)</text:span></text:p>
          </table:table-cell>
          <table:table-cell table:style-name="TableCell1825">
            <text:p text:style-name="P1826"><text:span text:style-name="T1827">南勢阿美語（原稱：北部阿美語）</text:span></text:p>
          </table:table-cell>
          <table:table-cell table:style-name="TableCell1828" table:number-rows-spanned="5">
            <text:p text:style-name="P1829"><text:span text:style-name="T1830">1</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秀姑巒阿美語（原稱：中部阿美語</text:span><text:span text:style-name="T1837">)</text:span></text:p>
          </table: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海岸阿美語</text:span></text:p>
          </table: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馬蘭阿美語</text:span></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恆春阿美語</text:span></text:p>
          </table:table-cell>
          <table:covered-table-cell>
            <text:p text:style-name="P1859"/>
          </table:covered-table-cell>
        </table:table-row>
        <table:table-row table:style-name="TableRow1860">
          <table:table-cell table:style-name="TableCell1861" table:number-rows-spanned="6">
            <text:p text:style-name="P1862"><text:span text:style-name="T1863">2</text:span></text:p>
          </table:table-cell>
          <table:table-cell table:style-name="TableCell1864" table:number-rows-spanned="6">
            <text:p text:style-name="P1865"><text:span text:style-name="T1866">泰雅</text:span><text:span text:style-name="T1867">族</text:span><text:span text:style-name="T1868"><text:line-break/></text:span><text:span text:style-name="T1869">(</text:span><text:span text:style-name="T1870">T</text:span><text:span text:style-name="T1871">ayal)</text:span></text:p>
          </table:table-cell>
          <table:table-cell table:style-name="TableCell1872">
            <text:p text:style-name="P1873"><text:span text:style-name="T1874">賽考利克泰雅語</text:span></text:p>
          </table:table-cell>
          <table:table-cell table:style-name="TableCell1875" table:number-rows-spanned="4">
            <text:p text:style-name="P1876"><text:span text:style-name="T1877">2</text:span></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text:span text:style-name="T1883">澤敖利泰雅語</text:span></text:p>
          </table: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四季泰雅語</text:span></text:p>
          </table: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宜蘭澤敖利泰雅語</text:span></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汶水泰雅語</text:span></text:p>
          </table:table-cell>
          <table:table-cell table:style-name="TableCell1905">
            <text:p text:style-name="P1906"><text:span text:style-name="T1907">3</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萬大泰雅語</text:span></text:p>
          </table:table-cell>
          <table:table-cell table:style-name="TableCell1914">
            <text:p text:style-name="P1915"><text:span text:style-name="T1916">4</text:span></text:p>
          </table:table-cell>
        </table:table-row>
        <table:table-row table:style-name="TableRow1917">
          <table:table-cell table:style-name="TableCell1918" table:number-rows-spanned="4">
            <text:p text:style-name="P1919"><text:span text:style-name="T1920">3</text:span></text:p>
          </table:table-cell>
          <table:table-cell table:style-name="TableCell1921" table:number-rows-spanned="4">
            <text:p text:style-name="P1922"><text:span text:style-name="T1923">排灣</text:span><text:span text:style-name="T1924">族</text:span><text:span text:style-name="T1925"><text:line-break/></text:span><text:span text:style-name="T1926">(Paiwan)</text:span></text:p>
          </table:table-cell>
          <table:table-cell table:style-name="TableCell1927">
            <text:p text:style-name="P1928"><text:span text:style-name="T1929">北</text:span><text:span text:style-name="T1930">排灣語</text:span></text:p>
          </table:table-cell>
          <table:table-cell table:style-name="TableCell1931" table:number-rows-spanned="4">
            <text:p text:style-name="P1932"><text:span text:style-name="T1933">5</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text:span text:style-name="T1939">中</text:span><text:span text:style-name="T1940">排灣語</text:span></text:p>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text:span text:style-name="T1947">南</text:span><text:span text:style-name="T1948">排灣語</text:span></text:p>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text:span text:style-name="T1955">東</text:span><text:span text:style-name="T1956">排灣語</text:span></text:p>
          </table:table-cell>
          <table:covered-table-cell>
            <text:p text:style-name="P1957"/>
          </table:covered-table-cell>
        </table:table-row>
        <table:table-row table:style-name="TableRow1958">
          <table:table-cell table:style-name="TableCell1959" table:number-rows-spanned="5">
            <text:p text:style-name="P1960"><text:span text:style-name="T1961">4</text:span></text:p>
          </table:table-cell>
          <table:table-cell table:style-name="TableCell1962" table:number-rows-spanned="5">
            <text:p text:style-name="P1963"><text:span text:style-name="T1964">布農</text:span><text:span text:style-name="T1965">族</text:span><text:span text:style-name="T1966"><text:line-break/></text:span><text:span text:style-name="T1967">(Bunun)</text:span></text:p>
          </table:table-cell>
          <table:table-cell table:style-name="TableCell1968">
            <text:p text:style-name="P1969"><text:span text:style-name="T1970">卓群布農語</text:span></text:p>
          </table:table-cell>
          <table:table-cell table:style-name="TableCell1971" table:number-rows-spanned="5">
            <text:p text:style-name="P1972"><text:span text:style-name="T1973">6</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卡群布農語</text:span></text:p>
          </table: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text:span text:style-name="T1986">丹群布農語</text:span></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巒群布農語</text:span></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郡群布農語</text:span></text:p>
          </table:table-cell>
          <table:covered-table-cell>
            <text:p text:style-name="P2001"/>
          </table:covered-table-cell>
        </table:table-row>
        <table:table-row table:style-name="TableRow2002">
          <table:table-cell table:style-name="TableCell2003" table:number-rows-spanned="4">
            <text:p text:style-name="P2004"><text:span text:style-name="T2005">5</text:span></text:p>
          </table:table-cell>
          <table:table-cell table:style-name="TableCell2006" table:number-rows-spanned="4">
            <text:p text:style-name="P2007"><text:span text:style-name="T2008">卑南</text:span><text:span text:style-name="T2009">族</text:span><text:span text:style-name="T2010"><text:line-break/></text:span><text:span text:style-name="T2011">(Pinuyumayan)</text:span></text:p>
          </table:table-cell>
          <table:table-cell table:style-name="TableCell2012">
            <text:p text:style-name="P2013"><text:span text:style-name="T2014">南王卑南語</text:span></text:p>
          </table:table-cell>
          <table:table-cell table:style-name="TableCell2015" table:number-rows-spanned="4">
            <text:p text:style-name="P2016"><text:span text:style-name="T2017">7</text:span></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text:span text:style-name="T2023">西群卑南語（原稱：初鹿卑南語</text:span><text:span text:style-name="T2024">)</text:span></text:p>
          </table: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text:span text:style-name="T2031">知本卑南語</text:span></text:p>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text:span text:style-name="T2038">建和卑南語</text:span></text:p>
          </table:table-cell>
          <table:covered-table-cell>
            <text:p text:style-name="P2039"/>
          </table:covered-table-cell>
        </table:table-row>
        <table:table-row table:style-name="TableRow2040">
          <table:table-cell table:style-name="TableCell2041" table:number-rows-spanned="6">
            <text:p text:style-name="P2042"><text:span text:style-name="T2043">6</text:span></text:p>
          </table:table-cell>
          <table:table-cell table:style-name="TableCell2044" table:number-rows-spanned="6">
            <text:p text:style-name="P2045"><text:span text:style-name="T2046">魯凱</text:span><text:span text:style-name="T2047">族</text:span><text:span text:style-name="T2048"><text:line-break/></text:span><text:span text:style-name="T2049">(Rukai)</text:span></text:p>
          </table:table-cell>
          <table:table-cell table:style-name="TableCell2050">
            <text:p text:style-name="P2051"><text:span text:style-name="T2052">霧臺魯凱語</text:span></text:p>
          </table:table-cell>
          <table:table-cell table:style-name="TableCell2053" table:number-rows-spanned="3">
            <text:p text:style-name="P2054"><text:span text:style-name="T2055">8</text:span></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大武魯凱語</text:span></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text:span text:style-name="T2068">東魯凱語</text:span></text:p>
          </table: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ext:p text:style-name="P2074"><text:span text:style-name="T2075">多納魯凱語</text:span></text:p>
          </table:table-cell>
          <table:table-cell table:style-name="TableCell2076">
            <text:p text:style-name="P2077"><text:span text:style-name="T2078">9</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text:span text:style-name="T2084">茂林魯凱語</text:span></text:p>
          </table:table-cell>
          <table:table-cell table:style-name="TableCell2085">
            <text:p text:style-name="P2086"><text:span text:style-name="T2087">10</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萬山魯凱語</text:span></text:p>
          </table:table-cell>
          <table:table-cell table:style-name="TableCell2094">
            <text:p text:style-name="P2095"><text:span text:style-name="T2096">11</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鄒</text:span><text:span text:style-name="T2104">族</text:span><text:span text:style-name="T2105"><text:line-break/></text:span><text:span text:style-name="T2106">(</text:span><text:span text:style-name="T2107">C</text:span><text:span text:style-name="T2108">ou)</text:span></text:p>
          </table:table-cell>
          <table:table-cell table:style-name="TableCell2109">
            <text:p text:style-name="P2110"><text:span text:style-name="T2111">鄒語（原稱阿里山鄒語）</text:span></text:p>
          </table:table-cell>
          <table:table-cell table:style-name="TableCell2112">
            <text:p text:style-name="P2113"><text:span text:style-name="T2114">12</text:span></text:p>
          </table:table-cell>
        </table:table-row>
        <table:table-row table:style-name="TableRow2115">
          <table:table-cell table:style-name="TableCell2116">
            <text:p text:style-name="P2117"><text:span text:style-name="T2118">8</text:span></text:p>
          </table:table-cell>
          <table:table-cell table:style-name="TableCell2119">
            <text:p text:style-name="P2120"><text:span text:style-name="T2121">賽夏</text:span><text:span text:style-name="T2122">族</text:span><text:span text:style-name="T2123"><text:line-break/></text:span><text:span text:style-name="T2124">(Sa</text:span><text:span text:style-name="T2125">yS</text:span><text:span text:style-name="T2126">iyat)</text:span></text:p>
          </table:table-cell>
          <table:table-cell table:style-name="TableCell2127">
            <text:p text:style-name="P2128"><text:span text:style-name="T2129">賽夏語</text:span></text:p>
          </table:table-cell>
          <table:table-cell table:style-name="TableCell2130">
            <text:p text:style-name="P2131"><text:span text:style-name="T2132">13</text:span></text:p>
          </table:table-cell>
        </table:table-row>
        <table:table-row table:style-name="TableRow2133">
          <table:table-cell table:style-name="TableCell2134">
            <text:p text:style-name="P2135"><text:span text:style-name="T2136">9</text:span></text:p>
          </table:table-cell>
          <table:table-cell table:style-name="TableCell2137">
            <text:p text:style-name="P2138"><text:span text:style-name="T2139">雅美</text:span><text:span text:style-name="T2140">族</text:span><text:span text:style-name="T2141"><text:line-break/></text:span><text:span text:style-name="T2142">(Yami)</text:span></text:p>
          </table:table-cell>
          <table:table-cell table:style-name="TableCell2143">
            <text:p text:style-name="P2144"><text:span text:style-name="T2145">雅美語</text:span></text:p>
          </table:table-cell>
          <table:table-cell table:style-name="TableCell2146">
            <text:p text:style-name="P2147"><text:span text:style-name="T2148">14</text:span></text:p>
          </table:table-cell>
        </table:table-row>
        <table:table-row table:style-name="TableRow2149">
          <table:table-cell table:style-name="TableCell2150">
            <text:p text:style-name="P2151"><text:span text:style-name="T2152">10</text:span></text:p>
          </table:table-cell>
          <table:table-cell table:style-name="TableCell2153">
            <text:p text:style-name="P2154"><text:span text:style-name="T2155">邵</text:span><text:span text:style-name="T2156">族</text:span><text:span text:style-name="T2157"><text:line-break/></text:span><text:span text:style-name="T2158">(Thao)</text:span></text:p>
          </table:table-cell>
          <table:table-cell table:style-name="TableCell2159">
            <text:p text:style-name="P2160"><text:span text:style-name="T2161">邵語</text:span></text:p>
          </table:table-cell>
          <table:table-cell table:style-name="TableCell2162">
            <text:p text:style-name="P2163"><text:span text:style-name="T2164">15</text:span></text:p>
          </table:table-cell>
        </table:table-row>
        <table:table-row table:style-name="TableRow2165">
          <table:table-cell table:style-name="TableCell2166">
            <text:p text:style-name="P2167"><text:span text:style-name="T2168">11</text:span></text:p>
          </table:table-cell>
          <table:table-cell table:style-name="TableCell2169">
            <text:p text:style-name="P2170"><text:span text:style-name="T2171">噶瑪蘭</text:span><text:span text:style-name="T2172">族</text:span><text:span text:style-name="T2173"><text:line-break/></text:span><text:span text:style-name="T2174">(K</text:span><text:span text:style-name="T2175">eb</text:span><text:span text:style-name="T2176">alan)</text:span></text:p>
          </table:table-cell>
          <table:table-cell table:style-name="TableCell2177">
            <text:p text:style-name="P2178"><text:span text:style-name="T2179">噶瑪蘭語</text:span></text:p>
          </table:table-cell>
          <table:table-cell table:style-name="TableCell2180">
            <text:p text:style-name="P2181"><text:span text:style-name="T2182">16</text:span></text:p>
          </table:table-cell>
        </table:table-row>
        <table:table-row table:style-name="TableRow2183">
          <table:table-cell table:style-name="TableCell2184">
            <text:p text:style-name="P2185"><text:span text:style-name="T2186">12</text:span></text:p>
          </table:table-cell>
          <table:table-cell table:style-name="TableCell2187">
            <text:p text:style-name="P2188"><text:span text:style-name="T2189">太魯閣</text:span><text:span text:style-name="T2190">族</text:span><text:span text:style-name="T2191"><text:line-break/></text:span><text:span text:style-name="T2192">(Truku)</text:span></text:p>
          </table:table-cell>
          <table:table-cell table:style-name="TableCell2193">
            <text:p text:style-name="P2194"><text:span text:style-name="T2195">太魯閣語</text:span></text:p>
          </table:table-cell>
          <table:table-cell table:style-name="TableCell2196">
            <text:p text:style-name="P2197"><text:span text:style-name="T2198">17</text:span></text:p>
          </table:table-cell>
        </table:table-row>
        <table:table-row table:style-name="TableRow2199">
          <table:table-cell table:style-name="TableCell2200">
            <text:p text:style-name="P2201"><text:span text:style-name="T2202">13</text:span></text:p>
          </table:table-cell>
          <table:table-cell table:style-name="TableCell2203">
            <text:p text:style-name="P2204"><text:span text:style-name="T2205">撒奇萊雅</text:span><text:span text:style-name="T2206">族</text:span><text:span text:style-name="T2207"><text:line-break/></text:span><text:span text:style-name="T2208">(Sakizaya)</text:span></text:p>
          </table:table-cell>
          <table:table-cell table:style-name="TableCell2209">
            <text:p text:style-name="P2210"><text:span text:style-name="T2211">撒奇萊雅語</text:span></text:p>
          </table:table-cell>
          <table:table-cell table:style-name="TableCell2212">
            <text:p text:style-name="P2213"><text:span text:style-name="T2214">18</text:span></text:p>
          </table:table-cell>
        </table:table-row>
        <table:table-row table:style-name="TableRow2215">
          <table:table-cell table:style-name="TableCell2216" table:number-rows-spanned="3">
            <text:p text:style-name="P2217"><text:span text:style-name="T2218">14</text:span></text:p>
          </table:table-cell>
          <table:table-cell table:style-name="TableCell2219" table:number-rows-spanned="3">
            <text:p text:style-name="P2220"><text:span text:style-name="T2221">賽德克</text:span><text:span text:style-name="T2222">族</text:span><text:span text:style-name="T2223"><text:line-break/></text:span><text:span text:style-name="T2224">(</text:span><text:span text:style-name="T2225">Seediq/Seejiq/Sediq</text:span><text:span text:style-name="T2226">)</text:span></text:p>
          </table:table-cell>
          <table:table-cell table:style-name="TableCell2227">
            <text:p text:style-name="P2228"><text:span text:style-name="T2229">都達賽德克語（原稱：都達語）</text:span></text:p>
          </table:table-cell>
          <table:table-cell table:style-name="TableCell2230" table:number-rows-spanned="3">
            <text:p text:style-name="P2231"><text:span text:style-name="T2232">19</text:span></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text:span text:style-name="T2238">德固達雅賽德克語（原稱：德固達雅語）</text:span></text:p>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text:span text:style-name="T2245">德鹿谷賽德克語（原稱：德路固語）</text:span></text:p>
          </table:table-cell>
          <table:covered-table-cell>
            <text:p text:style-name="P2246"/>
          </table:covered-table-cell>
        </table:table-row>
        <table:table-row table:style-name="TableRow2247">
          <table:table-cell table:style-name="TableCell2248">
            <text:p text:style-name="P2249"><text:span text:style-name="T2250">15</text:span></text:p>
          </table:table-cell>
          <table:table-cell table:style-name="TableCell2251">
            <text:p text:style-name="P2252"><text:span text:style-name="T2253">拉阿魯哇</text:span><text:span text:style-name="T2254">族</text:span><text:span text:style-name="T2255"><text:line-break/></text:span><text:span text:style-name="T2256">(Hla'alua)</text:span></text:p>
          </table:table-cell>
          <table:table-cell table:style-name="TableCell2257">
            <text:p text:style-name="P2258"><text:span text:style-name="T2259">拉阿魯哇語</text:span></text:p>
          </table:table-cell>
          <table:table-cell table:style-name="TableCell2260">
            <text:p text:style-name="P2261"><text:span text:style-name="T2262">20</text:span></text:p>
          </table:table-cell>
        </table:table-row>
        <table:table-row table:style-name="TableRow2263">
          <table:table-cell table:style-name="TableCell2264">
            <text:p text:style-name="P2265"><text:span text:style-name="T2266">16</text:span></text:p>
          </table:table-cell>
          <table:table-cell table:style-name="TableCell2267">
            <text:p text:style-name="P2268"><text:span text:style-name="T2269">卡那卡那富</text:span><text:span text:style-name="T2270">族</text:span><text:span text:style-name="T2271"><text:line-break/></text:span><text:span text:style-name="T2272">(Kanakanavu)</text:span></text:p>
          </table:table-cell>
          <table:table-cell table:style-name="TableCell2273">
            <text:p text:style-name="P2274"><text:span text:style-name="T2275">卡那卡那富語</text:span></text:p>
          </table:table-cell>
          <table:table-cell table:style-name="TableCell2276">
            <text:p text:style-name="P2277"><text:span text:style-name="T2278">21</text:span></text:p>
          </table:table-cell>
        </table:table-row>
      </table:table>
      <text:p text:style-name="P2279">※說明：語言別以虛線表示者併為一組，以實線表示者另立一組比賽。</text:p>
      <text:p text:style-name="P2280"/>
      <text:p text:style-name="P2281"><text:span text:style-name="T2282">附件</text:span><text:span text:style-name="T2283">5</text:span></text:p>
      <text:p text:style-name="P2284"><text:span text:style-name="T2285">臺北市</text:span><text:span text:style-name="T2286">114</text:span><text:span text:style-name="T2287">年度中等學校學生組語文競賽更換報名資料申請表</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2">
            <text:p text:style-name="P2298"><text:span text:style-name="T2299">學校名稱</text:span></text:p>
          </table:table-cell>
          <table:covered-table-cell/>
          <table:table-cell table:style-name="TableCell2300" table:number-columns-spanned="4">
            <text:p text:style-name="P2301"><text:span text:style-name="T2302">(</text:span><text:span text:style-name="T2303">請填校名全稱</text:span><text:span text:style-name="T2304">)</text:span></text:p>
          </table:table-cell>
          <table:covered-table-cell/>
          <table:covered-table-cell/>
          <table:covered-table-cell/>
        </table:table-row>
        <table:table-row table:style-name="TableRow2305">
          <table:table-cell table:style-name="TableCell2306" table:number-columns-spanned="2">
            <text:p text:style-name="P2307"><text:span text:style-name="T2308">聯絡電話</text:span></text:p>
          </table:table-cell>
          <table:covered-table-cell/>
          <table:table-cell table:style-name="TableCell2309" table:number-columns-spanned="4">
            <text:p text:style-name="P2310">02-XXXXXXXX分機XXX</text:p>
          </table:table-cell>
          <table:covered-table-cell/>
          <table:covered-table-cell/>
          <table:covered-table-cell/>
        </table:table-row>
        <table:table-row table:style-name="TableRow2311">
          <table:table-cell table:style-name="TableCell2312">
            <text:p text:style-name="P2313">語言別</text:p>
          </table:table-cell>
          <table:table-cell table:style-name="TableCell2314">
            <text:p text:style-name="P2315">競賽項目</text:p>
            <text:p text:style-name="P2316">（請勾選）</text:p>
          </table:table-cell>
          <table:table-cell table:style-name="TableCell2317">
            <text:p text:style-name="P2318">更換項目</text:p>
            <text:p text:style-name="P2319">（請勾選）</text:p>
          </table:table-cell>
          <table:table-cell table:style-name="TableCell2320">
            <text:p text:style-name="P2321">原報名</text:p>
            <text:p text:style-name="P2322">資料</text:p>
          </table:table-cell>
          <table:table-cell table:style-name="TableCell2323">
            <text:p text:style-name="P2324">更換後</text:p>
            <text:p text:style-name="P2325">資料</text:p>
          </table:table-cell>
          <table:table-cell table:style-name="TableCell2326">
            <text:p text:style-name="P2327">更換原因</text:p>
            <text:p text:style-name="P2328">（請勾選或補充說明）</text:p>
          </table:table-cell>
        </table:table-row>
        <table:table-row table:style-name="TableRow2329">
          <table:table-cell table:style-name="TableCell2330">
            <text:p text:style-name="P2331">國語文</text:p>
          </table:table-cell>
          <table:table-cell table:style-name="TableCell2332">
            <text:p text:style-name="P2333"><text:span text:style-name="T2334">□</text:span><text:span text:style-name="T2335">演說</text:span></text:p>
            <text:p text:style-name="P2336"><text:span text:style-name="T2337">□</text:span><text:span text:style-name="T2338">朗讀</text:span></text:p>
            <text:p text:style-name="P2339"><text:span text:style-name="T2340">□</text:span><text:span text:style-name="T2341">作文</text:span></text:p>
            <text:p text:style-name="P2342"><text:span text:style-name="T2343">□</text:span><text:span text:style-name="T2344">寫字</text:span></text:p>
            <text:p text:style-name="P2345"><text:span text:style-name="T2346">□</text:span><text:span text:style-name="T2347">字音字形</text:span></text:p>
          </table:table-cell>
          <table:table-cell table:style-name="TableCell2348">
            <text:p text:style-name="P2349"><text:span text:style-name="T2350">□</text:span><text:span text:style-name="T2351">競賽員</text:span></text:p>
            <text:p text:style-name="P2352"><text:span text:style-name="T2353">□</text:span><text:span text:style-name="T2354">指導教師</text:span></text:p>
          </table:table-cell>
          <table:table-cell table:style-name="TableCell2355">
            <text:p text:style-name="P2356"/>
          </table:table-cell>
          <table:table-cell table:style-name="TableCell2357">
            <text:p text:style-name="P2358"/>
          </table:table-cell>
          <table:table-cell table:style-name="TableCell2359">
            <text:p text:style-name="P2360"><text:span text:style-name="T2361">□</text:span><text:span text:style-name="T2362">指導教師職務調整</text:span></text:p>
            <text:p text:style-name="P2363"><text:span text:style-name="T2364">□</text:span><text:span text:style-name="T2365">原競賽員轉學</text:span></text:p>
            <text:p text:style-name="P2366"><text:span text:style-name="T2367">□</text:span><text:span text:style-name="T2368">原競賽員棄賽</text:span></text:p>
            <text:p text:style-name="P2369">□其他：</text:p>
          </table:table-cell>
        </table:table-row>
        <table:table-row table:style-name="TableRow2370">
          <table:table-cell table:style-name="TableCell2371">
            <text:p text:style-name="P2372">本土語文</text:p>
            <text:p text:style-name="P2373">（請勾選）</text:p>
            <text:p text:style-name="P2374"><text:span text:style-name="T2375">□</text:span><text:span text:style-name="T2376">臺灣台語</text:span></text:p>
            <text:p text:style-name="P2377"><text:span text:style-name="T2378">□</text:span><text:span text:style-name="T2379">臺灣客語</text:span></text:p>
            <text:p text:style-name="P2380"><text:span text:style-name="T2381">□</text:span><text:span text:style-name="T2382">原住民</text:span></text:p>
            <text:p text:style-name="P2383">　族語</text:p>
          </table:table-cell>
          <table:table-cell table:style-name="TableCell2384">
            <text:p text:style-name="P2385"><text:span text:style-name="T2386">□</text:span><text:span text:style-name="T2387">情境式演說</text:span></text:p>
            <text:p text:style-name="P2388"><text:span text:style-name="T2389">□</text:span><text:span text:style-name="T2390">朗讀</text:span></text:p>
            <text:p text:style-name="P2391"><text:span text:style-name="T2392">□</text:span><text:span text:style-name="T2393">字音字形</text:span></text:p>
          </table:table-cell>
          <table:table-cell table:style-name="TableCell2394">
            <text:p text:style-name="P2395"><text:span text:style-name="T2396">□</text:span><text:span text:style-name="T2397">競賽員</text:span></text:p>
            <text:p text:style-name="P2398"><text:span text:style-name="T2399">□</text:span><text:span text:style-name="T2400">指導教師</text:span></text:p>
          </table:table-cell>
          <table:table-cell table:style-name="TableCell2401">
            <text:p text:style-name="P2402"/>
          </table:table-cell>
          <table:table-cell table:style-name="TableCell2403">
            <text:p text:style-name="P2404"/>
          </table:table-cell>
          <table:table-cell table:style-name="TableCell2405">
            <text:p text:style-name="P2406"><text:span text:style-name="T2407">□</text:span><text:span text:style-name="T2408">指導教師職務調整</text:span></text:p>
            <text:p text:style-name="P2409"><text:span text:style-name="T2410">□</text:span><text:span text:style-name="T2411">原競賽員轉學</text:span></text:p>
            <text:p text:style-name="P2412"><text:span text:style-name="T2413">□</text:span><text:span text:style-name="T2414">原競賽員棄賽</text:span></text:p>
            <text:p text:style-name="P2415">□其他：</text:p>
          </table:table-cell>
        </table:table-row>
      </table:table>
      <text:p text:style-name="P2416"/>
      <text:p text:style-name="P2417"><text:span text:style-name="T2418">競賽員：</text:span><text:span text:style-name="T2419">　　　　　　</text:span><text:span text:style-name="T2420">家長：</text:span><text:span text:style-name="T2421">　　　　　　</text:span><text:span text:style-name="T2422">教務主任：</text:span><text:span text:style-name="T2423">　　　　　　</text:span><text:span text:style-name="T2424">校長：</text:span></text:p>
      <text:p text:style-name="P2425"/>
      <text:p text:style-name="P2426">備註：</text:p>
      <text:list text:style-name="LFO23" text:continue-numbering="true">
        <text:list-item>
          <text:p text:style-name="P2427"><text:span text:style-name="T2428">各校如需更改報名資料（不得更換語言別或競賽項目），</text:span><text:span text:style-name="T2429">請務必於領隊會議結束前提出更正，</text:span></text:p>
        </text:list-item>
      </text:list>
      <text:p text:style-name="P2430"><text:span text:style-name="T2431">並將核章後「臺北市</text:span><text:span text:style-name="T2432">114</text:span><text:span text:style-name="T2433">年度中等學校學生組語文競賽更換報名資料申請表」函文承辦學校辦理更正。</text:span><text:span text:style-name="T2434">各</text:span><text:span text:style-name="T2435">項報名資料於領隊會議確認後不得更改</text:span><text:span text:style-name="T2436">。</text:span></text:p>
      <text:list text:style-name="LFO23" text:continue-numbering="true">
        <text:list-item>
          <text:p text:style-name="P2437">如原競賽員因故不克參賽由另一競賽員遞補時，本申請表由該位遞補競賽員及其家長簽名；如競賽員未更換，而指導教師更換時，本申請表則由原競賽員及其家長簽名。</text:p>
        </text:list-item>
        <text:list-item>
          <text:p text:style-name="P2438"><text:span text:style-name="T2439">如貴校更換競賽員，請將本申請表併同遞補競賽員的「語文競賽影音、影像、著作及肖像權讓與同意書」，於規定期限內函文承辦學校，逾時不予受理。</text:span></text:p>
        </text:list-item>
        <text:list-item>
          <text:p text:style-name="P2440">如原競賽員於領隊會議結束後轉學或棄賽，學校不得再行提出更換競賽員之需求。</text:p>
        </text:list-item>
      </text:list>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6-09T05:05:00Z</meta:creation-date>
    <dc:date>2025-06-09T05:06:00Z</dc:date>
    <meta:print-date>2023-08-18T09:08:00Z</meta:print-date>
    <meta:template xlink:href="Normal" xlink:type="simple"/>
    <meta:editing-cycles>2</meta:editing-cycles>
    <meta:editing-duration>PT60S</meta:editing-duration>
    <meta:document-statistic meta:page-count="23" meta:paragraph-count="31" meta:word-count="2331" meta:character-count="15588" meta:row-count="110" meta:non-whitespace-character-count="13288"/>
  </office:meta>
</office:document-meta>
</file>