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63in"/>
    </style:style>
    <style:style style:name="TableColumn6" style:family="table-column">
      <style:table-column-properties style:column-width="0.6236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7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0.2125in"/>
    </style:style>
    <style:style style:name="TableColumn13" style:family="table-column">
      <style:table-column-properties style:column-width="0.9138in"/>
    </style:style>
    <style:style style:name="Table1" style:family="table" style:master-page-name="MP0">
      <style:table-properties style:width="7.018in" fo:margin-left="-0.6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7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4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60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56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41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861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9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02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05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55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826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8312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.1666in"/>
      <style:text-properties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興雅國民中學教職員工出國申請表</text:p>
            <text:p text:style-name="P17">年<text:s/><text:s/><text:s/>月<text:s/><text:s text:c="2"/>日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職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職務代理人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>出國事由</text:p>
            <text:p text:style-name="P34"><text:span text:style-name="T35">（請打</text:span><text:span text:style-name="T36"></text:span><text:span text:style-name="T37">）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觀光</text:p>
          </table:table-cell>
          <table:table-cell table:style-name="TableCell56">
            <text:p text:style-name="P57">探親</text:p>
          </table:table-cell>
          <table:table-cell table:style-name="TableCell58" table:number-columns-spanned="2">
            <text:p text:style-name="P59">考察</text:p>
          </table:table-cell>
          <table:covered-table-cell/>
          <table:table-cell table:style-name="TableCell60">
            <text:p text:style-name="P61">進修</text:p>
          </table:table-cell>
          <table:table-cell table:style-name="TableCell62">
            <text:p text:style-name="P63">比賽</text:p>
          </table:table-cell>
          <table:table-cell table:style-name="TableCell64" table:number-columns-spanned="2">
            <text:p text:style-name="P65">探病</text:p>
            <text:p text:style-name="P66">（奔喪）</text:p>
          </table:table-cell>
          <table:covered-table-cell/>
          <table:table-cell table:style-name="TableCell67">
            <text:p text:style-name="P68">就醫</text:p>
          </table:table-cell>
        </table:table-row>
        <table:table-row table:style-name="TableRow69">
          <table:table-cell table:style-name="TableCell70" table:number-columns-spanned="3">
            <text:p text:style-name="P71">前 <text:s text:c="3"/>往</text:p>
            <text:p text:style-name="P72">國家地區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預 <text:s text:c="3"/>定</text:p>
            <text:p text:style-name="P77">起訖日期</text:p>
          </table:table-cell>
          <table:covered-table-cell/>
          <table:covered-table-cell/>
          <table:table-cell table:style-name="TableCell78" table:number-columns-spanned="4">
            <text:p text:style-name="P79">自 <text:s text:c="2"/><text:s/>年 <text:s/><text:s/><text:s/>月 <text:s/><text:s/><text:s/>日起</text:p>
            <text:p text:style-name="P80">至 <text:s/><text:s/><text:s/>年 <text:s/><text:s/><text:s/>月 <text:s text:c="2"/><text:s/>日止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假 <text:s text:c="3"/>別</text:p>
          </table:table-cell>
          <table:covered-table-cell/>
          <table:covered-table-cell/>
          <table:table-cell table:style-name="TableCell84" table:number-columns-spanned="4">
            <text:p text:style-name="P85"><text:s text:c="12"/>假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證明文件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逾期返校之處理</text:p>
          </table:table-cell>
          <table:covered-table-cell/>
          <table:covered-table-cell/>
          <table:table-cell table:style-name="TableCell93" table:number-columns-spanned="9">
            <text:p text:style-name="P94">除同意校方依相關法規處理外，倘因滯留國外涉及薪俸及公物者，則由家人負責解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申</text:p>
            <text:p text:style-name="P98">請</text:p>
            <text:p text:style-name="P99">人</text:p>
          </table:table-cell>
          <table:table-cell table:style-name="TableCell100" table:number-columns-spanned="9">
            <text:p text:style-name="P101">核<text:s text:c="9"/>轉<text:s text:c="9"/>意<text:s text:c="10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>校<text:s text:c="2"/>長</text:p>
            <text:p text:style-name="P104"><text:span text:style-name="T105">核</text:span><text:span text:style-name="T106"><text:s text:c="2"/></text:span><text:span text:style-name="T107">示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單<text:s/><text:s text:c="3"/>位<text:s/><text:s text:c="3"/>主<text:s/><text:s/><text:s/>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人<text:s/>事<text:s/>主<text:s/>管</text:p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9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（簽章）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經奉准公假出國</text:p>
          </table:table-cell>
          <table:covered-table-cell/>
          <table:covered-table-cell/>
          <table:covered-table-cell/>
          <table:table-cell table:style-name="TableCell133" table:number-columns-spanned="2" table:number-rows-spanned="9"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2" table:number-rows-spanned="9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>擬准休假出國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擬准寒、暑假出國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>擬准春假、婚假、連續假期出國</text:p>
          </table: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 table:number-rows-spanned="2">
            <text:p text:style-name="P165">教師加會</text:p>
            <text:p text:style-name="P166">教務處</text:p>
            <text:p text:style-name="P167">（含教學組）</text:p>
          </table:table-cell>
          <table:covered-table-cell/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經奉准留職停薪進修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>經奉准留職停薪出國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2" table:number-rows-spanned="4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>擬給病假赴國外就醫</text:p>
          </table: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經奉准出國考察或比賽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>經奉准以（ <text:s/>）假出國探病或奔喪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興雅國民中學教職員工出國申請表</dc:title>
    <dc:description/>
    <dc:subject/>
    <meta:initial-creator>電腦教室1</meta:initial-creator>
    <dc:creator>cf t</dc:creator>
    <meta:creation-date>2025-05-28T01:37:00Z</meta:creation-date>
    <dc:date>2025-05-28T01:37:00Z</dc:date>
    <meta:print-date>2022-12-22T03:02:00Z</meta:print-date>
    <meta:template xlink:href="Normal.dotm" xlink:type="simple"/>
    <meta:editing-cycles>2</meta:editing-cycles>
    <meta:editing-duration>PT300S</meta:editing-duration>
    <meta:user-defined meta:name="GrammarlyDocumentId">8ef3574cede82b4c8cd6f433ca94da6d2bc52a1d8991d066c7dc3cc264990607</meta:user-defined>
    <meta:document-statistic meta:page-count="1" meta:paragraph-count="1" meta:word-count="73" meta:character-count="493" meta:row-count="3" meta:non-whitespace-character-count="421"/>
  </office:meta>
</office:document-meta>
</file>