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text-align="justify" fo:line-height="125%" fo:margin-left="0.4666in" fo:text-indent="-0.1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P90" style:parent-style-name="內文" style:family="paragraph">
      <style:paragraph-properties fo:text-align="justify" fo:line-height="125%" fo:margin-left="0.6333in" fo:text-indent="-0.1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fo:margin-left="0.6333in" fo:text-indent="-0.1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P110" style:parent-style-name="內文" style:family="paragraph">
      <style:paragraph-properties fo:text-align="justify" fo:line-height="125%" fo:margin-left="0.4666in" fo:text-indent="-0.1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P113" style:parent-style-name="內文" style:family="paragraph">
      <style:paragraph-properties fo:text-align="justify" fo:line-height="125%" fo:margin-left="0.6333in" fo:text-indent="-0.1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FF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4" style:parent-style-name="內文" style:family="paragraph">
      <style:paragraph-properties fo:text-align="justify" fo:line-height="125%" fo:margin-left="0.3333in" fo:text-indent="0.3333in">
        <style:tab-stops/>
      </style:paragraph-propertie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font-weight="bold" style:font-weight-asian="bold" style:font-weight-complex="bold"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font-weight="bold" style:font-weight-asian="bold" style:font-weight-complex="bold" fo:color="#FF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margin-left="0.3784in">
        <style:tab-stops/>
      </style:paragraph-properties>
    </style:style>
    <style:style style:name="T144" style:parent-style-name="預設段落字型" style:family="text">
      <style:text-properties style:font-name="標楷體" style:font-name-asian="標楷體" style:font-name-complex="Arial" fo:color="#FF0000" fo:font-size="9pt" style:font-size-asian="9pt" style:font-size-complex="9pt"/>
    </style:style>
    <style:style style:name="T145" style:parent-style-name="預設段落字型" style:family="text">
      <style:text-properties style:font-name="新細明體" style:font-name-complex="Arial" fo:color="#FF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MS Gothic" style:font-name-asian="MS Gothic" style:font-name-complex="MS Gothic"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P167" style:parent-style-name="內文" style:family="paragraph">
      <style:paragraph-properties fo:margin-left="0.3784in">
        <style:tab-stops/>
      </style:paragraph-properties>
    </style:style>
    <style:style style:name="T168" style:parent-style-name="預設段落字型" style:family="text">
      <style:text-properties style:font-name="標楷體" style:font-name-asian="標楷體" style:font-name-complex="Arial" fo:color="#000000" fo:font-size="9pt" style:font-size-asian="9pt" style:font-size-complex="9pt"/>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內文" style:family="paragraph">
      <style:paragraph-properties fo:text-align="justify" fo:line-height="125%" fo:margin-left="0.4666in" fo:text-indent="-0.1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P20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FF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color="#FF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FF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8"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5" style:family="paragraph">
      <style:paragraph-properties fo:text-align="justify" fo:line-height="125%"/>
    </style:style>
    <style:style style:name="T250" style:parent-style-name="預設段落字型" style:family="text">
      <style:text-properties style:font-name="標楷體" style:font-name-asian="標楷體" style:font-name-complex="Arial"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67" style:family="table-column">
      <style:table-column-properties style:column-width="1.0138in"/>
    </style:style>
    <style:style style:name="TableColumn468" style:family="table-column">
      <style:table-column-properties style:column-width="2.0277in"/>
    </style:style>
    <style:style style:name="TableColumn469" style:family="table-column">
      <style:table-column-properties style:column-width="1.6527in"/>
    </style:style>
    <style:style style:name="TableColumn470" style:family="table-column">
      <style:table-column-properties style:column-width="1.402in"/>
    </style:style>
    <style:style style:name="Table466" style:family="table">
      <style:table-properties style:width="6.0965in" fo:margin-left="0in" table:align="left"/>
    </style:style>
    <style:style style:name="TableRow471" style:family="table-row">
      <style:table-row-properties style:min-row-height="0.3937in"/>
    </style:style>
    <style:style style:name="TableCell4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FF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ableRow488" style:family="table-row">
      <style:table-row-properties style:min-row-height="0.3937in"/>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ableRow502" style:family="table-row">
      <style:table-row-properties style:min-row-height="0.3937in"/>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511" style:family="table-row">
      <style:table-row-properties style:min-row-height="0.3937in"/>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ableCell51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777in"/>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FF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ableRow523" style:family="table-row">
      <style:table-row-properties style:min-row-height="0.3937in"/>
    </style:style>
    <style:style style:name="P524" style:parent-style-name="內文" style:family="paragraph">
      <style:text-properties style:font-name="Times New Roman" style:font-name-asian="標楷體" fo:color="#000000" fo:font-size="14pt" style:font-size-asian="14pt" style:font-size-complex="14pt"/>
    </style:style>
    <style:style style:name="TableCell5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777in" fo:margin-left="0.3333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ableRow533" style:family="table-row">
      <style:table-row-properties style:min-row-height="0.3937in"/>
    </style:style>
    <style:style style:name="P534" style:parent-style-name="內文" style:family="paragraph">
      <style:text-properties style:font-name="Times New Roman" style:font-name-asian="標楷體" fo:color="#000000" fo:font-size="14pt" style:font-size-asian="14pt" style:font-size-complex="14pt"/>
    </style:style>
    <style:style style:name="TableCell5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777in" fo:margin-left="0.3333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ableRow543" style:family="table-row">
      <style:table-row-properties style:min-row-height="0.3937in"/>
    </style:style>
    <style:style style:name="P544" style:parent-style-name="內文" style:family="paragraph">
      <style:text-properties style:font-name="Times New Roman" style:font-name-asian="標楷體" fo:color="#000000" fo:font-size="14pt" style:font-size-asian="14pt" style:font-size-complex="14pt"/>
    </style:style>
    <style:style style:name="TableCell5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547" style:family="table-row">
      <style:table-row-properties style:min-row-height="0.3937in"/>
    </style:style>
    <style:style style:name="P548" style:parent-style-name="內文" style:family="paragraph">
      <style:text-properties style:font-name="Times New Roman" style:font-name-asian="標楷體" fo:color="#000000" fo:font-size="14pt" style:font-size-asian="14pt" style:font-size-complex="14pt"/>
    </style:style>
    <style:style style:name="TableCell5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777in" fo:margin-left="0.3333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ableRow559" style:family="table-row">
      <style:table-row-properties style:min-row-height="0.3937in"/>
    </style:style>
    <style:style style:name="P560" style:parent-style-name="內文" style:family="paragraph">
      <style:text-properties style:font-name="Times New Roman" style:font-name-asian="標楷體" fo:color="#000000" fo:font-size="14pt" style:font-size-asian="14pt" style:font-size-complex="14pt"/>
    </style:style>
    <style:style style:name="TableCell5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777in" fo:margin-left="0.3333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ableRow569" style:family="table-row">
      <style:table-row-properties style:min-row-height="0.3937in"/>
    </style:style>
    <style:style style:name="P570" style:parent-style-name="內文" style:family="paragraph">
      <style:text-properties style:font-name="Times New Roman" style:font-name-asian="標楷體" fo:color="#000000" fo:font-size="14pt" style:font-size-asian="14pt" style:font-size-complex="14pt"/>
    </style:style>
    <style:style style:name="TableCell5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573" style:family="table-row">
      <style:table-row-properties style:min-row-height="0.3937in"/>
    </style:style>
    <style:style style:name="P574" style:parent-style-name="內文" style:family="paragraph">
      <style:text-properties style:font-name="Times New Roman" style:font-name-asian="標楷體" fo:color="#000000" fo:font-size="14pt" style:font-size-asian="14pt" style:font-size-complex="14pt"/>
    </style:style>
    <style:style style:name="TableCell5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fo:margin-left="0.3333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ableRow585" style:family="table-row">
      <style:table-row-properties style:min-row-height="0.3937in"/>
    </style:style>
    <style:style style:name="P586" style:parent-style-name="內文" style:family="paragraph">
      <style:text-properties style:font-name="Times New Roman" style:font-name-asian="標楷體" fo:color="#000000" fo:font-size="14pt" style:font-size-asian="14pt" style:font-size-complex="14pt"/>
    </style:style>
    <style:style style:name="TableCell5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777in" fo:margin-left="0.3333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ableRow595" style:family="table-row">
      <style:table-row-properties style:min-row-height="0.2708in"/>
    </style:style>
    <style:style style:name="TableCell59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ableRow602" style:family="table-row">
      <style:table-row-properties style:min-row-height="0.4166in"/>
    </style:style>
    <style:style style:name="TableCell60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標楷體" style:font-name-asian="標楷體" style:font-name-complex="Arial" fo:color="#FF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ableRow608" style:family="table-row">
      <style:table-row-properties style:min-row-height="0.3958in"/>
    </style:style>
    <style:style style:name="TableCell60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ableRow612" style:family="table-row">
      <style:table-row-properties style:min-row-height="0.3541in"/>
    </style:style>
    <style:style style:name="TableCell6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ableRow616" style:family="table-row">
      <style:table-row-properties style:min-row-height="1.802in"/>
    </style:style>
    <style:style style:name="TableCell6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text-properties style:font-name="標楷體" style:font-name-asian="標楷體" fo:color="#000000" fo:font-size="14pt" style:font-size-asian="14pt" style:font-size-complex="14pt"/>
    </style:style>
    <style:style style:name="P619" style:parent-style-name="內文" style:family="paragraph">
      <style:text-properties style:font-name="標楷體" style:font-name-asian="標楷體" fo:color="#000000" fo:font-size="14pt" style:font-size-asian="14pt" style:font-size-complex="14pt"/>
    </style:style>
    <style:style style:name="P620" style:parent-style-name="內文" style:family="paragraph">
      <style:text-properties style:font-name="標楷體" style:font-name-asian="標楷體" fo:color="#000000" fo:font-size="14pt" style:font-size-asian="14pt" style:font-size-complex="14pt"/>
    </style:style>
    <style:style style:name="P621" style:parent-style-name="內文" style:family="paragraph">
      <style:text-properties style:font-name="標楷體" style:font-name-asian="標楷體" fo:color="#000000" fo:font-size="14pt" style:font-size-asian="14pt" style:font-size-complex="14pt"/>
    </style:style>
    <style:style style:name="P622" style:parent-style-name="內文" style:family="paragraph">
      <style:text-properties style:font-name="標楷體" style:font-name-asian="標楷體" fo:color="#000000" fo:font-size="14pt" style:font-size-asian="14pt" style:font-size-complex="14pt"/>
    </style:style>
    <style:style style:name="P623" style:parent-style-name="內文" style:family="paragraph">
      <style:text-properties style:font-name="標楷體" style:font-name-asian="標楷體" fo:color="#000000" fo:font-size="14pt" style:font-size-asian="14pt" style:font-size-complex="14pt"/>
    </style:style>
    <style:style style:name="P624" style:parent-style-name="內文" style:family="paragraph">
      <style:paragraph-properties fo:text-align="center"/>
      <style:text-properties style:font-name="標楷體" style:font-name-asian="標楷體" fo:color="#000000" fo:font-size="14pt" style:font-size-asian="14pt" style:font-size-complex="14pt"/>
    </style:style>
    <style:style style:name="P625" style:parent-style-name="內文" style:family="paragraph">
      <style:paragraph-properties fo:text-align="center"/>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者：由學校頒贈獎狀</text:span><text:span text:style-name="T70">1</text:span><text:span text:style-name="T71">紙</text:span><text:span text:style-name="T72">及敘嘉獎</text:span><text:span text:style-name="T73">1</text:span><text:span text:style-name="T74">次</text:span><text:span text:style-name="T75">。</text:span></text:p>
      <text:p text:style-name="P76"><text:span text:style-name="T77">(2)</text:span><text:span text:style-name="T78">通過中級、中高級</text:span><text:span text:style-name="T79">、高級</text:span><text:span text:style-name="T80">者：由教育局頒贈獎狀</text:span><text:span text:style-name="T81">1</text:span><text:span text:style-name="T82">紙</text:span><text:span text:style-name="T83">及敘嘉獎</text:span><text:span text:style-name="T84">2</text:span><text:span text:style-name="T85">次</text:span><text:span text:style-name="T86">。</text:span></text:p>
      <text:soft-page-break/>
      <text:p text:style-name="P87"><text:span text:style-name="T88">2.</text:span><text:span text:style-name="T89">通過客家委員會辦理客語能力認證考試：</text:span></text:p>
      <text:p text:style-name="P90"><text:span text:style-name="T91">(1)</text:span><text:span text:style-name="T92">通過初級者：由學校頒贈獎狀</text:span><text:span text:style-name="T93">1</text:span><text:span text:style-name="T94">紙</text:span><text:span text:style-name="T95">及敘嘉獎</text:span><text:span text:style-name="T96">1</text:span><text:span text:style-name="T97">次</text:span><text:span text:style-name="T98">。</text:span></text:p>
      <text:p text:style-name="P99"><text:span text:style-name="T100">(2)</text:span><text:span text:style-name="T101">通過中級、中高級</text:span><text:span text:style-name="T102">、高級</text:span><text:span text:style-name="T103">者：由教育局頒贈獎狀</text:span><text:span text:style-name="T104">1</text:span><text:span text:style-name="T105">紙</text:span><text:span text:style-name="T106">及敘嘉獎</text:span><text:span text:style-name="T107">2</text:span><text:span text:style-name="T108">次</text:span><text:span text:style-name="T109">。</text:span></text:p>
      <text:p text:style-name="P110"><text:span text:style-name="T111">3.</text:span><text:span text:style-name="T112">通過原住民族委員會辦理原住民族語言能力認證考試：</text:span></text:p>
      <text:p text:style-name="P113"><text:span text:style-name="T114">(1)</text:span><text:span text:style-name="T115">通過初級者：由學校頒贈獎狀</text:span><text:span text:style-name="T116">1</text:span><text:span text:style-name="T117">紙</text:span><text:span text:style-name="T118">及敘嘉獎</text:span><text:span text:style-name="T119">1</text:span><text:span text:style-name="T120">次</text:span><text:span text:style-name="T121">。</text:span></text:p>
      <text:p text:style-name="P122"><text:span text:style-name="T123">(2)</text:span><text:span text:style-name="T124">通過中級者、中高級</text:span><text:span text:style-name="T125">、高級</text:span><text:span text:style-name="T126">者：由教育局頒贈獎狀</text:span><text:span text:style-name="T127">1</text:span><text:span text:style-name="T128">紙</text:span><text:span text:style-name="T129">及敘嘉獎</text:span><text:span text:style-name="T130">2</text:span><text:span text:style-name="T131">次</text:span><text:span text:style-name="T132">。</text:span></text:p>
      <text:p text:style-name="P133">（三）行政人員及學校部分</text:p>
      <text:p text:style-name="P134"><text:span text:style-name="T135">113</text:span><text:span text:style-name="T136">學年度本土語文課程由通過本土語文認證</text:span><text:span text:style-name="T137">中高級以上</text:span><text:span text:style-name="T138">之現職教師教授節數佔現職教師教授本土語文總節數之比率達</text:span><text:span text:style-name="T139">百分</text:span><text:span text:style-name="T140">九</text:span><text:span text:style-name="T141">十以上</text:span><text:span text:style-name="T142">者，學校得依實考核如下：</text:span></text:p>
      <text:p text:style-name="P143"><text:span text:style-name="T144">計算方式</text:span><text:span text:style-name="T145">：</text:span><text:span text:style-name="T146">(</text:span><text:span text:style-name="T147">通過中高級以上認證正式教師每週授課</text:span><text:span text:style-name="T148">(B)</text:span><text:span text:style-name="T149">節</text:span><text:span text:style-name="T150">+</text:span><text:span text:style-name="T151">通過中高級以上認證代理代課教師每週授課</text:span><text:span text:style-name="T152">(C)</text:span><text:span text:style-name="T153">節</text:span><text:span text:style-name="T154">)/(</text:span><text:span text:style-name="T155">全校教師授本土語授課每週總</text:span><text:span text:style-name="T156">(A)</text:span><text:span text:style-name="T157">節</text:span><text:span text:style-name="T158">-<text:s/></text:span><text:span text:style-name="T159">教育局補助之教支人員鐘點費每週授課</text:span><text:span text:style-name="T160">(D)</text:span><text:span text:style-name="T161">節</text:span><text:span text:style-name="T162">₋</text:span><text:span text:style-name="T163">通過中高級以上認證鐘點代課教師每週授課</text:span><text:span text:style-name="T164">(E)</text:span><text:span text:style-name="T165">節</text:span><text:span text:style-name="T166">)= <text:s text:c="2"/>%</text:span></text:p>
      <text:p text:style-name="P167"><text:span text:style-name="T168">(B+C)/(A-D-E)</text:span><text:span text:style-name="T169">＝</text:span><text:span text:style-name="T170"><text:s text:c="5"/></text:span><text:span text:style-name="T171">％</text:span></text:p>
      <text:p text:style-name="P172"><text:span text:style-name="T173">1.</text:span><text:span text:style-name="T174">比率為</text:span><text:span text:style-name="T175">90</text:span><text:span text:style-name="T176">%</text:span><text:span text:style-name="T177">以上，未達</text:span><text:span text:style-name="T178">100</text:span><text:span text:style-name="T179">%</text:span><text:span text:style-name="T180">者：嘉獎</text:span><text:span text:style-name="T181">1</text:span><text:span text:style-name="T182">次</text:span><text:span text:style-name="T183">2</text:span><text:span text:style-name="T184">人及嘉獎</text:span><text:span text:style-name="T185">2</text:span><text:span text:style-name="T186">次</text:span><text:span text:style-name="T187">3</text:span><text:span text:style-name="T188">人。</text:span></text:p>
      <text:p text:style-name="P189"><text:span text:style-name="T190">2.</text:span><text:span text:style-name="T191">比率為</text:span><text:span text:style-name="T192">100</text:span><text:span text:style-name="T193">%</text:span><text:span text:style-name="T194">者：嘉獎</text:span><text:span text:style-name="T195">1</text:span><text:span text:style-name="T196">次</text:span><text:span text:style-name="T197">2</text:span><text:span text:style-name="T198">人、嘉獎</text:span><text:span text:style-name="T199">2</text:span><text:span text:style-name="T200">次</text:span><text:span text:style-name="T201">5</text:span><text:span text:style-name="T202">人及記功</text:span><text:span text:style-name="T203">1</text:span><text:span text:style-name="T204">次</text:span><text:span text:style-name="T205">1</text:span><text:span text:style-name="T206">人。</text:span></text:p>
      <text:p text:style-name="P207">六、獎勵申請及程序</text:p>
      <text:p text:style-name="P208">（一）教師（含校長）部分</text:p>
      <text:list text:style-name="LFO2" text:continue-numbering="true">
        <text:list-item>
          <text:p text:style-name="P209">國中小學校(含完全中學國中部)：</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pan text:style-name="T213">1</text:span><text:span text:style-name="T214">），學校審核通過後本權責辦理敘獎，並請於</text:span><text:span text:style-name="T215">114</text:span><text:span text:style-name="T216">年</text:span><text:span text:style-name="T217">7</text:span><text:span text:style-name="T218">月</text:span><text:span text:style-name="T219">31</text:span><text:span text:style-name="T220">日（星期</text:span><text:span text:style-name="T221">四</text:span><text:span text:style-name="T222">）前</text:span><text:span text:style-name="T223">依學層</text:span><text:span text:style-name="T224">將教師獎</text:span><text:span text:style-name="T225">勵</text:span><text:span text:style-name="T226">清冊（獎勵清冊如附件</text:span><text:span text:style-name="T227">2</text:span><text:span text:style-name="T228">）及</text:span><text:span text:style-name="T229">認證</text:span><text:span text:style-name="T230">證書影本之紙本申請資料寄予承辦學校，</text:span><text:span text:style-name="T231">申請資料亦請寄送至承辦人電子信箱</text:span><text:span text:style-name="T232">(word</text:span><text:span text:style-name="T233">可編輯檔及核章掃描檔各</text:span><text:span text:style-name="T234">1</text:span><text:span text:style-name="T235">份</text:span><text:span text:style-name="T236">)</text:span><text:span text:style-name="T237">，信件標題為「</text:span><text:span text:style-name="T238">oo</text:span><text:span text:style-name="T239">國小</text:span><text:span text:style-name="T240">/</text:span><text:span text:style-name="T241">國中</text:span><text:span text:style-name="T242">/</text:span><text:span text:style-name="T243">高中本土語認證嘉獎獎勵計畫申請資料」</text:span><text:span text:style-name="T244">，各學層承辦學校如下：</text:span></text:p>
      <text:list text:style-name="LFO3" text:continue-numbering="true">
        <text:list-item>
          <text:p text:style-name="P245">國中小：南港國小，承辦人：傅鈺惠專案教師，連絡電話：02-2783-4678分機2409，電子信箱：00395@nkps.tp.edu.tw。</text:p>
        </text:list-item>
        <text:list-item>
          <text:p text:style-name="P246">高中職：大直高中，承辦人：教學組汪組長，連絡電話：02-2533-4017分機126。</text:p>
        </text:list-item>
      </text:list>
      <text:soft-page-break/>
      <text:p text:style-name="P247">（二）學生部分</text:p>
      <text:list text:style-name="LFO4" text:continue-numbering="true">
        <text:list-item>
          <text:p text:style-name="P248">國中小學校(含完全中學國中部)：</text:p>
        </text:list-item>
      </text:list>
      <text:list text:style-name="LFO5" text:continue-numbering="true">
        <text:list-item>
          <text:p text:style-name="P249"><text:span text:style-name="T250">學校頒贈獎狀及敘獎者：請向學校教務處提出申請，並由各校本權責予以獎勵以及敘獎。</text:span></text:p>
        </text:list-item>
        <text:list-item>
          <text:p text:style-name="P251"><text:span text:style-name="T252">教育局頒贈獎狀及敘獎者：請檢附認證證書影本向學校教務處提出申請（申請表格範例如附件</text:span><text:span text:style-name="T253">3</text:span><text:span text:style-name="T254">），學</text:span><text:span text:style-name="T255">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soft-page-break/>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soft-page-break/>
      <text:p text:style-name="P463"><text:span text:style-name="T464">附件</text:span><text:span text:style-name="T465">2</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text:span text:style-name="T474">臺北市</text:span><text:span text:style-name="T475">113</text:span><text:span text:style-name="T476">學年度獎勵本土語言認證考試績優</text:span><text:span text:style-name="T477">學生</text:span><text:span text:style-name="T478">申請表</text:span></text:p>
            <text:p text:style-name="P479"><text:span text:style-name="T480">(</text:span><text:span text:style-name="T481">辦理申請時程為</text:span><text:span text:style-name="T482">113</text:span><text:span text:style-name="T483">.8.1-</text:span><text:span text:style-name="T484">114</text:span><text:span text:style-name="T485">.7.31</text:span><text:span text:style-name="T486">內取得認證</text:span><text:span text:style-name="T487">)</text:span></text:p>
          </table:table-cell>
          <table:covered-table-cell/>
          <table:covered-table-cell/>
          <table:covered-table-cell/>
        </table:table-row>
        <table:table-row table:style-name="TableRow488">
          <table:table-cell table:style-name="TableCell489">
            <text:p text:style-name="P490">姓<text:s text:c="2"/>名</text:p>
          </table:table-cell>
          <table:table-cell table:style-name="TableCell491">
            <text:p text:style-name="P492"/>
          </table:table-cell>
          <table:table-cell table:style-name="TableCell493">
            <text:p text:style-name="P494">性<text:s text:c="2"/>別</text:p>
          </table:table-cell>
          <table:table-cell table:style-name="TableCell495">
            <text:p text:style-name="P496"><text:span text:style-name="T497">□</text:span><text:span text:style-name="T498">男</text:span><text:span text:style-name="T499"><text:s text:c="2"/></text:span><text:span text:style-name="T500">□</text:span><text:span text:style-name="T501">女</text:span></text:p>
          </table:table-cell>
        </table:table-row>
        <table:table-row table:style-name="TableRow502">
          <table:table-cell table:style-name="TableCell503">
            <text:p text:style-name="P504">年級</text:p>
          </table:table-cell>
          <table:table-cell table:style-name="TableCell505">
            <text:p text:style-name="P506"><text:s text:c="8"/>年<text:s text:c="6"/>班</text:p>
          </table:table-cell>
          <table:table-cell table:style-name="TableCell507">
            <text:p text:style-name="P508">座號</text:p>
          </table:table-cell>
          <table:table-cell table:style-name="TableCell509">
            <text:p text:style-name="P510"/>
          </table:table-cell>
        </table:table-row>
        <table:table-row table:style-name="TableRow511">
          <table:table-cell table:style-name="TableCell512" table:number-rows-spanned="9">
            <text:p text:style-name="P513"><text:span text:style-name="T514">通過本土語言認證考試敘獎類別（請</text:span><text:span text:style-name="T515">ˇ</text:span><text:span text:style-name="T516">選）</text:span></text:p>
          </table:table-cell>
          <table:table-cell table:style-name="TableCell517" table:number-columns-spanned="3">
            <text:p text:style-name="P518"><text:span text:style-name="T519">1.</text:span><text:span text:style-name="T520">通過教育部</text:span><text:span text:style-name="T521">或其公告之學校、機構或法人辦理之臺灣台語能力認證</text:span><text:span text:style-name="T522">考試：</text:span></text:p>
          </table:table-cell>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text:span><text:span text:style-name="T528">通過基礎級、初級者：由學校頒贈獎狀</text:span><text:span text:style-name="T529">1</text:span><text:span text:style-name="T530">紙及敘嘉獎</text:span><text:span text:style-name="T531">1</text:span><text:span text:style-name="T532">次。</text:span></text:p>
          </table:table-cell>
          <table:covered-table-cell/>
          <table:covered-table-cell/>
        </table:table-row>
        <table:table-row table:style-name="TableRow533">
          <table:covered-table-cell>
            <text:p text:style-name="P534"/>
          </table:covered-table-cell>
          <table:table-cell table:style-name="TableCell535" table:number-columns-spanned="3">
            <text:p text:style-name="P536"><text:span text:style-name="T537">□</text:span><text:span text:style-name="T538">通過中級、中高級者：由教育局頒贈獎狀</text:span><text:span text:style-name="T539">1</text:span><text:span text:style-name="T540">紙及敘嘉獎</text:span><text:span text:style-name="T541">2</text:span><text:span text:style-name="T542">次。</text:span></text:p>
          </table:table-cell>
          <table:covered-table-cell/>
          <table:covered-table-cell/>
        </table:table-row>
        <table:table-row table:style-name="TableRow543">
          <table:covered-table-cell>
            <text:p text:style-name="P544"/>
          </table:covered-table-cell>
          <table:table-cell table:style-name="TableCell545" table:number-columns-spanned="3">
            <text:p text:style-name="P546">2.通過客家委員會辦理客語能力認證考試：</text:p>
          </table:table-cell>
          <table:covered-table-cell/>
          <table:covered-table-cell/>
        </table:table-row>
        <table:table-row table:style-name="TableRow547">
          <table:covered-table-cell>
            <text:p text:style-name="P548"/>
          </table:covered-table-cell>
          <table:table-cell table:style-name="TableCell549" table:number-columns-spanned="3">
            <text:p text:style-name="P550"><text:span text:style-name="T551">□</text:span><text:span text:style-name="T552">通過初級者：由學校頒贈獎狀</text:span><text:span text:style-name="T553">1</text:span><text:span text:style-name="T554">紙</text:span><text:span text:style-name="T555">及敘嘉獎</text:span><text:span text:style-name="T556">1</text:span><text:span text:style-name="T557">次</text:span><text:span text:style-name="T558">。</text:span></text:p>
          </table:table-cell>
          <table:covered-table-cell/>
          <table:covered-table-cell/>
        </table:table-row>
        <table:table-row table:style-name="TableRow559">
          <table:covered-table-cell>
            <text:p text:style-name="P560"/>
          </table:covered-table-cell>
          <table:table-cell table:style-name="TableCell561" table:number-columns-spanned="3">
            <text:p text:style-name="P562"><text:span text:style-name="T563">□</text:span><text:span text:style-name="T564">通過中級、中高級者：由教育局頒贈獎狀</text:span><text:span text:style-name="T565">1</text:span><text:span text:style-name="T566">紙及敘嘉獎</text:span><text:span text:style-name="T567">2</text:span><text:span text:style-name="T568">次。</text:span></text:p>
          </table:table-cell>
          <table:covered-table-cell/>
          <table:covered-table-cell/>
        </table:table-row>
        <table:table-row table:style-name="TableRow569">
          <table:covered-table-cell>
            <text:p text:style-name="P570"/>
          </table:covered-table-cell>
          <table:table-cell table:style-name="TableCell571" table:number-columns-spanned="3">
            <text:p text:style-name="P572">3.原住民族委員會辦理原住民族語言能力認證考試：</text:p>
          </table:table-cell>
          <table:covered-table-cell/>
          <table:covered-table-cell/>
        </table:table-row>
        <table:table-row table:style-name="TableRow573">
          <table:covered-table-cell>
            <text:p text:style-name="P574"/>
          </table:covered-table-cell>
          <table:table-cell table:style-name="TableCell575" table:number-columns-spanned="3">
            <text:p text:style-name="P576"><text:span text:style-name="T577">□</text:span><text:span text:style-name="T578">通過初級者：由學校頒贈獎狀</text:span><text:span text:style-name="T579">1</text:span><text:span text:style-name="T580">紙</text:span><text:span text:style-name="T581">及敘嘉獎</text:span><text:span text:style-name="T582">1</text:span><text:span text:style-name="T583">次</text:span><text:span text:style-name="T584">。</text:span></text:p>
          </table:table-cell>
          <table:covered-table-cell/>
          <table:covered-table-cell/>
        </table:table-row>
        <table:table-row table:style-name="TableRow585">
          <table:covered-table-cell>
            <text:p text:style-name="P586"/>
          </table:covered-table-cell>
          <table:table-cell table:style-name="TableCell587" table:number-columns-spanned="3">
            <text:p text:style-name="P588"><text:span text:style-name="T589">□</text:span><text:span text:style-name="T590">通過中級、中高級者：由教育局頒贈獎狀</text:span><text:span text:style-name="T591">1</text:span><text:span text:style-name="T592">紙及敘嘉獎</text:span><text:span text:style-name="T593">2</text:span><text:span text:style-name="T594">次。</text:span></text:p>
          </table:table-cell>
          <table:covered-table-cell/>
          <table:covered-table-cell/>
        </table:table-row>
        <table:table-row table:style-name="TableRow595">
          <table:table-cell table:style-name="TableCell596" table:number-columns-spanned="4">
            <text:p text:style-name="P597"><text:span text:style-name="T598">申請資料附件</text:span><text:span text:style-name="T599">（以下請</text:span><text:span text:style-name="T600">ˇ</text:span><text:span text:style-name="T601">選）</text:span></text:p>
          </table:table-cell>
          <table:covered-table-cell/>
          <table:covered-table-cell/>
          <table:covered-table-cell/>
        </table:table-row>
        <table:table-row table:style-name="TableRow602">
          <table:table-cell table:style-name="TableCell603" table:number-columns-spanned="4">
            <text:p text:style-name="內文"><text:span text:style-name="T604">□</text:span><text:span text:style-name="T605">通過</text:span><text:span text:style-name="T606">臺灣台</text:span><text:span text:style-name="T607">語言能力認證考試合格證明或證書影本。</text:span></text:p>
          </table:table-cell>
          <table:covered-table-cell/>
          <table:covered-table-cell/>
          <table:covered-table-cell/>
        </table:table-row>
        <table:table-row table:style-name="TableRow608">
          <table:table-cell table:style-name="TableCell609" table:number-columns-spanned="4">
            <text:p text:style-name="內文"><text:span text:style-name="T610">□</text:span><text:span text:style-name="T611">通過客語能力認證考試合格證書影本。</text:span></text:p>
          </table:table-cell>
          <table:covered-table-cell/>
          <table:covered-table-cell/>
          <table:covered-table-cell/>
        </table:table-row>
        <table:table-row table:style-name="TableRow612">
          <table:table-cell table:style-name="TableCell613" table:number-columns-spanned="4">
            <text:p text:style-name="內文"><text:span text:style-name="T614">□</text:span><text:span text:style-name="T615">通過原住民族語言能力認證考試合格證書影本。</text:span></text:p>
          </table:table-cell>
          <table:covered-table-cell/>
          <table:covered-table-cell/>
          <table:covered-table-cell/>
        </table:table-row>
        <table:table-row table:style-name="TableRow616">
          <table:table-cell table:style-name="TableCell617" table:number-columns-spanned="4">
            <text:p text:style-name="P618">聲明</text:p>
            <text:p text:style-name="P619">本人通過語言能力認證考試同一語系一級別之獎勵，並未重複申請。</text:p>
            <text:p text:style-name="P620"/>
            <text:p text:style-name="P621">申請學生簽名：</text:p>
            <text:p text:style-name="P622"/>
            <text:p text:style-name="P623">申請學生家長簽名：</text:p>
            <text:p text:style-name="P624">中華民國<text:s text:c="5"/>年<text:s text:c="4"/>月<text:s text:c="4"/>日</text:p>
          </table:table-cell>
          <table:covered-table-cell/>
          <table:covered-table-cell/>
          <table:covered-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4-12-02T10:38:00Z</meta:creation-date>
    <dc:date>2024-12-02T10:39:00Z</dc:date>
    <meta:print-date>2024-10-25T07:35:00Z</meta:print-date>
    <meta:template xlink:href="Normal" xlink:type="simple"/>
    <meta:editing-cycles>3</meta:editing-cycles>
    <meta:editing-duration>PT60S</meta:editing-duration>
    <meta:document-statistic meta:page-count="5" meta:paragraph-count="6" meta:word-count="462" meta:character-count="3096" meta:row-count="22" meta:non-whitespace-character-count="2640"/>
  </office:meta>
</office:document-meta>
</file>