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6534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3" style:family="table">
      <style:table-properties style:width="6.0208in" fo:margin-left="0.0055in" table:align="left"/>
    </style:style>
    <style:style style:name="TableRow9" style:family="table-row">
      <style:table-row-properties style:row-height="0.3333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justify" style:line-height-at-least="0in"/>
      <style:text-properties style:font-name-asian="標楷體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0416in"/>
    </style:style>
    <style:style style:name="TableColumn27" style:family="table-column">
      <style:table-column-properties style:column-width="0.8319in" style:use-optimal-column-width="false"/>
    </style:style>
    <style:style style:name="TableColumn28" style:family="table-column">
      <style:table-column-properties style:column-width="0.168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5145in" style:use-optimal-column-width="false"/>
    </style:style>
    <style:style style:name="TableColumn31" style:family="table-column">
      <style:table-column-properties style:column-width="0.2125in" style:use-optimal-column-width="false"/>
    </style:style>
    <style:style style:name="TableColumn32" style:family="table-column">
      <style:table-column-properties style:column-width="0.3562in" style:use-optimal-column-width="false"/>
    </style:style>
    <style:style style:name="TableColumn33" style:family="table-column">
      <style:table-column-properties style:column-width="0.4312in" style:use-optimal-column-width="false"/>
    </style:style>
    <style:style style:name="TableColumn34" style:family="table-column">
      <style:table-column-properties style:column-width="0.0687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4159in" style:use-optimal-column-width="false"/>
    </style:style>
    <style:style style:name="TableColumn38" style:family="table-column">
      <style:table-column-properties style:column-width="0.334in" style:use-optimal-column-width="false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05in" style:use-optimal-column-width="false"/>
    </style:style>
    <style:style style:name="TableColumn41" style:family="table-column">
      <style:table-column-properties style:column-width="0.1333in" style:use-optimal-column-width="false"/>
    </style:style>
    <style:style style:name="TableColumn42" style:family="table-column">
      <style:table-column-properties style:column-width="0.025in" style:use-optimal-column-width="false"/>
    </style:style>
    <style:style style:name="TableColumn43" style:family="table-column">
      <style:table-column-properties style:column-width="0.1083in" style:use-optimal-column-width="false"/>
    </style:style>
    <style:style style:name="TableColumn44" style:family="table-column">
      <style:table-column-properties style:column-width="0.1333in" style:use-optimal-column-width="false"/>
    </style:style>
    <style:style style:name="TableColumn45" style:family="table-column">
      <style:table-column-properties style:column-width="0.1333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0.05in" style:use-optimal-column-width="false"/>
    </style:style>
    <style:style style:name="TableColumn48" style:family="table-column">
      <style:table-column-properties style:column-width="0.1333in" style:use-optimal-column-width="false"/>
    </style:style>
    <style:style style:name="TableColumn49" style:family="table-column">
      <style:table-column-properties style:column-width="0.1263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0.1333in" style:use-optimal-column-width="false"/>
    </style:style>
    <style:style style:name="TableColumn52" style:family="table-column">
      <style:table-column-properties style:column-width="0.1333in" style:use-optimal-column-width="false"/>
    </style:style>
    <style:style style:name="TableColumn53" style:family="table-column">
      <style:table-column-properties style:column-width="0.5138in" style:use-optimal-column-width="false"/>
    </style:style>
    <style:style style:name="TableColumn54" style:family="table-column">
      <style:table-column-properties style:column-width="0.9881in" style:use-optimal-column-width="false"/>
    </style:style>
    <style:style style:name="Table26" style:family="table">
      <style:table-properties style:width="7.1666in" fo:margin-left="0.0194in" table:align="left"/>
    </style:style>
    <style:style style:name="TableRow55" style:family="table-row">
      <style:table-row-properties style:min-row-height="0.4881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2" style:family="table-row">
      <style:table-row-properties style:min-row-height="0.5944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5909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row-height="0.3937in" style:use-optimal-row-height="false" fo:keep-together="always"/>
    </style:style>
    <style:style style:name="P12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777in" fo:margin-left="-0.0118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row-height="0.3937in" style:use-optimal-row-height="false" fo:keep-together="always"/>
    </style:style>
    <style:style style:name="P14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777in" fo:margin-left="-0.0118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row-height="0.4722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083in" fo:margin-left="-0.0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66" style:family="table-row">
      <style:table-row-properties style:row-height="0.7284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 fo:margin-left="-0.0118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083in" fo:margin-left="-0.0118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 fo:margin-left="-0.01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 fo:margin-left="-0.011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5in" fo:margin-left="-0.0118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end" fo:line-height="0.25in" fo:margin-left="-0.0118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row-height="0.3937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row-height="0.3937in" style:use-optimal-row-height="false" fo:keep-together="always"/>
    </style:style>
    <style:style style:name="P20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row-height="0.3937in" style:use-optimal-row-height="false" fo:keep-together="always"/>
    </style:style>
    <style:style style:name="P22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row-height="0.3937in" style:use-optimal-row-height="false" fo:keep-together="always"/>
    </style:style>
    <style:style style:name="P23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row-height="0.7826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222in" fo:margin-left="-0.0118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line-height="0.2222in" fo:margin-left="0.1548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P258" style:parent-style-name="內文" style:family="paragraph">
      <style:paragraph-properties fo:line-height="0.2222in" fo:margin-left="0.1548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row-height="1.0791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fo:line-height="0.2222in" fo:margin-left="-0.0118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ableRow283" style:family="table-row">
      <style:table-row-properties style:row-height="0.3798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-0.0118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1111in"/>
      <style:text-properties style:font-name="標楷體" style:font-name-asian="標楷體"/>
    </style:style>
    <style:style style:name="P289" style:parent-style-name="內文" style:family="paragraph">
      <style:paragraph-properties fo:line-height="0.1111in"/>
      <style:text-properties style:font-name="標楷體" style:font-name-asian="標楷體"/>
    </style:style>
    <style:style style:name="TableColumn291" style:family="table-column">
      <style:table-column-properties style:column-width="0.6104in" style:use-optimal-column-width="false"/>
    </style:style>
    <style:style style:name="TableColumn292" style:family="table-column">
      <style:table-column-properties style:column-width="1.2993in" style:use-optimal-column-width="false"/>
    </style:style>
    <style:style style:name="TableColumn293" style:family="table-column">
      <style:table-column-properties style:column-width="1.3979in" style:use-optimal-column-width="false"/>
    </style:style>
    <style:style style:name="TableColumn294" style:family="table-column">
      <style:table-column-properties style:column-width="1.2993in" style:use-optimal-column-width="false"/>
    </style:style>
    <style:style style:name="Table290" style:family="table">
      <style:table-properties style:width="4.6069in" fo:margin-left="0.0138in" table:align="left"/>
    </style:style>
    <style:style style:name="TableRow295" style:family="table-row">
      <style:table-row-properties style:row-height="0.3333in" style:use-optimal-row-height="false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0555in"/>
      <style:text-properties style:font-name="標楷體" style:font-name-asian="標楷體"/>
    </style:style>
    <style:style style:name="TableColumn306" style:family="table-column">
      <style:table-column-properties style:column-width="0.4333in" style:use-optimal-column-width="false"/>
    </style:style>
    <style:style style:name="TableColumn307" style:family="table-column">
      <style:table-column-properties style:column-width="0.4666in" style:use-optimal-column-width="false"/>
    </style:style>
    <style:style style:name="TableColumn308" style:family="table-column">
      <style:table-column-properties style:column-width="1.3229in" style:use-optimal-column-width="false"/>
    </style:style>
    <style:style style:name="TableColumn309" style:family="table-column">
      <style:table-column-properties style:column-width="0.918in" style:use-optimal-column-width="false"/>
    </style:style>
    <style:style style:name="TableColumn310" style:family="table-column">
      <style:table-column-properties style:column-width="0.8048in" style:use-optimal-column-width="false"/>
    </style:style>
    <style:style style:name="TableColumn311" style:family="table-column">
      <style:table-column-properties style:column-width="0.2784in" style:use-optimal-column-width="false"/>
    </style:style>
    <style:style style:name="TableColumn312" style:family="table-column">
      <style:table-column-properties style:column-width="0.9423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1.1868in" style:use-optimal-column-width="false"/>
    </style:style>
    <style:style style:name="Table305" style:family="table">
      <style:table-properties style:width="7.1409in" fo:margin-left="0.0451in" table:align="left"/>
    </style:style>
    <style:style style:name="TableRow315" style:family="table-row">
      <style:table-row-properties style:row-height="0.5694in" style:use-optimal-row-height="false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083in"/>
    </style:style>
    <style:style style:name="T326" style:parent-style-name="預設段落字型" style:family="text">
      <style:text-properties style:font-name="標楷體" style:font-name-asian="標楷體" style:language-asian="zh" style:country-asian="HK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row-height="0.3916in" style:use-optimal-row-height="false" fo:keep-together="always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5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row-height="0.327in" style:use-optimal-row-height="false" fo:keep-together="always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-asian="標楷體"/>
    </style:style>
    <style:style style:name="P358" style:parent-style-name="內文" style:master-page-name="MP1" style:family="paragraph">
      <style:paragraph-properties fo:break-before="page" fo:text-align="center" style:line-height-at-least="0in" fo:margin-left="0.385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60" style:parent-style-name="內文" style:family="paragraph">
      <style:paragraph-properties fo:text-align="center" style:line-height-at-least="0in" fo:margin-left="0.385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63" style:family="table-column">
      <style:table-column-properties style:column-width="1.6173in"/>
    </style:style>
    <style:style style:name="TableColumn364" style:family="table-column">
      <style:table-column-properties style:column-width="0.4826in"/>
    </style:style>
    <style:style style:name="TableColumn365" style:family="table-column">
      <style:table-column-properties style:column-width="2.093in"/>
    </style:style>
    <style:style style:name="TableColumn366" style:family="table-column">
      <style:table-column-properties style:column-width="2.2652in"/>
    </style:style>
    <style:style style:name="Table362" style:family="table">
      <style:table-properties style:width="6.4583in" style:rel-width="91.82%" fo:margin-left="0.2694in" table:align="left"/>
    </style:style>
    <style:style style:name="TableRow367" style:family="table-row">
      <style:table-row-properties style:min-row-height="0.5138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79" style:family="table-row">
      <style:table-row-properties style:min-row-height="0.5138in" fo:keep-together="always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6" style:family="table-row">
      <style:table-row-properties style:min-row-height="0.5138in" fo:keep-together="always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93" style:family="table-row">
      <style:table-row-properties style:min-row-height="0.5138in" fo:keep-together="always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text-properties fo:font-size="18pt" style:font-size-asian="18pt" style:font-size-complex="18pt"/>
    </style:style>
    <style:style style:name="P401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2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3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4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5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6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7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8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9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0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1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2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3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4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5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6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18" style:parent-style-name="內文" style:family="paragraph">
      <style:paragraph-properties fo:line-height="150%"/>
    </style:style>
    <style:style style:name="T4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447" style:parent-style-name="本文縮排" style:family="paragraph">
      <style:paragraph-properties fo:margin-top="0.125in" fo:margin-bottom="0.1666in" fo:line-height="0.25in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style:snap-to-layout-grid="false" style:line-height-at-least="0.0833in" fo:margin-left="-0.626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2" style:parent-style-name="內文" style:family="paragraph">
      <style:paragraph-properties style:snap-to-layout-grid="false" style:line-height-at-least="0.0833in" fo:margin-left="-0.6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53" style:parent-style-name="內文" style:family="paragraph">
      <style:paragraph-properties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paragraph-properties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6" style:parent-style-name="內文" style:family="paragraph">
      <style:paragraph-properties fo:margin-bottom="0.25in" style:line-height-at-least="0.0833in" fo:margin-left="-0.6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7" style:parent-style-name="內文" style:family="paragraph">
      <style:paragraph-properties fo:margin-bottom="0.25in" style:line-height-at-least="0.0833in" fo:margin-left="-0.6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8" style:parent-style-name="內文" style:family="paragraph">
      <style:paragraph-properties fo:text-align="center"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fo:text-align="center" style:line-height-at-least="0.0833in" fo:margin-left="-0.625in" fo:text-indent="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paragraph-properties fo:text-align="center" style:line-height-at-least="0.0833in" fo:margin-left="-0.625in">
        <style:tab-stops/>
      </style:paragraph-properties>
      <style:text-properties fo:font-size="18pt" style:font-size-asian="18pt" style:font-size-complex="18pt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63" style:parent-style-name="內文" style:family="paragraph">
      <style:paragraph-properties fo:text-indent="0.3055in"/>
      <style:text-properties style:font-name="標楷體" style:font-name-asian="標楷體" fo:font-size="22pt" style:font-size-asian="22pt" style:font-size-complex="22pt"/>
    </style:style>
    <style:style style:name="P46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6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6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46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6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69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2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3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9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0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margin-left="0.1666in" fo:text-indent="-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text-properties style:font-name-asian="標楷體" fo:font-weight="bold" style:font-weight-asian="bold" fo:font-size="24pt" style:font-size-asian="24pt"/>
    </style:style>
    <style:style style:name="TableColumn487" style:family="table-column">
      <style:table-column-properties style:column-width="0.9055in" style:use-optimal-column-width="false"/>
    </style:style>
    <style:style style:name="TableColumn488" style:family="table-column">
      <style:table-column-properties style:column-width="1.2798in" style:use-optimal-column-width="false"/>
    </style:style>
    <style:style style:name="TableColumn489" style:family="table-column">
      <style:table-column-properties style:column-width="0.6888in" style:use-optimal-column-width="false"/>
    </style:style>
    <style:style style:name="TableColumn490" style:family="table-column">
      <style:table-column-properties style:column-width="0.7875in" style:use-optimal-column-width="false"/>
    </style:style>
    <style:style style:name="TableColumn491" style:family="table-column">
      <style:table-column-properties style:column-width="1.3784in" style:use-optimal-column-width="false"/>
    </style:style>
    <style:style style:name="TableColumn492" style:family="table-column">
      <style:table-column-properties style:column-width="1.9687in" style:use-optimal-column-width="false"/>
    </style:style>
    <style:style style:name="Table486" style:family="table">
      <style:table-properties style:width="7.009in" fo:margin-left="0in" table:align="left"/>
    </style:style>
    <style:style style:name="TableRow493" style:family="table-row">
      <style:table-row-properties style:min-row-height="0.3534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ableRow512" style:family="table-row">
      <style:table-row-properties style:min-row-height="0.7312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TableRow517" style:family="table-row">
      <style:table-row-properties style:min-row-height="0.5854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font-size="14pt" style:font-size-asian="14pt" style:font-size-complex="14pt"/>
    </style:style>
    <style:style style:name="TableRow526" style:family="table-row">
      <style:table-row-properties style:min-row-height="0.5937in"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Row529" style:family="table-row">
      <style:table-row-properties style:min-row-height="1.1854in"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14pt" style:font-size-asian="14pt" style:font-size-complex="14pt"/>
    </style:style>
    <style:style style:name="TableRow532" style:family="table-row">
      <style:table-row-properties style:min-row-height="0.9972in" style:use-optimal-row-height="false" fo:keep-together="always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Row535" style:family="table-row">
      <style:table-row-properties style:min-row-height="1.4194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538" style:parent-style-name="內文" style:family="paragraph">
      <style:text-properties style:font-name-asian="標楷體" fo:font-size="14pt" style:font-size-asian="14pt" style:font-size-complex="14pt"/>
    </style:style>
    <style:style style:name="P539" style:parent-style-name="內文" style:family="paragraph">
      <style:text-properties style:font-name-asian="標楷體" fo:font-size="14pt" style:font-size-asian="14pt" style:font-size-complex="14pt"/>
    </style:style>
    <style:style style:name="P540" style:parent-style-name="內文" style:family="paragraph">
      <style:text-properties style:font-name-asian="標楷體" fo:font-size="14pt" style:font-size-asian="14pt" style:font-size-complex="14pt"/>
    </style:style>
    <style:style style:name="TableRow541" style:family="table-row">
      <style:table-row-properties style:min-row-height="1.1166in"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544" style:parent-style-name="內文" style:family="paragraph">
      <style:text-properties style:font-name-asian="標楷體" fo:font-size="14pt" style:font-size-asian="14pt" style:font-size-complex="14pt"/>
    </style:style>
    <style:style style:name="P545" style:parent-style-name="內文" style:family="paragraph">
      <style:text-properties style:font-name-asian="標楷體" fo:font-size="14pt" style:font-size-asian="14pt" style:font-size-complex="14pt"/>
    </style:style>
    <style:style style:name="P546" style:parent-style-name="內文" style:family="paragraph">
      <style:text-properties style:font-name-asian="標楷體" fo:font-size="14pt" style:font-size-asian="14pt" style:font-size-complex="14pt"/>
    </style:style>
    <style:style style:name="TableRow547" style:family="table-row">
      <style:table-row-properties style:min-row-height="1.275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550" style:parent-style-name="內文" style:family="paragraph">
      <style:text-properties style:font-name-asian="標楷體" fo:font-size="14pt" style:font-size-asian="14pt" style:font-size-complex="14pt"/>
    </style:style>
    <style:style style:name="P551" style:parent-style-name="內文" style:family="paragraph">
      <style:text-properties style:font-name-asian="標楷體" fo:font-size="14pt" style:font-size-asian="14pt" style:font-size-complex="14pt"/>
    </style:style>
    <style:style style:name="P552" style:parent-style-name="內文" style:family="paragraph">
      <style:text-properties style:font-name-asian="標楷體" fo:font-size="14pt" style:font-size-asian="14pt" style:font-size-complex="14pt"/>
    </style:style>
    <style:style style:name="P553" style:parent-style-name="內文" style:family="paragraph"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1.0916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557" style:parent-style-name="內文" style:family="paragraph"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>
        <style:tab-stops>
          <style:tab-stop style:type="left" style:position="2.1937in"/>
        </style:tab-stops>
      </style:paragraph-properties>
      <style:text-properties style:font-name-asian="標楷體" fo:font-size="14pt" style:font-size-asian="14pt" style:font-size-complex="14pt"/>
    </style:style>
    <style:style style:name="P559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興雅國民中學113學年度第1學期代理教師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報考科別：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科　　　　</text:span><text:span text:style-name="T18"><text:s text:c="10"/></text:span><text:span text:style-name="T19">編號：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號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 <text:s/>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性別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出生年月日</text:p>
          </table:table-cell>
          <table:covered-table-cell/>
          <table:covered-table-cell/>
          <table:table-cell table:style-name="TableCell66" table:number-columns-spanned="14">
            <text:p text:style-name="P67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 table:number-rows-spanned="3">
            <text:p text:style-name="P69">相</text:p>
            <text:p text:style-name="P70"/>
            <text:p text:style-name="P71">片</text:p>
          </table:table-cell>
          <table:covered-table-cell/>
        </table:table-row>
        <table:table-row table:style-name="TableRow72">
          <table:table-cell table:style-name="TableCell73">
            <text:p text:style-name="P74">現職服務</text:p>
            <text:p text:style-name="P75">機關學校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身分證字號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通訊處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4">
            <text:p text:style-name="P107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rows-spanned="3">
            <text:p text:style-name="P111">學</text:p>
            <text:p text:style-name="P112"/>
            <text:p text:style-name="P113">歷</text:p>
          </table:table-cell>
          <table:table-cell table:style-name="TableCell114" table:number-columns-spanned="7">
            <text:p text:style-name="P115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日夜</text:p>
            <text:p text:style-name="P118">間部</text:p>
          </table:table-cell>
          <table:covered-table-cell/>
          <table:table-cell table:style-name="TableCell119" table:number-columns-spanned="6">
            <text:p text:style-name="P120">系 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0">
            <text:p text:style-name="P122">組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起 迄 年 月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大學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年 月至 年 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研究所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年 月至 年 月</text:p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教師登記(檢定)</text:p>
            <text:p text:style-name="P156"><text:span text:style-name="T157">種</text:span><text:span text:style-name="T158">類</text:span></text:p>
          </table:table-cell>
          <table:covered-table-cell/>
          <table:covered-table-cell/>
          <table:table-cell table:style-name="TableCell159" table:number-columns-spanned="5">
            <text:p text:style-name="P160">國中 <text:s text:c="8"/>科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證書</text:p>
            <text:p text:style-name="P163">字號</text:p>
          </table:table-cell>
          <table:covered-table-cell/>
          <table:table-cell table:style-name="TableCell164" table:number-columns-spanned="18">
            <text:p text:style-name="P165"><text:s text:c="3"/>年 <text:s text:c="2"/>月教中登（檢）定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教育學分</text:p>
          </table:table-cell>
          <table:table-cell table:style-name="TableCell169" table:number-columns-spanned="2">
            <text:p text:style-name="P170">修習</text:p>
            <text:p text:style-name="P171">學校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學分數</text:span><text:span text:style-name="T177">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7">
            <text:p text:style-name="P181">起訖</text:p>
            <text:p text:style-name="P182">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自 <text:s text:c="3"/>年 <text:s text:c="3"/>月 <text:s text:c="3"/>日</text:p>
            <text:p text:style-name="P185">至 <text:s text:c="3"/>年 <text:s text:c="3"/>月 <text:s text:c="3"/>日</text:p>
            <text:p text:style-name="P186">（師大校院畢業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經</text:p>
            <text:p text:style-name="P190"/>
            <text:p text:style-name="P191"/>
            <text:p text:style-name="P192">歷</text:p>
          </table:table-cell>
          <table:table-cell table:style-name="TableCell193" table:number-columns-spanned="4">
            <text:p text:style-name="P194">服 務 單 位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職稱</text:p>
          </table:table-cell>
          <table:covered-table-cell/>
          <table:table-cell table:style-name="TableCell197" table:number-columns-spanned="4">
            <text:p text:style-name="P198">起迄年月</text:p>
          </table:table-cell>
          <table:covered-table-cell/>
          <table:covered-table-cell/>
          <table:covered-table-cell/>
          <table:table-cell table:style-name="TableCell199" table:number-columns-spanned="12">
            <text:p text:style-name="P200">服 務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職 稱</text:p>
          </table:table-cell>
          <table:covered-table-cell/>
          <table:covered-table-cell/>
          <table:covered-table-cell/>
          <table:table-cell table:style-name="TableCell203">
            <text:p text:style-name="P204">起迄年月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1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1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1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8">
            <text:p text:style-name="P249"><text:span text:style-name="T250">報名手續紀錄：（</text:span><text:span text:style-name="T251">以下各欄應考人請勿填寫）</text:span></text:p>
            <text:p text:style-name="P252"><text:span text:style-name="T253">□</text:span><text:span text:style-name="T254">國民身分證、畢業證書 <text:s text:c="12"/></text:span><text:span text:style-name="T255">□</text:span><text:span text:style-name="T256">合格教師證或</text:span><text:span text:style-name="T257">修畢師資職前教育課程證明</text:span></text:p>
            <text:p text:style-name="P258"><text:span text:style-name="T259">□</text:span><text:span text:style-name="T260">經歷證明文件（</text:span><text:span text:style-name="T261">離職或</text:span><text:span text:style-name="T262">服務證明及聘書）<text:s/></text:span><text:span text:style-name="T263">□</text:span><text:span text:style-name="T264">自傳</text:span><text:span text:style-name="T265"><text:s text:c="4"/></text:span><text:span text:style-name="T266">□</text:span><text:span text:style-name="T267">切結書 <text:s text:c="3"/></text:span><text:span text:style-name="T268">□</text:span><text:span text:style-name="T269">回郵信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8">
            <text:p text:style-name="P272">備註：相關個人資料僅供教師甄選報名及教育部研訂師資培育政策之用。並將提供教育部準確掌握教師甄選考試及離退之統計資料，根據每年度教師需求情形，規畫研議平衡師資供需重要政策使用。</text:p>
            <text:p text:style-name="P273"><text:span text:style-name="T274">填表人（</text:span><text:span text:style-name="T275">簡章規定及本表備註說明本人已知悉並同意</text:span><text:span text:style-name="T276">）</text:span></text:p>
            <text:p text:style-name="P277"><text:span text:style-name="T278">親自簽名或蓋章</text:span><text:span text:style-name="T279">：</text:span><text:span text:style-name="T280"><text:s text:c="31"/></text:span><text:span text:style-name="T281">　　　　　　</text:span><text:span text:style-name="T282">填表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收報名費</text:p>
          </table:table-cell>
          <table:covered-table-cell/>
          <table:table-cell table:style-name="TableCell286" table:number-columns-spanned="26">
            <text:p text:style-name="P287">300元 <text:s text:c="3"/>出納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科別：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科　　　姓名：</text:p>
          </table:table-cell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甄選紀錄</text:p>
          </table:table-cell>
          <table:table-cell table:style-name="TableCell318" table:number-columns-spanned="3">
            <text:p text:style-name="P319"><text:span text:style-name="T320">□</text:span><text:span text:style-name="T321">到考</text:span><text:span text:style-name="T322">□</text:span><text:span text:style-name="T323">缺考</text:span></text:p>
          </table:table-cell>
          <table:covered-table-cell/>
          <table:covered-table-cell/>
          <table:table-cell table:style-name="TableCell324">
            <text:p text:style-name="P325"><text:span text:style-name="T326">試</text:span><text:span text:style-name="T327"><text:s/></text:span><text:span text:style-name="T328">教</text:span></text:p>
            <text:p text:style-name="P329">成 績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口 試</text:p>
            <text:p text:style-name="P334">成 績</text:p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總成績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錄取標準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><text:span text:style-name="T349">□</text:span><text:span text:style-name="T350">正取 <text:s text:c="2"/></text:span><text:span text:style-name="T351">□</text:span><text:span text:style-name="T352">備取第 <text:s/>名</text:span><text:span text:style-name="T353">□</text:span><text:span text:style-name="T354">未錄取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9">
            <text:p text:style-name="P357">備註：成績抄錄如有錯誤，以原成績登記冊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8">臺北市立興雅國民中學<text:bookmark-start text:name="_Hlk154648338"/>113學年度第1學期<text:bookmark-end text:name="_Hlk154648338"/></text:p>
      <text:p text:style-name="P360">代理教師甄選准考證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4">
            <text:p text:style-name="P369">貼 <text:s text:c="11"/>妥</text:p>
            <text:p text:style-name="P370">二吋半身脫帽光面</text:p>
            <text:p text:style-name="P371"><text:span text:style-name="T372">照片</text:span></text:p>
          </table:table-cell>
          <table:table-cell table:style-name="TableCell373" table:number-rows-spanned="4">
            <text:p text:style-name="P374"/>
          </table:table-cell>
          <table:table-cell table:style-name="TableCell375">
            <text:p text:style-name="P376">准考證號碼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姓名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身分證字號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甄選科目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soft-page-break/>
      <text:p text:style-name="P416"><text:span text:style-name="T417">切 <text:s text:c="2"/>結 <text:s text:c="2"/>書</text:span></text:p>
      <text:p text:style-name="P418"><text:span text:style-name="T419">　<text:s/></text:span><text:span text:style-name="T420">立切結書人 <text:s text:c="9"/>報考臺北市立興雅國民中學</text:span><text:span text:style-name="T421">11</text:span><text:span text:style-name="T422">3</text:span><text:span text:style-name="T423">學年度第</text:span><text:span text:style-name="T424">1</text:span><text:span text:style-name="T425">學期</text:span><text:span text:style-name="T426">代理教師甄選，如有下列情事之一時，應無異議放棄錄取資格，若已</text:span><text:span text:style-name="T427">聘任</text:span><text:span text:style-name="T428">願</text:span><text:span text:style-name="T429">自到職日起自動離職（即取消聘任資格）</text:span><text:span text:style-name="T430">或</text:span><text:span text:style-name="T431">無條件</text:span><text:span text:style-name="T432">解聘</text:span><text:span text:style-name="T433">。並</text:span><text:span text:style-name="T434">依法令</text:span><text:span text:style-name="T435">繳回薪津</text:span><text:span text:style-name="T436">，</text:span><text:span text:style-name="T437">本人絶無異議</text:span><text:span text:style-name="T438">；如有刑責，並願負相關刑事責任暨放棄先訴抗辯權</text:span><text:span text:style-name="T439">及要求任何補償</text:span><text:span text:style-name="T440">。</text:span></text:p>
      <text:p text:style-name="P441">一、繳交之證明文件係偽造或變造者。</text:p>
      <text:p text:style-name="P442">二、所填寫之資料有虛偽、不實者。</text:p>
      <text:p text:style-name="P443">三、有教師法第14條、教育人員任用條例第31條及第33條各款情事之一者。</text:p>
      <text:p text:style-name="P444"><text:span text:style-name="T445">四、</text:span><text:span text:style-name="T446">經查證登記為性侵害犯罪加害人。</text:span></text:p>
      <text:p text:style-name="P447"><text:s/>此 <text:s text:c="2"/>致</text:p>
      <text:p text:style-name="P448"><text:span text:style-name="T449"><text:s text:c="5"/></text:span><text:span text:style-name="T450">臺北</text:span><text:span text:style-name="T451">市立興雅國民中學</text:span></text:p>
      <text:p text:style-name="P452"/>
      <text:p text:style-name="P453"><text:s text:c="17"/>立切結書人： <text:s text:c="17"/>(簽名或蓋章)</text:p>
      <text:p text:style-name="P454"><text:s text:c="17"/>身分證字號： <text:s text:c="2"/></text:p>
      <text:p text:style-name="P455"><text:s text:c="17"/>通 <text:s/>訊 <text:s/>處：</text:p>
      <text:p text:style-name="P456"><text:s text:c="17"/>電 <text:s text:c="5"/>話：</text:p>
      <text:p text:style-name="P457"/>
      <text:p text:style-name="P458"><text:s text:c="2"/></text:p>
      <text:p text:style-name="P459">中 <text:s text:c="2"/>華 <text:s text:c="2"/>民　 <text:s/>國 <text:s text:c="4"/><text:s text:c="3"/><text:s text:c="3"/>年 <text:s text:c="6"/>月 <text:s text:c="7"/>　日</text:p>
      <text:p text:style-name="P460"/>
      <text:soft-page-break/>
      <text:p text:style-name="P461">臺北市立興雅國民中學代理教師甄選報名委託書</text:p>
      <text:p text:style-name="P462"/>
      <text:p text:style-name="P463">本人參加貴校113學年度第1學期代理教師甄選，因故無法親自報名，今委託 <text:s text:c="16"/>先生(小姐)代理報名。</text:p>
      <text:p text:style-name="P464"/>
      <text:p text:style-name="P465">此致</text:p>
      <text:p text:style-name="P466">臺北市立興雅國民中學</text:p>
      <text:p text:style-name="P467"/>
      <text:p text:style-name="P468">委託人： <text:s text:c="16"/>(簽名或蓋章)</text:p>
      <text:p text:style-name="P469">住址：</text:p>
      <text:p text:style-name="P470">電話：</text:p>
      <text:p text:style-name="P471"/>
      <text:p text:style-name="P472">受委託人： <text:s text:c="16"/>(簽名或蓋章)</text:p>
      <text:p text:style-name="P473">住址：</text:p>
      <text:p text:style-name="P474">電話：</text:p>
      <text:p text:style-name="P475"/>
      <text:p text:style-name="P476"/>
      <text:p text:style-name="P477"/>
      <text:p text:style-name="P478"/>
      <text:p text:style-name="P479"/>
      <text:p text:style-name="P480">中華民國 <text:s text:c="2"/><text:s text:c="5"/><text:s text:c="4"/>年 <text:s text:c="7"/>月 <text:s text:c="7"/>日</text:p>
      <text:p text:style-name="P481"/>
      <text:p text:style-name="P482"/>
      <text:p text:style-name="P483"><text:span text:style-name="T484"><draw:frame draw:z-index="251659264" draw:id="id0" draw:style-name="a0" draw:name="文字方塊 1" text:anchor-type="paragraph" svg:x="2.62778in" svg:y="-0.36389in" svg:width="1.875in" svg:height="0.5in" style:rel-width="scale" style:rel-height="scale"><draw:text-box><text:p text:style-name="P485">履歷自傳</text:p></draw:text-box><svg:title/><svg:desc/></draw:frame>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姓<text:s text:c="2"/>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性別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出生日期</text:p>
          </table:table-cell>
          <table:table-cell table:style-name="TableCell504">
            <text:p text:style-name="P505"><text:span text:style-name="T506"><text:s text:c="4"/></text:span><text:span text:style-name="T507">年</text:span><text:span text:style-name="T508"><text:s text:c="3"/></text:span><text:span text:style-name="T509">月</text:span><text:span text:style-name="T510"><text:s text:c="3"/></text:span><text:span text:style-name="T511">日</text:span></text:p>
          </table:table-cell>
        </table:table-row>
        <table:table-row table:style-name="TableRow512">
          <table:table-cell table:style-name="TableCell513">
            <text:p text:style-name="P514">學<text:s text:c="3"/>歷</text:p>
          </table:table-cell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經<text:s text:c="3"/>歷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>現職服務單位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6">
            <text:p text:style-name="P528">教育專業相關著作、參與計劃或優良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>一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6">
            <text:p text:style-name="P537">二、個人教育理念：</text:p>
            <text:p text:style-name="P538"/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>三、導師班級經營理念或行政經歷：</text:p>
            <text:p text:style-name="P544"/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p text:style-name="P549">四、印象中的興雅國中及抱負：</text:p>
            <text:p text:style-name="P550"/>
            <text:p text:style-name="P551"/>
            <text:p text:style-name="P552"/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6">
            <text:p text:style-name="P556">五、結語：</text:p>
            <text:p text:style-name="P557"/>
            <text:p text:style-name="P558"><text:tab/></text:p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298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909in" fo:margin-left="0.709in" fo:margin-bottom="0.5909in" fo:margin-right="0.5194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548in"/>
      </style:footer-style>
    </style:page-layout>
    <style:style style:name="P359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59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ajh</meta:initial-creator>
    <dc:creator>user</dc:creator>
    <meta:creation-date>2024-06-26T07:06:00Z</meta:creation-date>
    <dc:date>2024-06-26T07:06:00Z</dc:date>
    <meta:template xlink:href="Normal" xlink:type="simple"/>
    <meta:editing-cycles>2</meta:editing-cycles>
    <meta:editing-duration>PT0S</meta:editing-duration>
    <meta:user-defined meta:name="GrammarlyDocumentId">7ba5d617bf8ef0c917eb4c95fa13da69bf6d1dbb79c4b946a14999e4b62f3f73</meta:user-defined>
    <meta:document-statistic meta:page-count="5" meta:paragraph-count="193" meta:word-count="868" meta:character-count="1552" meta:row-count="292" meta:non-whitespace-character-count="877"/>
  </office:meta>
</office:document-meta>
</file>