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1.072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Webdings" style:font-name-asian="Webdings" style:font-name-complex="Webding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標楷體" style:font-name-asian="標楷體" style:font-name-complex="Webdings"/>
    </style:style>
    <style:style style:name="T80" style:parent-style-name="預設段落字型" style:family="text">
      <style:text-properties style:font-name="標楷體" style:font-name-asian="標楷體" style:font-name-complex="Web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標楷體" style:font-name-asian="標楷體" style:font-name-complex="Webdings"/>
    </style:style>
    <style:style style:name="P84" style:parent-style-name="內文" style:family="paragraph">
      <style:paragraph-properties style:snap-to-layout-grid="false" fo:line-height="150%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新細明體" style:font-name-asian="新細明體" style:font-name-complex="Webdings"/>
    </style:style>
    <style:style style:name="T93" style:parent-style-name="預設段落字型" style:family="text">
      <style:text-properties style:font-name="標楷體" style:font-name-asian="標楷體" style:font-name-complex="Web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185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Cell1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ableRow108" style:family="table-row">
      <style:table-row-properties style:min-row-height="0.185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 fo:text-indent="0.1666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15" style:family="table-row">
      <style:table-row-properties style:min-row-height="1.158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Webdings" style:font-name-asian="Webdings" style:font-name-complex="Webding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line-height="15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6479in" style:use-optimal-row-height="false" fo:keep-together="always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6145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64" style:family="table-row">
      <style:table-row-properties style:row-height="0.3513in" style:use-optimal-row-height="false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Webdings" style:font-name-asian="Webdings" style:font-name-complex="Web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ebdings" style:font-name-asian="Webdings" style:font-name-complex="Web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row-height="0.3513in" style:use-optimal-row-height="false" fo:keep-together="always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8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row-height="0.3868in" style:use-optimal-row-height="false" fo:keep-together="always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9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row-height="0.3868in" style:use-optimal-row-height="false" fo:keep-together="always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9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7625in" style:use-optimal-row-height="false" fo:keep-together="always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P209" style:parent-style-name="內文" style:family="paragraph">
      <style:paragraph-properties fo:line-height="0.2361in"/>
      <style:text-properties style:font-name="標楷體" style:font-name-asian="標楷體"/>
    </style:style>
    <style:style style:name="TableRow210" style:family="table-row">
      <style:table-row-properties style:row-height="0.3416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ebdings" style:font-name-asian="Webdings" style:font-name-complex="Webding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Webdings" style:font-name-asian="Webdings" style:font-name-complex="Web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ebdings" style:font-name-asian="Webdings" style:font-name-complex="Web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row-height="0.3416in" style:use-optimal-row-height="false" fo:keep-together="always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font-name="標楷體" style:font-name-asian="標楷體"/>
    </style:style>
    <style:style style:name="TableRow233" style:family="table-row">
      <style:table-row-properties style:row-height="0.5847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4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雙語教育學校 <text:s/></text:span></text:p>
            <text:p text:style-name="P30"><text:span text:style-name="T31"><text:s/>□106-111雙語教育學校</text:span></text:p>
            <text:p text:style-name="P32"><text:span text:style-name="T33"><text:s/>□非雙語教育學校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本人為</text:span></text:p>
          </table:table-cell>
          <table:table-cell table:style-name="TableCell37" table:number-columns-spanned="3">
            <text:p text:style-name="P38"><text:span text:style-name="T39"><text:s/>□正式教師 <text:s text:c="2"/></text:span></text:p>
            <text:p text:style-name="P40"><text:span text:style-name="T41"><text:s/>□代理教師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國小</text:p>
            <text:p text:style-name="P45">教師證領域</text:p>
            <text:p text:style-name="P46">(或授課專長)</text:p>
          </table:table-cell>
          <table:table-cell table:style-name="TableCell47" table:number-columns-spanned="4">
            <text:p text:style-name="P48"><text:s/><text:span text:style-name="T49"></text:span><text:span text:style-name="T50"><text:s/></text:span><text:span text:style-name="T51">體育</text:span><text:span text:style-name="T52"><text:s text:c="12"/></text:span><text:span text:style-name="T53"></text:span><text:span text:style-name="T54"><text:s/></text:span><text:span text:style-name="T55">健康</text:span><text:span text:style-name="T56"><text:s text:c="7"/></text:span><text:span text:style-name="T57"></text:span><text:span text:style-name="T58"><text:s/></text:span><text:span text:style-name="T59">生活</text:span></text:p>
            <text:p text:style-name="P60"><text:s/><text:span text:style-name="T61"></text:span><text:span text:style-name="T62"><text:s/></text:span><text:span text:style-name="T63">視覺藝術</text:span><text:span text:style-name="T64"><text:s text:c="4"/></text:span><text:span text:style-name="T65"></text:span><text:span text:style-name="T66"><text:s/></text:span><text:span text:style-name="T67">音樂</text:span><text:span text:style-name="T68"><text:s text:c="7"/></text:span></text:p>
          </table:table-cell>
          <table:covered-table-cell/>
          <table:covered-table-cell/>
          <table:covered-table-cell/>
          <table:table-cell table:style-name="TableCell69">
            <text:p text:style-name="P70">國中</text:p>
            <text:p text:style-name="P71">教師證領域</text:p>
          </table:table-cell>
          <table:table-cell table:style-name="TableCell72" table:number-columns-spanned="3">
            <text:p text:style-name="P73"><text:s/><text:span text:style-name="T74"></text:span><text:s/><text:span text:style-name="T75">視覺</text:span><text:span text:style-name="T76"><text:s/></text:span><text:span text:style-name="T77"><text:s text:c="2"/></text:span><text:span text:style-name="T78"></text:span><text:span text:style-name="T79">音樂</text:span><text:span text:style-name="T80"><text:s text:c="2"/></text:span><text:span text:style-name="T81"><text:s/></text:span><text:span text:style-name="T82"></text:span><text:span text:style-name="T83">表藝</text:span></text:p>
            <text:p text:style-name="P84"><text:span text:style-name="T85"><text:s/></text:span><text:span text:style-name="T86"></text:span><text:span text:style-name="T87"><text:s/></text:span><text:span text:style-name="T88">健</text:span><text:span text:style-name="T89">康</text:span><text:span text:style-name="T90"><text:s text:c="3"/></text:span><text:span text:style-name="T91"></text:span><text:span text:style-name="T92"><text:s/></text:span><text:span text:style-name="T93">體育</text:span><text:span text:style-name="T94"><text:s/></text:span><text:span text:style-name="T95"><text:s/></text:span><text:span text:style-name="T96"><text:s text:c="5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師證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身分證字號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英語能力</text:span></text:p>
          </table:table-cell>
          <table:table-cell table:style-name="TableCell112" table:number-columns-spanned="8">
            <text:p text:style-name="P113"><text:s/><text:span text:style-name="T114">□ CEFR B2級 <text:s text:c="2"/>□ CEFR B1級 <text:s text:c="2"/>□ 其他英語能力證明 <text:s text:c="3"/>□ 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報名</text:p>
            <text:p text:style-name="P118">班別</text:p>
          </table:table-cell>
          <table:table-cell table:style-name="TableCell119" table:number-columns-spanned="8">
            <text:p text:style-name="P120"><text:s/><text:span text:style-name="T121"></text:span><text:span text:style-name="T122"><text:s/></text:span><text:span text:style-name="T123">臺灣師大國中班</text:span><text:span text:style-name="T124">（</text:span><text:span text:style-name="T125">國中藝術領域、健體領域</text:span><text:span text:style-name="T126">）</text:span><text:span text:style-name="T127"><text:s text:c="14"/></text:span></text:p>
            <text:p text:style-name="P128"><text:span text:style-name="T129"><text:s/></text:span><text:span text:style-name="T130"></text:span><text:span text:style-name="T131"><text:s/></text:span><text:span text:style-name="T132">臺灣師大國小班</text:span><text:span text:style-name="T133">（</text:span><text:span text:style-name="T134">國小</text:span><text:span text:style-name="T135">藝術、健體）</text:span></text:p>
            <text:p text:style-name="P136"><text:span text:style-name="T137"><text:s/></text:span><text:span text:style-name="T138"></text:span><text:span text:style-name="T139"><text:s/></text:span><text:span text:style-name="T140">國北教大班</text:span><text:span text:style-name="T141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通訊</text:p>
            <text:p text:style-name="P145">地址</text:p>
          </table:table-cell>
          <table:table-cell table:style-name="TableCell146" table:number-columns-spanned="8">
            <text:p text:style-name="P147"><text:s text:c="8"/>縣（市） <text:s text:c="2"/>鄉（鎮）（市）（區） <text:s text:c="5"/>街（路） <text:s text:c="2"/>段 <text:s text:c="3"/>巷 <text:s text:c="2"/>弄 <text:s text:c="2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</text:p>
            <text:p text:style-name="P151"><text:span text:style-name="T152">電話</text:span></text:p>
          </table:table-cell>
          <table:table-cell table:style-name="TableCell153" table:number-columns-spanned="8">
            <text:p text:style-name="P154"><text:span text:style-name="T155">學校電話：</text:span><text:span text:style-name="T156"><text:s text:c="17"/></text:span><text:span text:style-name="T157">#</text:span><text:span text:style-name="T158"><text:s text:c="7"/></text:span><text:span text:style-name="T159"><text:s text:c="3"/>行動電話：</text:span><text:span text:style-name="T160"><text:s text:c="26"/></text:span><text:span text:style-name="T161"><text:s/></text:span><text:span text:style-name="T162">x</text:span><text:span text:style-name="T1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學歷</text:p>
          </table:table-cell>
          <table:table-cell table:style-name="TableCell167" table:number-columns-spanned="8">
            <text:p text:style-name="P168"><text:span text:style-name="T169"><text:s/></text:span><text:span text:style-name="T170"></text:span><text:span text:style-name="T171"><text:s/></text:span><text:span text:style-name="T172">大學</text:span><text:span text:style-name="T173"><text:s text:c="6"/></text:span><text:span text:style-name="T174"></text:span><text:span text:style-name="T175"><text:s/></text:span><text:span text:style-name="T176">碩士</text:span><text:span text:style-name="T177"><text:s text:c="6"/></text:span><text:span text:style-name="T178"></text:span><text:span text:style-name="T179"><text:s/></text:span><text:span text:style-name="T180">博士</text:span><text:span text:style-name="T18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1. <text:s text:c="15"/>大學 <text:s text:c="12"/>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<text:s/></text:span><text:span text:style-name="T189">□畢業 <text:s text:c="5"/>□肄業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2. <text:s text:c="15"/>大學 <text:s text:c="10"/>研究所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pan text:style-name="T196"><text:s/>□畢業 <text:s text:c="5"/>□就學中 <text:s text:c="7"/>□肄業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3.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/>□畢業 <text:s text:c="5"/>□就學中 <text:s text:c="7"/>□肄業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簡介</text:p>
          </table:table-cell>
          <table:table-cell table:style-name="TableCell206" table:number-columns-spanned="8">
            <text:p text:style-name="P207">請簡述雙語教學經歷或規劃(可條列式)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上傳資料檢核</text:p>
          </table:table-cell>
          <table:table-cell table:style-name="TableCell213" table:number-columns-spanned="8">
            <text:p text:style-name="P214"><text:span text:style-name="T215"><text:s/></text:span><text:span text:style-name="T216"><text:s/></text:span><text:span text:style-name="T217"></text:span><text:span text:style-name="T218"><text:s/></text:span><text:span text:style-name="T219">已核章報名表</text:span><text:span text:style-name="T220"><text:s text:c="5"/></text:span><text:span text:style-name="T221"></text:span><text:span text:style-name="T222"><text:s/></text:span><text:span text:style-name="T223">該專長合格教師證</text:span><text:span text:style-name="T224"><text:s text:c="5"/></text:span><text:span text:style-name="T225"></text:span><text:span text:style-name="T226"><text:s/></text:span><text:span text:style-name="T227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人簽名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教務處</text:p>
            <text:p text:style-name="P236">主任核章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人事室</text:p>
            <text:p text:style-name="P241">主任核章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>校長核章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1T06:15:00Z</meta:creation-date>
    <dc:date>2024-04-11T06:15:00Z</dc:date>
    <meta:print-date>2024-04-1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