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興雅國民中學學生請假要點</text:p>
      <text:p text:style-name="P2">112年8月11日校務會議修正通過</text:p>
      <text:p text:style-name="P3"><text:span text:style-name="T4">一、學生因故不克到校上課時(含參與各種活動)，須完成請假手續，如未完成</text:span><text:span text:style-name="T5">請假</text:span><text:span text:style-name="T6">手續以曠課論。</text:span></text:p>
      <text:p text:style-name="P7">二、學生請假假別依下列規定辦理：</text:p>
      <text:p text:style-name="P8"><text:span text:style-name="T9">（一）學生因事需請假者，得請事假</text:span><text:span text:style-name="T10">，事假3</text:span><text:span text:style-name="T11">日以上者須由家長(監護人)出具證明。</text:span></text:p>
      <text:p text:style-name="P12"><text:span text:style-name="T13">（二）學生因病（含事前知悉需回診者），得請病假</text:span><text:span text:style-name="T14">，病假3</text:span><text:span text:style-name="T15">日以上者，須檢附醫生證明。</text:span></text:p>
      <text:p text:style-name="P16"><text:span text:style-name="T17">（三）學生</text:span><text:span text:style-name="T18">因父母、繼父母、曾祖父母、祖父母、兄弟姐妹死亡者</text:span><text:span text:style-name="T19">，得請喪假，須由家長(監護人)出具證明。</text:span></text:p>
      <text:p text:style-name="P20">（四）學生代表學校公出，得請公假，公假須由業務承辦人簽請，學生因其他因素需請公假者須檢附證明文件，由相關業務單位核可後辦理。非以學校代表身份參加，以致無法以公假辦理時，得以事假申請。</text:p>
      <text:p text:style-name="P21"><text:span text:style-name="T22">（五</text:span><text:span text:style-name="T23">）</text:span><text:span text:style-name="T24">女性學生因生理日致就學有困難者，每月得請生理假1日。為尊重個人生理隱私，該假別無須出示證明。</text:span></text:p>
      <text:p text:style-name="P25"><text:span text:style-name="T26">三、</text:span><text:span text:style-name="T27">學生請假若於事先知悉，應先辦妥請假手續；因故未事先請假，應於不能到校當日上午</text:span><text:span text:style-name="T28">7</text:span><text:span text:style-name="T29">：</text:span><text:span text:style-name="T30">30</text:span><text:span text:style-name="T31">至</text:span><text:span text:style-name="T32">09</text:span><text:span text:style-name="T33">：</text:span><text:span text:style-name="T34">00間</text:span><text:span text:style-name="T35">通知導師或</text:span><text:span text:style-name="T36">學務</text:span><text:span text:style-name="T37">人員並說明原因，</text:span><text:span text:style-name="T38">請假專線</text:span><text:span text:style-name="T39">：</text:span><text:span text:style-name="T40">02-</text:span><text:span text:style-name="T41">27232771轉</text:span><text:span text:style-name="T42">學務</text:span><text:span text:style-name="T43">處分機</text:span><text:span text:style-name="T44">321</text:span><text:span text:style-name="T45">。</text:span><text:span text:style-name="T46"><text:s/></text:span></text:p>
      <text:p text:style-name="P47"><text:span text:style-name="T48">四、</text:span><text:span text:style-name="T49">學生因故必須請假離校外出，應至學務</text:span><text:span text:style-name="T50">處填寫臨時外出單，經導師或健康中心護理師簽章並知會家長(監護人)</text:span><text:span text:style-name="T51">後始可離校。</text:span></text:p>
      <text:p text:style-name="P52"><text:span text:style-name="T53">五、</text:span><text:span text:style-name="T54">無論電話請假或以外出單離校者，均須在返校上課</text:span><text:span text:style-name="T55">3日內</text:span><text:span text:style-name="T56">填寫請假卡完成書面程序。（電話請假或外出單僅為通知，尚未完成請假手續）</text:span></text:p>
      <text:p text:style-name="P57"><text:span text:style-name="T58">六、</text:span><text:span text:style-name="T59">請假卡須經家長(監護人)及導師簽章，檢附相關文件完成後</text:span><text:span text:style-name="T60">送學務處簽核登錄。超過1日由生教組長簽核，3日以上未超過7日由學務主任核准，7</text:span><text:span text:style-name="T61">日以上者則由校長核准。</text:span></text:p>
      <text:p text:style-name="P62"><text:span text:style-name="T63">七、</text:span><text:span text:style-name="T64">請假卡請妥善保管，遺失補發須參加公共服務1</text:span><text:span text:style-name="T65">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ajh</meta:initial-creator>
    <dc:creator>user</dc:creator>
    <meta:creation-date>2023-08-11T06:25:00Z</meta:creation-date>
    <dc:date>2023-08-11T06:25:00Z</dc: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9" meta:row-count="4" meta:non-whitespace-character-count="588"/>
  </office:meta>
</office:document-meta>
</file>