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2263in"/>
      <style:text-properties style:font-name="標楷體" style:font-name-asian="標楷體" fo:font-weight="bold" style:font-weight-asian="bold" fo:font-size="18pt" style:font-size-asian="18pt"/>
    </style:style>
    <style:style style:name="P21" style:parent-style-name="內文" style:family="paragraph">
      <style:paragraph-properties fo:margin-top="0.226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1131in" fo:line-height="15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226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226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bottom="0.1131in" fo:line-height="150%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bottom="0.1131in" fo:line-height="150%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P2"><text:span text:style-name="T3">本人</text:span><text:span text:style-name="T4">(</text:span><text:span text:style-name="T5">姓名</text:span><text:span text:style-name="T6">)</text:span><text:span text:style-name="T7"><text:s text:c="20"/></text:span><text:span text:style-name="T8">無法親自辦理</text:span><text:span text:style-name="T9"><text:s/></text:span><text:span text:style-name="T10">興雅國中</text:span><text:span text:style-name="T11">112</text:span><text:span text:style-name="T12">年第</text:span><text:span text:style-name="T13">3</text:span><text:span text:style-name="T14">季羽球場租借手續</text:span><text:span text:style-name="T15"><text:s/></text:span><text:span text:style-name="T16">，茲委託</text:span><text:span text:style-name="T17"><text:s/></text:span><text:span text:style-name="T18"><text:s text:c="17"/></text:span><text:span text:style-name="T19">君持本委託書及本案所需之相關申請書件代理申請，如有虛偽不實及任何紛爭，本人願負相關法律責任。</text:span></text:p>
      <text:p text:style-name="P20">此致<text:s/>臺北市立興雅國民中學</text:p>
      <text:p text:style-name="P21">委託人(申請人或機關團體負責人)</text:p>
      <text:p text:style-name="P22"><text:span text:style-name="T23">姓名</text:span><text:span text:style-name="T24">:<text:s/></text:span><text:span text:style-name="T25"><text:s text:c="7"/></text:span><text:span text:style-name="T26"><text:s text:c="31"/></text:span><text:span text:style-name="T27"><text:s/></text:span><text:span text:style-name="T28">（簽名或蓋章）</text:span></text:p>
      <text:p text:style-name="P29">身分證字號:</text:p>
      <text:p text:style-name="P30">戶籍(通訊)地址:</text:p>
      <text:p text:style-name="P31">電話：<text:s text:c="18"/>手機:</text:p>
      <text:p text:style-name="P32"/>
      <text:p text:style-name="P33">受委託人<text:s text:c="2"/>(受委託人請攜帶身分證、印章)</text:p>
      <text:p text:style-name="P34"><text:span text:style-name="T35">姓名</text:span><text:span text:style-name="T36">:<text:s/></text:span><text:span text:style-name="T37"><text:s text:c="18"/></text:span><text:span text:style-name="T38"><text:s/></text:span><text:span text:style-name="T39">（簽名或蓋章）</text:span></text:p>
      <text:p text:style-name="P40"><text:span text:style-name="T41">身分證字號</text:span><text:span text:style-name="T42">:</text:span><text:s/></text:p>
      <text:p text:style-name="P43">戶籍(通訊)地址:</text:p>
      <text:p text:style-name="P44">電話：<text:s text:c="24"/>手機:</text:p>
      <text:p text:style-name="P45">與委託人關係:</text:p>
      <text:p text:style-name="P46"/>
      <text:p text:style-name="P47"><text:span text:style-name="T48">中</text:span><text:span text:style-name="T49"><text:s text:c="4"/></text:span><text:span text:style-name="T50">華</text:span><text:span text:style-name="T51"><text:s text:c="4"/></text:span><text:span text:style-name="T52">民</text:span><text:span text:style-name="T53"><text:s text:c="4"/></text:span><text:span text:style-name="T54">國</text:span><text:span text:style-name="T55">112</text:span><text:span text:style-name="T56">年</text:span><text:span text:style-name="T57">5</text:span><text:span text:style-name="T58">月</text:span><text:span text:style-name="T59"><text:s text:c="6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944in" fo:margin-right="0.39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-範例</dc:title>
    <dc:subject>委託書-範例(A4橫印)</dc:subject>
    <meta:keyword>委託書-範例</meta:keyword>
    <meta:initial-creator>高雄市三民區第一戶政事務所</meta:initial-creator>
    <dc:creator>syajh</dc:creator>
    <meta:creation-date>2022-11-14T03:14:00Z</meta:creation-date>
    <dc:date>2023-05-01T07:06:00Z</dc:date>
    <meta:print-date>2022-01-12T02:20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