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33in" style:use-optimal-column-width="false"/>
    </style:style>
    <style:style style:name="TableColumn3" style:family="table-column">
      <style:table-column-properties style:column-width="3.6104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7.1187in" fo:margin-left="0.0256in" table:align="left"/>
    </style:style>
    <style:style style:name="TableRow6" style:family="table-row">
      <style:table-row-properties style:min-row-height="0.369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3" style:family="table-row">
      <style:table-row-properties style:min-row-height="0.364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0.2222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32" style:family="table-row">
      <style:table-row-properties style:min-row-height="0.669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608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152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152in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152in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P6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 fo:letter-spacing="0.0152in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letter-spacing="0.0152in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P84" style:parent-style-name="內文" style:family="paragraph">
      <style:paragraph-properties fo:line-height="0.2083in"/>
      <style:text-properties style:font-name="標楷體" style:font-name-asian="標楷體" fo:letter-spacing="0.0152in" fo:font-size="10pt" style:font-size-asian="10pt" style:font-size-complex="10pt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94" style:parent-style-name="預設段落字型" style:family="text">
      <style:text-properties style:font-name="新細明體" fo:color="#0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99" style:parent-style-name="內文" style:family="paragraph">
      <style:paragraph-properties style:snap-to-layout-grid="false" style:line-height-at-least="0.1666in" fo:margin-left="0.1111in" fo:text-indent="-0.1111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P106" style:parent-style-name="內文" style:family="paragraph">
      <style:paragraph-properties fo:line-height="0.2083in"/>
      <style:text-properties style:font-name="標楷體" style:font-name-asian="標楷體" fo:letter-spacing="0.0152in" fo:font-size="10pt" style:font-size-asian="10pt" style:font-size-complex="10pt"/>
    </style:style>
    <style:style style:name="P107" style:parent-style-name="內文" style:family="paragraph">
      <style:paragraph-properties fo:line-height="0.2083in"/>
      <style:text-properties style:font-name="標楷體" style:font-name-asian="標楷體" fo:letter-spacing="0.0152in" fo:font-size="10pt" style:font-size-asian="10pt" style:font-size-complex="10pt"/>
    </style:style>
    <style:style style:name="P108" style:parent-style-name="內文" style:family="paragraph">
      <style:paragraph-properties fo:line-height="0.2083in"/>
      <style:text-properties style:font-name="標楷體" style:font-name-asian="標楷體" fo:letter-spacing="0.0152in" fo:font-size="10pt" style:font-size-asian="10pt" style:font-size-complex="10pt"/>
    </style:style>
    <style:style style:name="P109" style:parent-style-name="內文" style:family="paragraph">
      <style:paragraph-properties fo:line-height="0.2083in"/>
      <style:text-properties style:font-name="標楷體" style:font-name-asian="標楷體" fo:letter-spacing="0.0152in" fo:font-size="10pt" style:font-size-asian="10pt" style:font-size-complex="10pt"/>
    </style:style>
    <style:style style:name="P110" style:parent-style-name="內文" style:family="paragraph">
      <style:paragraph-properties fo:line-height="0.2083in"/>
      <style:text-properties style:font-name="標楷體" style:font-name-asian="標楷體" fo:letter-spacing="0.0152in" fo:font-size="10pt" style:font-size-asian="10pt" style:font-size-complex="10pt"/>
    </style:style>
    <style:style style:name="P111" style:parent-style-name="內文" style:family="paragraph">
      <style:paragraph-properties fo:line-height="0.2083in"/>
      <style:text-properties style:font-name="標楷體" style:font-name-asian="標楷體" fo:letter-spacing="0.0152in" fo:font-size="10pt" style:font-size-asian="10pt" style:font-size-complex="10pt"/>
    </style:style>
    <style:style style:name="P112" style:parent-style-name="內文" style:family="paragraph">
      <style:paragraph-properties fo:line-height="0.2083in"/>
      <style:text-properties style:font-name="標楷體" style:font-name-asian="標楷體" fo:letter-spacing="0.0152in" fo:font-size="10pt" style:font-size-asian="10pt" style:font-size-complex="10pt"/>
    </style:style>
    <style:style style:name="P113" style:parent-style-name="內文" style:family="paragraph">
      <style:paragraph-properties fo:line-height="0.2083in"/>
      <style:text-properties style:font-name="標楷體" style:font-name-asian="標楷體" fo:letter-spacing="0.0152in" fo:font-size="10pt" style:font-size-asian="10pt" style:font-size-complex="10pt"/>
    </style:style>
    <style:style style:name="P114" style:parent-style-name="內文" style:family="paragraph">
      <style:paragraph-properties fo:line-height="0.2083in"/>
      <style:text-properties style:font-name="標楷體" style:font-name-asian="標楷體" fo:letter-spacing="0.0152in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P116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TableColumn118" style:family="table-column">
      <style:table-column-properties style:column-width="0.8673in" style:use-optimal-column-width="false"/>
    </style:style>
    <style:style style:name="TableColumn119" style:family="table-column">
      <style:table-column-properties style:column-width="1.4826in" style:use-optimal-column-width="false"/>
    </style:style>
    <style:style style:name="TableColumn120" style:family="table-column">
      <style:table-column-properties style:column-width="0.868in" style:use-optimal-column-width="false"/>
    </style:style>
    <style:style style:name="TableColumn121" style:family="table-column">
      <style:table-column-properties style:column-width="1.4826in" style:use-optimal-column-width="false"/>
    </style:style>
    <style:style style:name="TableColumn122" style:family="table-column">
      <style:table-column-properties style:column-width="0.5729in" style:use-optimal-column-width="false"/>
    </style:style>
    <style:style style:name="TableColumn123" style:family="table-column">
      <style:table-column-properties style:column-width="2.2368in" style:use-optimal-column-width="false"/>
    </style:style>
    <style:style style:name="Table117" style:family="table">
      <style:table-properties style:width="7.5104in" fo:margin-left="0.0194in" table:align="left"/>
    </style:style>
    <style:style style:name="TableRow124" style:family="table-row">
      <style:table-row-properties style:min-row-height="0.443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letter-spacing="0.0152i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letter-spacing="0.0152in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letter-spacing="0.0152in" fo:font-size="9pt" style:font-size-asian="9pt" style:font-size-complex="9pt"/>
    </style:style>
    <style:style style:name="P135" style:parent-style-name="內文" style:family="paragraph">
      <style:text-properties style:font-name="標楷體" style:font-name-asian="標楷體" fo:letter-spacing="0.0152in" fo:font-size="9pt" style:font-size-asian="9pt" style:font-size-complex="9pt"/>
    </style:style>
    <style:style style:name="P136" style:parent-style-name="內文" style:family="paragraph">
      <style:text-properties style:font-name="標楷體" style:font-name-asian="標楷體" fo:letter-spacing="0.0152in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TableRow139" style:family="table-row">
      <style:table-row-properties style:min-row-height="0.4437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letter-spacing="0.0152in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P144" style:parent-style-name="內文" style:family="paragraph">
      <style:text-properties style:font-name="標楷體" style:font-name-asian="標楷體" fo:letter-spacing="0.0152in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P147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P148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TableRow149" style:family="table-row">
      <style:table-row-properties style:min-row-height="0.443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letter-spacing="0.0152in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letter-spacing="0.0152in" fo:font-size="9pt" style:font-size-asian="9pt" style:font-size-complex="9pt"/>
    </style:style>
    <style:style style:name="P158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P159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TableRow160" style:family="table-row">
      <style:table-row-properties style:min-row-height="0.4437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letter-spacing="0.0152in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letter-spacing="0.0152in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P169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P170" style:parent-style-name="內文" style:family="paragraph">
      <style:text-properties style:font-name="標楷體" style:font-name-asian="標楷體" fo:letter-spacing="0.0152in" fo:font-size="8pt" style:font-size-asian="8pt" style:font-size-complex="8pt"/>
    </style:style>
    <style:style style:name="P1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74" style:family="table-column">
      <style:table-column-properties style:column-width="7.2694in" style:use-optimal-column-width="false"/>
    </style:style>
    <style:style style:name="Table173" style:family="table">
      <style:table-properties style:width="7.2694in" fo:margin-left="0in" table:align="left"/>
    </style:style>
    <style:style style:name="TableRow175" style:family="table-row">
      <style:table-row-properties style:min-row-height="6.975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margin-top="0.125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margin-top="0.125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margin-top="0.125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margin-top="0.125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margin-top="0.125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margin-top="0.125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line-height="150%" fo:text-inden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2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letter-spacing="0.0152in" fo:font-size="10pt" style:font-size-asian="10pt" style:font-size-complex="10pt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P216" style:parent-style-name="內文" style:family="paragraph">
      <style:paragraph-properties fo:line-height="150%" fo:margin-left="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P220" style:parent-style-name="內文" style:family="paragraph">
      <style:paragraph-properties fo:line-height="150%" fo:margin-left="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letter-spacing="0.0152in" fo:font-size="10pt" style:font-size-asian="10pt" style:font-size-complex="10pt"/>
    </style:style>
    <style:style style:name="P230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line-height="150%" fo:margin-left="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center" fo:line-height="150%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2222in"/>
    </style:style>
    <style:style style:name="T249" style:parent-style-name="預設段落字型" style:family="text">
      <style:text-properties style:font-name="雅真中楷" style:font-name-asian="雅真中楷" fo:letter-spacing="0.018in" fo:font-size="10pt" style:font-size-asian="10pt"/>
    </style:style>
    <style:style style:name="P250" style:parent-style-name="內文" style:family="paragraph">
      <style:text-properties style:font-name="標楷體" style:font-name-asian="標楷體" fo:letter-spacing="0.018in" fo:font-size="10pt" style:font-size-asian="10pt" style:font-size-complex="10pt"/>
    </style:style>
    <style:style style:family="graphic" style:name="a0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立興雅國民中學</text:span><text:span text:style-name="T10"><text:s text:c="13"/></text:span><text:span text:style-name="T11"><text:s/></text:span><text:span text:style-name="T12">羽球場地使用申請書</text:span><text:span text:style-name="T13"><text:s text:c="3"/></text:span><text:span text:style-name="T14">　　　</text:span><text:span text:style-name="T15"><text:s text:c="3"/></text:span><text:span text:style-name="T16">申請日期：</text:span><text:span text:style-name="T17">112</text:span><text:span text:style-name="T18">年</text:span><text:span text:style-name="T19">5</text:span><text:span text:style-name="T20">月</text:span><text:span text:style-name="T21"><text:s text:c="4"/></text:span><text:span text:style-name="T22">日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名稱</text:p>
          </table:table-cell>
          <table:table-cell table:style-name="TableCell26">
            <text:p text:style-name="P27">羽球練習</text:p>
          </table:table-cell>
          <table:table-cell table:style-name="TableCell28">
            <text:p text:style-name="P29">參加人數</text:p>
          </table:table-cell>
          <table:table-cell table:style-name="TableCell30">
            <text:p text:style-name="P31"><text:s text:c="9"/>人</text:p>
          </table:table-cell>
        </table:table-row>
        <table:table-row table:style-name="TableRow32">
          <table:table-cell table:style-name="TableCell33">
            <text:p text:style-name="P34">用途說明</text:p>
          </table:table-cell>
          <table:table-cell table:style-name="TableCell35" table:number-columns-spanned="3">
            <text:p text:style-name="P36"><text:span text:style-name="T37">每週</text:span><text:span text:style-name="T38"><text:s text:c="6"/></text:span><text:span text:style-name="T39">定期使用</text:span><text:span text:style-name="T40"><text:s text:c="4"/></text:span><text:span text:style-name="T41">面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使用日期</text:p>
            <text:p text:style-name="P45">時<text:s text:c="4"/>間</text:p>
          </table:table-cell>
          <table:table-cell table:style-name="TableCell46" table:number-columns-spanned="3">
            <text:p text:style-name="P47">自民國112年7月<text:s text:c="4"/>日19:30~21:30起</text:p>
            <text:p text:style-name="P48"><text:span text:style-name="T49">至民國</text:span><text:span text:style-name="T50">112</text:span><text:span text:style-name="T51">年</text:span><text:span text:style-name="T52">9</text:span><text:span text:style-name="T53">月</text:span><text:span text:style-name="T54"><text:s text:c="4"/></text:span><text:span text:style-name="T55">日</text:span><text:span text:style-name="T56">19:30~21:30</text:span><text:span text:style-name="T57">止</text:span></text:p>
          </table:table-cell>
          <table:covered-table-cell/>
          <table:covered-table-cell/>
        </table:table-row>
      </table:table>
      <text:p text:style-name="內文"><text:span text:style-name="T58">茲向貴校借用</text:span><text:span text:style-name="T59">活動中心</text:span><text:span text:style-name="T60">3</text:span><text:span text:style-name="T61">樓羽球場地</text:span><text:span text:style-name="T62">，自願遵守一切規定，如有下列情事之一者，願意立即停止使用，所繳費用不要求退還，並接受有關機關取締處理，如有發生違法行為申請人願負連帶責任，絕無異議。</text:span></text:p>
      <text:p text:style-name="P63">一、違反國家政策或法令者。</text:p>
      <text:p text:style-name="P64">二、違反公共秩序或善良風俗者。</text:p>
      <text:p text:style-name="P65">三、有非經許可之營利行為者。</text:p>
      <text:p text:style-name="P66">四、有安全顧慮者。</text:p>
      <text:p text:style-name="P67">五、辦理婚喪喜慶筵席等事宜者。</text:p>
      <text:p text:style-name="P68">六、活動內容與申請項目性質不符或場地轉讓他人使用者。</text:p>
      <text:p text:style-name="P69">七、侵犯他人權益而不聽勸止者。</text:p>
      <text:p text:style-name="P70">八、妨害公務者。</text:p>
      <text:p text:style-name="P71">九、蓄意破壞公物者。</text:p>
      <text:p text:style-name="P72">十、其他不法行為者。</text:p>
      <text:p text:style-name="P73"/>
      <text:p text:style-name="P74"><text:span text:style-name="T75">　</text:span><text:span text:style-name="T76"><text:s text:c="2"/></text:span><text:span text:style-name="T77">此</text:span><text:span text:style-name="T78"><text:s text:c="2"/></text:span><text:span text:style-name="T79">致</text:span></text:p>
      <text:p text:style-name="P80"><text:span text:style-name="T81">臺北市立興雅國民中學</text:span><text:span text:style-name="T82"><text:s text:c="4"/></text:span><text:span text:style-name="T83">　</text:span></text:p>
      <text:p text:style-name="P84"><text:s text:c="2"/>虛線內由承辦人員填寫</text:p>
      <text:p text:style-name="P85"><text:span text:style-name="T86"><draw:frame draw:z-index="251660288" draw:id="id0" draw:style-name="a0" draw:name="文字方塊 4" text:anchor-type="paragraph" svg:x="0.11667in" svg:y="0.01319in" svg:width="2.125in" svg:height="2.36389in" style:rel-width="scale" style:rel-height="scale"><draw:text-box><text:p text:style-name="P87">使用單位編號：</text:p><text:p text:style-name="P88">使用日期：</text:p><text:p text:style-name="P89"/><text:p text:style-name="P90">擬：</text:p><text:p text:style-name="P91">請出納組協助於活動前收取</text:p><text:p text:style-name="P92">場地費<text:s text:c="8"/>* <text:s text:c="3"/>= <text:s text:c="8"/>元</text:p><text:p text:style-name="P93">□保證金<text:s/>5,000元<text:s/></text:p><text:p text:style-name="內文"><text:span text:style-name="T94">□</text:span><text:span text:style-name="T95">續使用，前期保證金保留</text:span></text:p><text:p text:style-name="內文"><text:span text:style-name="T96">共計：</text:span><text:span text:style-name="T97"><text:s text:c="10"/></text:span><text:span text:style-name="T98">元整</text:span></text:p><text:p text:style-name="P99">＊保證金俟活動結束，無待解決事項後退還。</text:p></draw:text-box><svg:title/><svg:desc/></draw:frame></text:span><text:span text:style-name="T100"><text:s text:c="27"/></text:span><text:span text:style-name="T101">申請人姓名</text:span><text:span text:style-name="T102"><text:s/>(</text:span><text:span text:style-name="T103">申請單位名稱及負責人姓名</text:span><text:span text:style-name="T104">)</text:span><text:span text:style-name="T105">：</text:span></text:p>
      <text:p text:style-name="P106"><text:s text:c="44"/><text:s text:c="29"/>簽章</text:p>
      <text:p text:style-name="P107"><text:s text:c="53"/></text:p>
      <text:p text:style-name="P108"><text:s text:c="27"/>代理人姓名：<text:s text:c="35"/>簽章</text:p>
      <text:p text:style-name="P109"><text:s text:c="28"/></text:p>
      <text:p text:style-name="P110"><text:s text:c="27"/>身分證號(統一編號)：<text:s text:c="11"/>/ <text:s text:c="10"/>(代理人)</text:p>
      <text:p text:style-name="P111"><text:s text:c="28"/></text:p>
      <text:p text:style-name="P112"><text:s text:c="27"/>地址：</text:p>
      <text:p text:style-name="P113"><text:s text:c="28"/></text:p>
      <text:p text:style-name="P114"><text:s text:c="27"/>電話：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承辦人</text:p>
          </table:table-cell>
          <table:table-cell table:style-name="TableCell127">
            <text:p text:style-name="P128"/>
          </table:table-cell>
          <table:table-cell table:style-name="TableCell129" table:number-rows-spanned="2">
            <text:p text:style-name="內文"><text:span text:style-name="T130">會計室</text:span></text:p>
          </table:table-cell>
          <table:table-cell table:style-name="TableCell131">
            <text:p text:style-name="P132"/>
          </table:table-cell>
          <table:table-cell table:style-name="TableCell133" table:number-rows-spanned="4">
            <text:p text:style-name="P134">校</text:p>
            <text:p text:style-name="P135"/>
            <text:p text:style-name="P136">長</text:p>
          </table:table-cell>
          <table:table-cell table:style-name="TableCell137" table:number-rows-spanned="4">
            <text:p text:style-name="P138"/>
          </table:table-cell>
        </table:table-row>
        <table:table-row table:style-name="TableRow139">
          <table:table-cell table:style-name="TableCell140">
            <text:p text:style-name="P141">事務組長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出納組長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內文"><text:span text:style-name="T162">總務處主任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</table:table>
      <text:p text:style-name="P171"/>
      <text:soft-page-break/>
      <text:p text:style-name="P172">編號：<text:s text:c="20"/>□新使用<text:s text:c="5"/>□續使用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<text:s text:c="42"/></text:span><text:span text:style-name="T179"><text:s/></text:span><text:span text:style-name="T180">切</text:span><text:span text:style-name="T181"><text:s/></text:span><text:span text:style-name="T182">　　</text:span><text:span text:style-name="T183"><text:s text:c="3"/></text:span><text:span text:style-name="T184">結</text:span><text:span text:style-name="T185"><text:s/></text:span><text:span text:style-name="T186">　　</text:span><text:span text:style-name="T187"><text:s text:c="3"/></text:span><text:span text:style-name="T188">書</text:span></text:p>
            <text:p text:style-name="P189"/>
            <text:p text:style-name="P190">茲於民國112年7月<text:s text:c="3"/>日起</text:p>
            <text:p text:style-name="P191"><text:s text:c="59"/>　　　　　　　　　　　　　　　　　　　　　　　　</text:p>
            <text:p text:style-name="P192"><text:s text:c="2"/>至民國112年9月<text:s text:c="3"/>日止</text:p>
            <text:p text:style-name="P193"><text:span text:style-name="T194">借用貴校</text:span><text:span text:style-name="T195">活動中心</text:span><text:span text:style-name="T196">3</text:span><text:span text:style-name="T197">樓羽球場地</text:span><text:span text:style-name="T198">舉辦</text:span><text:span text:style-name="T199">羽球練習</text:span><text:span text:style-name="T200">，借用期間願遵守一切法令規定及學校場地使用需知規範事項，亦同意配合學校臨時舉辦活動停止場地開放，並負責參加活動人員之安全</text:span><text:span text:style-name="T201">，</text:span><text:span text:style-name="T202">如於使用後未能即刻將場地回復原狀或損壞公物設施，願將所預繳之保證金新臺幣</text:span><text:span text:style-name="T203">伍仟</text:span><text:span text:style-name="T204">元整全權委託貴校僱工處理，處理後如有差額願無息多退少補。</text:span></text:p>
            <text:p text:style-name="P205">貴校場地禁止商業用途與一切非經貴校許可之行為，且不得轉租、轉讓他人使用，如經查核或有民眾舉發屬實，申請人願受停權處理，已繳納之保證金與使用費不予退還。</text:p>
            <text:p text:style-name="P206"/>
            <text:p text:style-name="P207">□續使用，前期已繳交保證金5,000元整，申請保留。保證金續使用期間為<text:s text:c="6"/>年<text:s text:c="6"/>月<text:s text:c="6"/>日止，本期免再繳交保證金。申請人簽章：</text:p>
            <text:p text:style-name="P208"/>
            <text:p text:style-name="P209"/>
            <text:p text:style-name="P210"><text:s text:c="11"/>此<text:s text:c="4"/>致</text:p>
            <text:p text:style-name="P211">臺北市立興雅國民中學<text:s text:c="24"/></text:p>
            <text:p text:style-name="P212">申請人姓名<text:s/>(申請單位名稱及負責人姓名)：</text:p>
            <text:p text:style-name="P213"><text:span text:style-name="T214"><text:s text:c="71"/></text:span><text:span text:style-name="T215">簽章</text:span></text:p>
            <text:p text:style-name="P216"><text:span text:style-name="T217">代理人姓名：</text:span><text:span text:style-name="T218"><text:s text:c="48"/></text:span><text:span text:style-name="T219">簽章</text:span></text:p>
            <text:p text:style-name="P220"><text:span text:style-name="T221">身分證號</text:span><text:span text:style-name="T222">(</text:span><text:span text:style-name="T223">統一編號</text:span><text:span text:style-name="T224">)</text:span><text:span text:style-name="T225">：</text:span><text:span text:style-name="T226"><text:s text:c="10"/></text:span><text:span text:style-name="T227"><text:s/>/ <text:s text:c="10"/>(</text:span><text:span text:style-name="T228">代理人</text:span><text:span text:style-name="T229">)</text:span></text:p>
            <text:p text:style-name="P230">地址：</text:p>
            <text:p text:style-name="P231"><text:span text:style-name="T232">電話：</text:span></text:p>
            <text:p text:style-name="P233"><text:span text:style-name="T234">中</text:span><text:span text:style-name="T235"><text:s text:c="2"/></text:span><text:span text:style-name="T236">華</text:span><text:span text:style-name="T237"><text:s text:c="2"/></text:span><text:span text:style-name="T238">民</text:span><text:span text:style-name="T239"><text:s text:c="2"/></text:span><text:span text:style-name="T240">國</text:span><text:span text:style-name="T241">112</text:span><text:span text:style-name="T242">年</text:span><text:span text:style-name="T243">5</text:span><text:span text:style-name="T244">月</text:span><text:span text:style-name="T245"><text:s text:c="4"/></text:span><text:span text:style-name="T246">日</text:span><text:span text:style-name="T247"><draw:connector draw:type="line" svg:x1="-1.29028in" svg:y1="7.12987in" svg:x2="-1.29028in" svg:y2="-0.11319in" draw:z-index="251662336" draw:id="id1" draw:style-name="a1" draw:name="直線接點 3" text:anchor-type="paragraph"><svg:title/><svg:desc/></draw:connector></text:span></text:p>
          </table:table-cell>
        </table:table-row>
      </table:table>
      <text:p text:style-name="P248"><text:span text:style-name="T249">如由代理人提出申請者，請檢具申請人之委託書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word12" style:display-name="word12" style:family="text" style:parent-style-name="預設段落字型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ajh</meta:initial-creator>
    <dc:creator>syajh</dc:creator>
    <meta:creation-date>2022-11-14T03:14:00Z</meta:creation-date>
    <dc:date>2023-05-01T07:04:00Z</dc:date>
    <meta:template xlink:href="Normal.dotm" xlink:type="simple"/>
    <meta:editing-cycles>8</meta:editing-cycles>
    <meta:editing-duration>PT360S</meta:editing-duration>
    <meta:document-statistic meta:page-count="2" meta:paragraph-count="3" meta:word-count="267" meta:character-count="1788" meta:row-count="12" meta:non-whitespace-character-count="1524"/>
  </office:meta>
</office:document-meta>
</file>