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○○(简)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HK"/>
    </style:style>
    <style:style style:name="T3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-asian="新細明體" fo:font-weight="bold" style:font-weight-asian="bold" fo:font-size="18pt" style:font-size-asian="18pt" style:font-size-complex="18pt" style:language-asian="zh" style:country-asian="TW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-asian="新細明體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28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31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2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4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6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3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8" style:parent-style-name="預設段落字型" style:family="text">
      <style:text-properties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-asian="新細明體" style:font-name-complex="Calibri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HK"/>
    </style:style>
    <style:style style:name="T43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4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47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49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51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52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53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55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56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T57" style:parent-style-name="預設段落字型" style:family="text">
      <style:text-properties style:font-name-asian="新細明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新細明體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-asian="新細明體" fo:font-size="16pt" style:font-size-asian="16pt" style:font-size-complex="16pt" style:language-asian="zh" style:country-asian="TW"/>
    </style:style>
    <style:style style:name="P60" style:parent-style-name="內文" style:family="paragraph">
      <style:text-properties style:font-name-asian="新細明體" fo:font-size="16pt" style:font-size-asian="16pt" style:font-size-complex="16pt" style:language-asian="zh" style:country-asian="TW"/>
    </style:style>
    <style:style style:name="P61" style:parent-style-name="內文" style:family="paragraph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6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63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64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65" style:parent-style-name="內文" style:family="paragraph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P66" style:parent-style-name="清單段落" style:list-style-name="LFO2" style:family="paragraph">
      <style:paragraph-properties fo:margin-left="0.25in">
        <style:tab-stops/>
      </style:paragraph-properties>
    </style:style>
    <style:style style:name="T67" style:parent-style-name="預設段落字型" style:family="text">
      <style:text-properties style:font-name-asian="新細明體" style:font-name-complex="Calibri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P69" style:parent-style-name="清單段落" style:list-style-name="LFO2" style:family="paragraph">
      <style:paragraph-properties fo:margin-left="0.25in">
        <style:tab-stops/>
      </style:paragraph-properties>
    </style:style>
    <style:style style:name="T7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P72" style:parent-style-name="清單段落" style:family="paragraph">
      <style:paragraph-properties fo:margin-left="0.25in">
        <style:tab-stops/>
      </style:paragraph-properties>
      <style:text-properties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新細明體" style:font-name-asian="新細明體" fo:color="#FF0000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新細明體" style:font-name-asian="新細明體" fo:color="#FF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新細明體" style:font-name-asian="新細明體" fo:color="#FF0000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-asian="新細明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02" style:parent-style-name="內文" style:family="paragraph">
      <style:text-properties style:font-name-asian="新細明體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<text:span text:style-name="T2">冷氣</text:span><text:span text:style-name="T3">小</text:span><text:span text:style-name="T4">組報告</text:span><text:span text:style-name="T5">(110</text:span><text:span text:style-name="T6">/</text:span><text:span text:style-name="T7">4</text:span><text:span text:style-name="T8">/</text:span><text:span text:style-name="T9">9</text:span><text:span text:style-name="T10">)</text:span></text:p>
      <text:p text:style-name="P11"><text:span text:style-name="T12"><text:line-break/></text:span><text:span text:style-name="T13">一</text:span><text:span text:style-name="T14">. 109</text:span><text:span text:style-name="T15">學</text:span><text:span text:style-name="T16">年度冷氣收費報告</text:span></text:p>
      <text:p text:style-name="內文"><text:span text:style-name="T17">109</text:span><text:span text:style-name="T18">學年度</text:span><text:span text:style-name="T19">七年級</text:span><text:span text:style-name="T20">429</text:span><text:span text:style-name="T21">人</text:span><text:span text:style-name="T22">,</text:span><text:span text:style-name="T23">扣除</text:span><text:span text:style-name="T24">自學生</text:span><text:span text:style-name="T25">,有</text:span><text:span text:style-name="T26">4</text:span><text:span text:style-name="T27">26</text:span><text:span text:style-name="T28">人</text:span><text:span text:style-name="T29">需繳納冷氣維修費用</text:span><text:span text:style-name="T30">,</text:span><text:span text:style-name="T31">目前繳納者</text:span><text:span text:style-name="T32">402</text:span><text:span text:style-name="T33">人</text:span><text:span text:style-name="T34">,</text:span><text:span text:style-name="T35">尚有</text:span><text:span text:style-name="T36">22</text:span><text:span text:style-name="T37">人未繳納</text:span><text:span text:style-name="T38"><text:s/></text:span><text:span text:style-name="T39">。</text:span></text:p>
      <text:p text:style-name="內文"><text:span text:style-name="T40">10</text:span><text:span text:style-name="T41">9</text:span><text:span text:style-name="T42">學年度</text:span><text:span text:style-name="T43">八、九年級</text:span><text:span text:style-name="T44">轉入生</text:span><text:span text:style-name="T45">14</text:span><text:span text:style-name="T46">人，</text:span><text:span text:style-name="T47">其中九年級有</text:span><text:span text:style-name="T48">2</text:span><text:span text:style-name="T49">人未繳</text:span><text:span text:style-name="T50">。</text:span></text:p>
      <text:p text:style-name="內文"><text:span text:style-name="T51">107</text:span><text:span text:style-name="T52">學年度尚有</text:span><text:span text:style-name="T53">1</text:span><text:span text:style-name="T54">人未繳納</text:span><text:span text:style-name="T55">(</text:span><text:span text:style-name="T56">九</text:span><text:span text:style-name="T57">年級學生</text:span><text:span text:style-name="T58">)</text:span><text:span text:style-name="T59">.</text:span></text:p>
      <text:p text:style-name="P60">總計需繳納人數共442人,尚未繳納人數25人</text:p>
      <text:p text:style-name="P61">截至目前為止</text:p>
      <text:p text:style-name="內文"><text:span text:style-name="T62">收入</text:span><text:span text:style-name="T63">490,5</text:span><text:span text:style-name="T64">80</text:span></text:p>
      <text:p text:style-name="P65">支出2,000<text:s/></text:p>
      <text:list text:style-name="LFO2" text:continue-numbering="true">
        <text:list-item>
          <text:p text:style-name="P66"><text:span text:style-name="T67">70213</text:span><text:span text:style-name="T68">預計八年級轉出,要求先退費800</text:span></text:p>
        </text:list-item>
        <text:list-item>
          <text:p text:style-name="P69"><text:span text:style-name="T70">71501</text:span><text:span text:style-name="T71">家庭情況特殊要求退費</text:span></text:p>
        </text:list-item>
      </text:list>
      <text:p text:style-name="P72"/>
      <text:p text:style-name="內文"><text:span text:style-name="T73">今年因繳費單應教育局規定</text:span><text:span text:style-name="T74">,</text:span><text:span text:style-name="T75">須註明</text:span><text:span text:style-name="T76">自由樂捐</text:span><text:span text:style-name="T77">,</text:span><text:span text:style-name="T78">不強迫捐款</text:span></text:p>
      <text:p text:style-name="內文"><text:span text:style-name="T79">缺繳人數</text:span><text:span text:style-name="T80">明顯增加</text:span><text:span text:style-name="T81">,</text:span><text:span text:style-name="T82">會</text:span><text:span text:style-name="T83">每學年持續通知至繳納或畢業止</text:span><text:span text:style-name="T84">;</text:span><text:span text:style-name="T85">若情況嚴重</text:span><text:span text:style-name="T86">(</text:span><text:span text:style-name="T87">例如低於</text:span><text:span text:style-name="T88">90%)</text:span><text:span text:style-name="T89">，</text:span><text:span text:style-name="T90"><text:s/></text:span><text:span text:style-name="T91">說明冷氣</text:span><text:span text:style-name="T92">費用</text:span><text:span text:style-name="T93">運用情形後，再通知未繳納者繳費，告知依照臺北市立興雅國民中學學生家長會冷冷氣使用費收取情形</text:span><text:span text:style-name="T94">＊</text:span><text:span text:style-name="T95">冷</text:span><text:span text:style-name="T96">氣設備維修使用管理維護實施要點</text:span><text:span text:style-name="T97"><text:s/></text:span><text:span text:style-name="T98">(民國99年制定)</text:span></text:p>
      <text:p text:style-name="內文"><text:span text:style-name="T99">第</text:span><text:span text:style-name="T100">14</text:span><text:span text:style-name="T101">點規定規定可不繳但是全班退回費用，並停止冷氣使用。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○○(简)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2479in" fo:margin-bottom="0.7479in" fo:margin-right="1.2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MBOO 巫咏耀</meta:initial-creator>
    <dc:creator>Joanne</dc:creator>
    <meta:creation-date>2022-11-10T03:10:00Z</meta:creation-date>
    <dc:date>2022-11-10T03:10:00Z</dc:date>
    <meta:template xlink:href="Normal.dotm" xlink:type="simple"/>
    <meta:editing-cycles>2</meta:editing-cycles>
    <meta:editing-duration>PT0S</meta:editing-duration>
    <meta:user-defined meta:name="KSOProductBuildVer">2052-11.1.0.9141</meta:user-defined>
    <meta:document-statistic meta:page-count="1" meta:paragraph-count="1" meta:word-count="60" meta:character-count="405" meta:row-count="2" meta:non-whitespace-character-count="346"/>
  </office:meta>
</office:document-meta>
</file>