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margin-top="0.125in" style:line-height-at-least="0.1666in" fo:margin-left="0.9972in" fo:text-indent="-0.9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text-autospace="none" fo:margin-top="0.125in" style:line-height-at-least="0.1666in" fo:margin-left="0.984in" fo:margin-right="-0.0013in" fo:text-indent="-0.9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2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125in" style:line-height-at-least="0.1666in" fo:text-indent="0.3937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top="0.125in" style:line-height-at-least="0.1666in" fo:margin-left="0.7868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margin-top="0.125in" style:line-height-at-least="0.1666in" fo:margin-left="0.7868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margin-top="0.125in" style:line-height-at-least="0.1666in" fo:text-indent="0.3937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top="0.125in" style:line-height-at-least="0.1666in" fo:margin-left="0.7868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125in" style:line-height-at-least="0.1666in" fo:margin-left="0.7868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125in" style:line-height-at-least="0.1666in" fo:text-indent="0.3937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125in" style:line-height-at-least="0.1666in" fo:margin-left="0.7868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125in" style:line-height-at-least="0.1666in" fo:text-indent="0.2944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125in" style:line-height-at-least="0.1666in" fo:margin-left="0.7868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margin-top="0.125in" style:line-height-at-least="0.1666in" fo:margin-left="0.7868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top="0.125in" style:line-height-at-least="0.1666in" fo:margin-left="0.7868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125in" style:line-height-at-least="0.1666in" fo:margin-left="1.9694in" fo:text-indent="-0.7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125in" style:line-height-at-least="0.1666in" fo:margin-left="0.7868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top="0.125in" style:line-height-at-least="0.1666in" fo:text-indent="0.3937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top="0.125in" style:line-height-at-least="0.1666in" fo:margin-left="1.9673in" fo:text-indent="-1.5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125in" style:line-height-at-least="0.1666in">
        <style:tab-stops>
          <style:tab-stop style:type="right" style:position="6.8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125in" style:line-height-at-least="0.1666in">
        <style:tab-stops>
          <style:tab-stop style:type="right" style:position="6.8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125in" style:line-height-at-least="0.166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9學年度臺北市立興雅國民中學家長委員會(3)會議記錄</text:p>
      <text:p text:style-name="P2"/>
      <text:p text:style-name="P3">開會時間：<text:tab/>中華民國110年04月09日(星期五)下午<text:s/>7：00 <text:s text:c="3"/><text:tab/><text:tab/>紀錄：林燕玉</text:p>
      <text:p text:style-name="P4">開會地點：<text:s/><text:tab/>興雅國中二樓會議室<text:s/></text:p>
      <text:p text:style-name="P5">出席人員：<text:tab/>洪順財、陳菊官、吳昌儒、鄧文懿、蘇怡如、陳子涵、魏谷晏、林元平、林豪威、許維倫、黃鵬樺、詹賢姬、周慧慧、陳正騰、翁嘉立、黃綺菁、陳素瑛、彭盛昌</text:p>
      <text:p text:style-name="P6">請假人員：<text:s/><text:tab/>黃麗瓏、吳佳怡、王文玲、林家慶、游筱琦、吳宗翰</text:p>
      <text:p text:style-name="P7"><text:span text:style-name="T8">列席人員：<text:s/></text:span><text:span text:style-name="T9"><text:tab/></text:span><text:span text:style-name="T10">劉校長增銘</text:span><text:span text:style-name="T11">、</text:span><text:span text:style-name="T12">教師會周會長冠羽、</text:span><text:span text:style-name="T13">教務處黃主任富財</text:span><text:span text:style-name="T14">(</text:span><text:span text:style-name="T15">請假)</text:span><text:span text:style-name="T16">、學務處謝主任永振、</text:span><text:span text:style-name="T17">總務處李主任天</text:span><text:span text:style-name="T18">華、輔導室吳主任靜菁</text:span><text:span text:style-name="T19">、籃球社</text:span><text:span text:style-name="T20">後援會會長</text:span><text:span text:style-name="T21">藍靜婷</text:span></text:p>
      <text:p text:style-name="P22">主 <text:s text:c="4"/>席：<text:tab/>洪會長順財</text:p>
      <text:p text:style-name="P23">報<text:s text:c="5"/>到：<text:tab/>簽到人數過半，主席宣布會議開始。</text:p>
      <text:p text:style-name="P24">議<text:s text:c="5"/>程：</text:p>
      <text:p text:style-name="P25">一、洪主席致詞: 略<text:s/></text:p>
      <text:p text:style-name="P26">二、劉校長致詞:<text:s/>略</text:p>
      <text:p text:style-name="P27">三、教師周會長致詞:預祝九年級會考有非常好的成績，也謝謝家長會幫忙各項活動。</text:p>
      <text:p text:style-name="P28">四、各處室主任致詞:<text:s/></text:p>
      <text:p text:style-name="P29">(一)教務主任:(請假由李主任天華代)</text:p>
      <text:p text:style-name="P30">5樓自習室開始整修經費是去年得到優質學校的獎金，0427包高中活動，會考0515&amp;0516。</text:p>
      <text:p text:style-name="P31">今年新生線上報到0622~0624，新生訓練0705。</text:p>
      <text:p text:style-name="P32">(二)學務主任:</text:p>
      <text:p text:style-name="P33">0413七年級的路跑活動，感謝家長會志工的協助，希望下周活動可以順利完成。</text:p>
      <text:p text:style-name="P34">校外教學以學生健康為最優先，故目前先延後，待疫情明朗再行確認舉辦時間或延期，確認案0429&amp;0430舉行八年級格宿露營，也歡迎家長會參加晚會。</text:p>
      <text:p text:style-name="P35">(三)總務主任:</text:p>
      <text:p text:style-name="P36">校務工程目前預計還是如期進行，進行全校消防安全設備的維修，冷氣及電風扇清洗，遮陽設備，以及視聽教室的工程，走廊燈具的更換等。</text:p>
      <text:p text:style-name="P37"><text:s/>(四)輔導主任:</text:p>
      <text:soft-page-break/>
      <text:p text:style-name="P38">0417&amp;0426考生祈福活動。</text:p>
      <text:p text:style-name="P39">0620考生落點分析講座。</text:p>
      <text:p text:style-name="P40">0625親職講座，線上家長簽回回條即可，參與家長請戴口罩入場。0427學校會舉辦包高中活動歡迎大家一起參與。</text:p>
      <text:p text:style-name="P41">0610職業達人家長入班可與孩子分享，四月底前確認名單給輔導室。</text:p>
      <text:p text:style-name="P42"/>
      <text:p text:style-name="P43">五、副會長致詞: 略</text:p>
      <text:p text:style-name="P44">(一)陳菊官副會長:教育組親職講座6/25舉辦、冷氣組七八九年級還有24位還未繳請詳附件三。</text:p>
      <text:p text:style-name="P45">(二)吳昌儒副會長:七年級路跑0413、志工旅遊0424、會考0515、畢業典禮0611、謝師宴0702，畢業典禮及謝師宴日期暫定，希望不要受到疫情影響。</text:p>
      <text:p text:style-name="P46">六、後援會會長致詞: 略</text:p>
      <text:p text:style-name="P47">七、家長會各組報告:財務組報告請詳附件一、二，餘請詳各副會長報告。</text:p>
      <text:p text:style-name="P48">八提案討論:無</text:p>
      <text:p text:style-name="P49">九、臨時動議: 無</text:p>
      <text:p text:style-name="P50">十、散會時間<text:tab/><text:tab/>下午20:30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</meta:initial-creator>
    <dc:creator>Joanne</dc:creator>
    <meta:creation-date>2022-11-10T03:08:00Z</meta:creation-date>
    <dc:date>2022-11-10T03:08:00Z</dc:date>
    <meta:print-date>2018-10-11T06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