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4" style:parent-style-name="內文" style:family="paragraph">
      <style:paragraph-properties fo:margin-top="0.125in" style:line-height-at-least="0.1666in"/>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margin-top="0.125in" style:line-height-at-least="0.1666in" fo:margin-left="0.9972in" fo:text-indent="-0.9972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11" style:parent-style-name="內文" style:family="paragraph">
      <style:paragraph-properties style:text-autospace="none" fo:margin-top="0.125in" style:line-height-at-least="0.1666in" fo:margin-left="0.984in" fo:margin-right="-0.0013in" fo:text-indent="-0.984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font-name-complex="標楷體" style:letter-kerning="false" fo:font-size="13pt" style:font-size-asian="13pt" style:font-size-complex="13pt"/>
    </style:style>
    <style:style style:name="T15" style:parent-style-name="預設段落字型" style:family="text">
      <style:text-properties style:font-name="標楷體" style:font-name-asian="標楷體" style:font-name-complex="標楷體" style:letter-kerning="false" fo:font-size="13pt" style:font-size-asian="13pt" style:font-size-complex="13pt"/>
    </style:style>
    <style:style style:name="T16" style:parent-style-name="預設段落字型" style:family="text">
      <style:text-properties style:font-name="標楷體" style:font-name-asian="標楷體" style:font-name-complex="標楷體" style:letter-kerning="false" fo:font-size="13pt" style:font-size-asian="13pt" style:font-size-complex="13pt"/>
    </style:style>
    <style:style style:name="T17" style:parent-style-name="預設段落字型" style:family="text">
      <style:text-properties style:font-name="標楷體" style:font-name-asian="標楷體" style:font-name-complex="標楷體" style:letter-kerning="false" fo:font-size="13pt" style:font-size-asian="13pt" style:font-size-complex="13pt"/>
    </style:style>
    <style:style style:name="T18" style:parent-style-name="預設段落字型" style:family="text">
      <style:text-properties style:font-name="標楷體" style:font-name-asian="標楷體" style:font-name-complex="標楷體" style:letter-kerning="false" fo:font-size="13pt" style:font-size-asian="13pt" style:font-size-complex="13pt"/>
    </style:style>
    <style:style style:name="T19" style:parent-style-name="預設段落字型" style:family="text">
      <style:text-properties style:font-name="標楷體" style:font-name-asian="標楷體" style:font-name-complex="標楷體" style:letter-kerning="false" fo:font-size="13pt" style:font-size-asian="13pt" style:font-size-complex="13pt"/>
    </style:style>
    <style:style style:name="P20"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1"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2"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3"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4"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5" style:parent-style-name="內文" style:family="paragraph">
      <style:paragraph-properties fo:margin-top="0.125in" style:line-height-at-least="0.1666in" fo:margin-left="0.393in" fo:text-indent="0.3937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7"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28" style:parent-style-name="內文" style:family="paragraph">
      <style:paragraph-properties fo:margin-top="0.125in" style:line-height-at-least="0.1666in" fo:text-indent="0.3937in"/>
      <style:text-properties style:font-name="標楷體" style:font-name-asian="標楷體" fo:font-size="13pt" style:font-size-asian="13pt" style:font-size-complex="13pt"/>
    </style:style>
    <style:style style:name="P29" style:parent-style-name="內文" style:family="paragraph">
      <style:paragraph-properties fo:margin-top="0.125in" style:line-height-at-least="0.1666in" fo:margin-left="0.7868in" fo:text-indent="0.393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margin-top="0.125in" style:line-height-at-least="0.1666in" fo:margin-left="0.7868in" fo:text-indent="0.393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top="0.125in" style:line-height-at-least="0.1666in" fo:text-indent="0.3937in"/>
      <style:text-properties style:font-name="標楷體" style:font-name-asian="標楷體" fo:font-size="13pt" style:font-size-asian="13pt" style:font-size-complex="13pt"/>
    </style:style>
    <style:style style:name="P32" style:parent-style-name="內文" style:family="paragraph">
      <style:paragraph-properties fo:margin-top="0.125in" style:line-height-at-least="0.1666in" fo:margin-left="0.7868in" fo:text-indent="0.3631in">
        <style:tab-stops/>
      </style:paragraph-properties>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P38" style:parent-style-name="內文" style:family="paragraph">
      <style:paragraph-properties fo:margin-top="0.125in" style:line-height-at-least="0.1666in" fo:text-indent="0.3937in"/>
      <style:text-properties style:font-name="標楷體" style:font-name-asian="標楷體" fo:font-size="13pt" style:font-size-asian="13pt" style:font-size-complex="13pt"/>
    </style:style>
    <style:style style:name="P39" style:parent-style-name="內文" style:family="paragraph">
      <style:paragraph-properties fo:margin-top="0.125in" style:line-height-at-least="0.1666in" fo:margin-left="0.7868in" fo:text-indent="0.3937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top="0.125in" style:line-height-at-least="0.1666in" fo:text-indent="0.2944in"/>
      <style:text-properties style:font-name="標楷體" style:font-name-asian="標楷體" fo:font-size="13pt" style:font-size-asian="13pt" style:font-size-complex="13pt"/>
    </style:style>
    <style:style style:name="P41" style:parent-style-name="內文" style:family="paragraph">
      <style:paragraph-properties fo:margin-top="0.125in" style:line-height-at-least="0.1666in" fo:margin-left="0.7868in" fo:text-indent="0.39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margin-top="0.125in" style:line-height-at-least="0.1666in" fo:text-indent="0.3937in"/>
      <style:text-properties style:font-name="標楷體" style:font-name-asian="標楷體" fo:font-size="13pt" style:font-size-asian="13pt" style:font-size-complex="13pt"/>
    </style:style>
    <style:style style:name="P43" style:parent-style-name="內文" style:family="paragraph">
      <style:paragraph-properties fo:margin-top="0.125in" style:line-height-at-least="0.1666in" fo:margin-left="0.4916in" fo:text-indent="0.3937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top="0.125in" style:line-height-at-least="0.1666in" fo:margin-left="0.4916in" fo:text-indent="0.393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46" style:parent-style-name="內文" style:family="paragraph">
      <style:paragraph-properties fo:margin-top="0.125in" style:line-height-at-least="0.1666in" fo:text-indent="0.3937in"/>
      <style:text-properties style:font-name="標楷體" style:font-name-asian="標楷體" fo:font-size="13pt" style:font-size-asian="13pt" style:font-size-complex="13pt"/>
    </style:style>
    <style:style style:name="P47" style:parent-style-name="內文" style:family="paragraph">
      <style:paragraph-properties fo:margin-top="0.125in" style:line-height-at-least="0.1666in" fo:margin-left="1.9673in" fo:text-indent="-1.574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top="0.125in" style:line-height-at-least="0.1666in">
        <style:tab-stops>
          <style:tab-stop style:type="right" style:position="6.8895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top="0.125in" style:line-height-at-least="0.1666in">
        <style:tab-stops>
          <style:tab-stop style:type="right" style:position="6.8895in"/>
        </style:tab-stops>
      </style:paragraph-properties>
      <style:text-properties style:font-name="標楷體" style:font-name-asian="標楷體" fo:font-size="13pt" style:font-size-asian="13pt" style:font-size-complex="13pt"/>
    </style:style>
    <style:style style:name="P50" style:parent-style-name="清單段落" style:list-style-name="LFO6" style:family="paragraph">
      <style:paragraph-properties fo:margin-top="0.125in" style:line-height-at-least="0.1666in" fo:margin-left="0.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line-height-at-least="0.1666in" fo:margin-left="0.6888in" fo:text-indent="-0.6888in">
        <style:tab-stops/>
      </style:paragraph-properties>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line-height-at-least="0.1666in" fo:margin-left="0.6888in" fo:text-indent="-0.0222in">
        <style:tab-stops/>
      </style:paragraph-properties>
      <style:text-properties style:font-name="標楷體" style:font-name-asian="標楷體" style:font-size-complex="12pt"/>
    </style:style>
    <style:style style:name="P60" style:parent-style-name="內文" style:family="paragraph">
      <style:paragraph-properties fo:margin-top="0.125in" style:line-height-at-least="0.1666in"/>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style:line-height-at-least="0.1666in" fo:margin-left="0.6888in" fo:text-indent="-0.6888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P69" style:parent-style-name="內文" style:family="paragraph">
      <style:paragraph-properties style:line-height-at-least="0.1666in" fo:margin-left="0.6888in" fo:text-indent="-0.688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line-height-at-least="0.1666in" fo:margin-left="0.6888in" fo:text-indent="-0.688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P74" style:parent-style-name="內文" style:family="paragraph">
      <style:paragraph-properties fo:margin-top="0.125in" style:line-height-at-least="0.1666in" fo:margin-left="0.5833in" fo:text-indent="0.204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margin-top="0.125in" style:line-height-at-least="0.1666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line-height-at-least="0.1666in" fo:margin-left="0.6888in" fo:text-indent="-0.6888in">
        <style:tab-stops/>
      </style:paragraph-properties>
      <style:text-properties style:font-name="標楷體" style:font-name-asian="標楷體" style:font-size-complex="12pt"/>
    </style:style>
    <style:style style:name="P86" style:parent-style-name="內文" style:family="paragraph">
      <style:paragraph-properties fo:margin-top="0.125in" style:line-height-at-least="0.1666in" fo:margin-left="0.5833in" fo:text-indent="0.204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88" style:parent-style-name="內文" style:family="paragraph">
      <style:paragraph-properties fo:margin-top="0.125in" style:line-height-at-least="0.1666in"/>
      <style:text-properties style:font-name="標楷體" style:font-name-asian="標楷體" fo:font-size="13pt" style:font-size-asian="13pt" style:font-size-complex="13pt"/>
    </style:style>
    <style:style style:name="P89" style:parent-style-name="內文" style:family="paragraph">
      <style:paragraph-properties fo:line-height="0.2222in"/>
      <style:text-properties style:font-name="標楷體" style:font-name-asian="標楷體" fo:font-size="13pt" style:font-size-asian="13pt" style:font-size-complex="13pt"/>
    </style:style>
  </office:automatic-styles>
  <office:body>
    <office:text text:use-soft-page-breaks="true">
      <text:p text:style-name="P1">109學年度臺北市立興雅國民中學家長委員會(4)會議記錄</text:p>
      <text:p text:style-name="P2"/>
      <text:p text:style-name="P3">開會時間：<text:tab/>中華民國110年06月25日(星期五)下午<text:s/>7：30 <text:s text:c="3"/><text:tab/><text:tab/>紀錄：林燕玉<text:s/></text:p>
      <text:p text:style-name="P4"><text:span text:style-name="T5">開會地點：<text:s/></text:span><text:span text:style-name="T6"><text:tab/></text:span><text:span text:style-name="T7">google meet視訊會議</text:span><text:span text:style-name="T8"><text:s/></text:span></text:p>
      <text:p text:style-name="P9">出席人員：<text:tab/>洪順財、陳菊官、吳昌儒、鄧文懿、彭嘉如、黃麗瓏、魏谷晏、林元平、林豪威、許維倫、吳佳怡、詹賢姬、王文玲、吳宗翰、周慧慧、陳正騰、黃綺菁、陳素瑛、彭盛昌</text:p>
      <text:p text:style-name="P10">請假人員：<text:s/><text:tab/>蘇怡如、陳子涵、黃鵬樺、林家慶、游筱琦、翁嘉立</text:p>
      <text:p text:style-name="P11"><text:span text:style-name="T12">列席人員：<text:s/></text:span><text:span text:style-name="T13"><text:tab/></text:span><text:span text:style-name="T14">劉校長增銘</text:span><text:span text:style-name="T15">、</text:span><text:span text:style-name="T16">教師會週會長冠羽、</text:span><text:span text:style-name="T17">教務處黃主任富財、學務處謝主任永振、</text:span><text:span text:style-name="T18">總務處李主任天</text:span><text:span text:style-name="T19">華、輔導室吳主任靜菁</text:span></text:p>
      <text:p text:style-name="P20">主 <text:s text:c="4"/>席：<text:tab/>洪會長順財</text:p>
      <text:p text:style-name="P21">報<text:s text:c="5"/>到：<text:tab/>簽到人數過半，主席宣布會議開始。</text:p>
      <text:p text:style-name="P22">議<text:s text:c="5"/>程：</text:p>
      <text:p text:style-name="P23">一、洪主席致詞: 略<text:s/></text:p>
      <text:p text:style-name="P24">二、劉校長致詞:<text:s/></text:p>
      <text:p text:style-name="P25">從5/17停課到現在放防疫假至今，相關的課程也採線上上課順利再一周即將線上結業式，有關暑假的事宜各班導師會線上結業式宣布，會考也順利完成採線上選填志願，暑假八升九的數輔課照常舉行，七升八暑輔、七年級新生訓練暫停，希望可盡快解疫接下來由各處室報告。</text:p>
      <text:p text:style-name="P26">三、周會長致詞：略</text:p>
      <text:p text:style-name="P27">四、各處室主任致詞:<text:s/></text:p>
      <text:p text:style-name="P28">(一)教務主任:</text:p>
      <text:p text:style-name="P29">7/2線上結業式會公布暑假事宜，疫情指揮中心宣布僅戒延後學校會給同學相關遠距教學資料及採線上報名暑輔網址，希望孩子線上評量有多元的學習，疫情緩和會安排孩子到校取回用品。今年會考順利完成，無違規扣分。會考成績七月十五號公布錄取學校，預估第一志願約5.49%、前三志願10.71%、松山高中以上13.46%。</text:p>
      <text:p text:style-name="P30">07/27新生線上直播電腦亂碼編班。謝謝家長會幫數理教室募款。</text:p>
      <text:p text:style-name="P31">(二)學務主任:</text:p>
      <text:p text:style-name="P32"><text:span text:style-name="T33">因疫情取消</text:span><text:span text:style-name="T34">畢旅、</text:span><text:span text:style-name="T35">實體畢業典禮，學校製作畢業生紀念手提袋給予畢業生</text:span><text:span text:style-name="T36">紀念，感謝家長會的追認經費，九年級的畢旅會匯款退費，九年級返校將會退一些費</text:span><text:soft-page-break/><text:span text:style-name="T37">用(桶餐)。</text:span></text:p>
      <text:p text:style-name="P38">(三)總務主任:</text:p>
      <text:p text:style-name="P39">出納於今天下班前已將畢旅費用全數完成匯款，圍牆工程預定暑假開始施工於開學前完工，專科教室也會於今年會完工。</text:p>
      <text:p text:style-name="P40"><text:s/>(四)輔導主任:</text:p>
      <text:p text:style-name="P41">學校日暫定9/25。</text:p>
      <text:p text:style-name="P42">&lt;其他補充&gt;</text:p>
      <text:p text:style-name="P43">洪會長順財:煩請各處室協助編列預算審慎評估周延，盡量不要有太多預算外的支出以利加快補助流程及費用管理。取得十九票家長委員同意過案。</text:p>
      <text:p text:style-name="P44">林秘書長燕玉:九月家長日後約一到二周內會舉行家長代表大會，屆時請各位家委踴躍協助相關作業。</text:p>
      <text:p text:style-name="P45">四、副會長致詞:<text:s/>略</text:p>
      <text:p text:style-name="P46">(二)陳菊官副會長:冷氣組收支狀況詳&lt;附件一&gt;。</text:p>
      <text:p text:style-name="P47">(三)鄧文懿副會長:財務狀況收支狀況詳&lt;附件二&gt;。</text:p>
      <text:p text:style-name="P48">五、後援會會長致詞:<text:s/>無</text:p>
      <text:p text:style-name="P49">六、家長會各組報告:<text:s/>略</text:p>
      <text:list text:style-name="LFO6" text:continue-numbering="true">
        <text:list-item>
          <text:p text:style-name="P50">提案討論:</text:p>
        </text:list-item>
      </text:list>
      <text:p text:style-name="P51"><text:span text:style-name="T52">1.</text:span><text:span text:style-name="T53">提請審議並通過</text:span><text:span text:style-name="T54">109</text:span><text:span text:style-name="T55">學年度會務財務收支報表(華南銀行)、</text:span><text:span text:style-name="T56">109</text:span><text:span text:style-name="T57">學年度冷氣專戶財務收支報表(富邦銀行)及定存單盤點資料。</text:span><text:span text:style-name="T58">(請詳附件)</text:span></text:p>
      <text:p text:style-name="P59">(參考附件：109學年度會務財務收支報表、109學年度冷氣專戶財務收支報表)</text:p>
      <text:p text:style-name="P60"><text:span text:style-name="T61"><text:s text:c="8"/></text:span><text:span text:style-name="T62">&lt;表決&gt;全體出席委員無異議照案通過</text:span><text:span text:style-name="T63">(19</text:span><text:span text:style-name="T64">票)</text:span></text:p>
      <text:p text:style-name="P65"><text:span text:style-name="T66"><text:s/>2.</text:span><text:span text:style-name="T67"><text:s/></text:span><text:span text:style-name="T68">提請追認通過因疫情取消實體畢業典禮，學校製作畢業生紀念手提袋給予畢業生，扣除畢業典禮的預算NT$20,900NT，提請追認NT$24,100經費提請追認</text:span></text:p>
      <text:p text:style-name="P69"><text:s text:c="8"/>&lt;表決&gt;全體出席委員無異議照案通過(19票)line群組(委員22票通過)</text:p>
      <text:p text:style-name="P70"><text:span text:style-name="T71">3.</text:span><text:span text:style-name="T72"><text:s/></text:span><text:span text:style-name="T73">提請追認通過因疫情取消謝師宴了表老師的辛勞，教師節禮物提高為1人500元，提請追認NT$68,400</text:span></text:p>
      <text:p text:style-name="P74">&lt;表決&gt;全體出席委員無異議照案通過(19票)line群組(委員22票通過)</text:p>
      <text:p text:style-name="P75"><text:span text:style-name="T76"><text:s/></text:span><text:span text:style-name="T77">4.</text:span><text:span text:style-name="T78">依據過往三個學年度家長會實際收支表，預估</text:span><text:span text:style-name="T79">110</text:span><text:span text:style-name="T80">學年度各項執行專案，據以編列「</text:span><text:span text:style-name="T81">110</text:span><text:span text:style-name="T82">學</text:span><text:span text:style-name="T83"><text:s/></text:span><text:span text:style-name="T84">年度財務預算草案」，提請審議通過。實際運作若需調整再做適時追加。</text:span></text:p>
      <text:p text:style-name="P85"><text:tab/>(參考附件：110學年度家長會財務預算草案)</text:p>
      <text:p text:style-name="P86">&lt;表決&gt;全體出席委員無異議照案通過(19票)line群組(委員24票通過)</text:p>
      <text:p text:style-name="P87">八、臨時動議: 無</text:p>
      <text:soft-page-break/>
      <text:p text:style-name="P88">九、散會時間<text:tab/><text:tab/>下午20:30</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x</meta:initial-creator>
    <dc:creator>Joanne</dc:creator>
    <meta:creation-date>2022-11-10T03:06:00Z</meta:creation-date>
    <dc:date>2022-11-10T03:06:00Z</dc:date>
    <meta:print-date>2018-10-11T06:44:00Z</meta:print-date>
    <meta:template xlink:href="Normal.dotm" xlink:type="simple"/>
    <meta:editing-cycles>2</meta:editing-cycles>
    <meta:editing-duration>PT60S</meta:editing-duration>
    <meta:document-statistic meta:page-count="3" meta:paragraph-count="3" meta:word-count="237" meta:character-count="1587" meta:row-count="11" meta:non-whitespace-character-count="1353"/>
  </office:meta>
</office:document-meta>
</file>