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gradient" draw:fill-gradient-name="a4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gradient" draw:fill-gradient-name="a4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32" draw:master-page-name="Master1-Layout1-title-標題投影片" presentation:presentation-page-layout-name="Master1-PPL1" draw:id="Slide-256">
        <draw:frame draw:id="id112" presentation:style-name="a436" draw:name="標題 1" svg:x="2.64412in" svg:y="0.8774in" svg:width="9.44562in" svg:height="2.77934in" presentation:class="title" presentation:placeholder="false">
          <draw:text-box>
            <text:p text:style-name="a435" text:class-names="" text:cond-style-name=""><text:span text:style-name="a433" text:class-names="">110</text:span><text:span text:style-name="a434" text:class-names="">年上半學年度財務報告</text:span></text:p>
          </draw:text-box>
          <svg:title/>
          <svg:desc/>
        </draw:frame>
        <draw:frame draw:id="id113" presentation:style-name="a440" draw:name="副標題 2" svg:x="2.64412in" svg:y="3.86177in" svg:width="9.44562in" svg:height="1.06914in" presentation:class="subtitle" presentation:placeholder="false">
          <draw:text-box>
            <text:p text:style-name="a439" text:class-names="" text:cond-style-name=""><text:span text:style-name="a437" text:class-names="">111.01.11</text:span><text:span text:style-name="a438" text:class-names=""/></text:p>
          </draw:text-box>
          <svg:title/>
          <svg:desc/>
        </draw:frame>
      </draw:page>
      <draw:page draw:name="Slide2" draw:style-name="a442" draw:master-page-name="Master1-Layout2-obj-標題及內容" presentation:presentation-page-layout-name="Master1-PPL2" draw:id="Slide-257">
        <draw:frame draw:id="id114" presentation:style-name="a450" draw:name="標題 1" svg:x="1.58747in" svg:y="0.87983in" svg:width="10.50227in" svg:height="1.14746in" presentation:class="title" presentation:placeholder="false">
          <draw:text-box>
            <text:p text:style-name="a449" text:class-names="" text:cond-style-name=""><text:span text:style-name="a443" text:class-names="">收支總表</text:span><text:span text:style-name="a444" text:class-names=""><text:line-break/></text:span><text:span text:style-name="a445" text:class-names="">(</text:span><text:span text:style-name="a446" text:class-names="">收入、費用彙整請詳後</text:span><text:span text:style-name="a447" text:class-names="">)</text:span><text:span text:style-name="a448" text:class-names=""/></text:p>
          </draw:text-box>
          <svg:title/>
          <svg:desc/>
        </draw:frame>
        <draw:frame draw:id="id115" presentation:style-name="a468" draw:name="內容版面配置區 2" svg:x="1.58747in" svg:y="2.20443in" svg:width="5.38341in" svg:height="3.7736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期初餘額</text:span><text:span text:style-name="a452" text:class-names="">110.09.28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本期收入</text:span><text:span text:style-name="a456" text:class-names="">(+)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本期支出</text:span><text:span text:style-name="a460" text:class-names="">(-)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期末餘額</text:span><text:span text:style-name="a464" text:class-names="">111.01.11</text:span><text:span text:style-name="a465" text:class-names=""/></text:p>
              </text:list-item>
            </text:list>
          </draw:text-box>
          <svg:title/>
          <svg:desc/>
        </draw:frame>
        <draw:frame draw:id="id116" draw:style-name="a478" draw:name="內容版面配置區 2" svg:x="7.04854in" svg:y="2.20443in" svg:width="3.24749in" svg:height="3.77364in">
          <draw:text-box>
            <text:p text:style-name="a470" text:class-names="" text:cond-style-name=""><text:span text:style-name="a469" text:class-names="">$1,049,582</text:span></text:p>
            <text:p text:style-name="a473" text:class-names="" text:cond-style-name=""><text:span text:style-name="a471" text:class-names=""><text:s text:c="4"/></text:span><text:span text:style-name="a472" text:class-names="">467,825</text:span></text:p>
            <text:p text:style-name="a475" text:class-names="" text:cond-style-name=""><text:span text:style-name="a474" text:class-names=""><text:s text:c="4"/>165,871</text:span></text:p>
            <text:p text:style-name="a477" text:class-names="" text:cond-style-name=""><text:span text:style-name="a476" text:class-names="">$1,351,536</text:span></text:p>
          </draw:text-box>
          <svg:title/>
          <svg:desc/>
        </draw:frame>
      </draw:page>
      <draw:page draw:name="Slide3" draw:style-name="a480" draw:master-page-name="Master1-Layout2-obj-標題及內容" presentation:presentation-page-layout-name="Master1-PPL2" draw:id="Slide-258">
        <draw:frame draw:id="id117" presentation:style-name="a483" draw:name="標題 1" svg:x="1.58747in" svg:y="0.87983in" svg:width="10.50227in" svg:height="1.14746in" presentation:class="title" presentation:placeholder="false">
          <draw:text-box>
            <text:p text:style-name="a482" text:class-names="" text:cond-style-name=""><text:span text:style-name="a481" text:class-names="">收入明細</text:span></text:p>
          </draw:text-box>
          <svg:title/>
          <svg:desc/>
        </draw:frame>
        <draw:frame draw:id="id118" presentation:style-name="a507" draw:name="內容版面配置區 2" svg:x="1.58747in" svg:y="2.20443in" svg:width="5.38341in" svg:height="3.7736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家長會費收入</text:span><text:span text:style-name="a485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8" text:class-names="">作文班</text:span><text:span text:style-name="a489" text:class-names="">(36</text:span><text:span text:style-name="a490" text:class-names="">人</text:span><text:span text:style-name="a491" text:class-names="">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捐贈收入</text:span><text:span text:style-name="a495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其他收入</text:span><text:span text:style-name="a499" text:class-names="">(</text:span><text:span text:style-name="a500" text:class-names="">定存息等</text:span><text:span text:style-name="a501" text:class-names="">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收入合計</text:span></text:p>
              </text:list-item>
            </text:list>
          </draw:text-box>
          <svg:title/>
          <svg:desc/>
        </draw:frame>
        <draw:frame draw:id="id119" draw:style-name="a519" draw:name="內容版面配置區 2" svg:x="7.65049in" svg:y="2.20443in" svg:width="3.24749in" svg:height="3.77364in">
          <draw:text-box>
            <text:p text:style-name="a509" text:class-names="" text:cond-style-name=""><text:span text:style-name="a508" text:class-names="">$140,520</text:span></text:p>
            <text:p text:style-name="a512" text:class-names="" text:cond-style-name=""><text:span text:style-name="a510" text:class-names=""><text:s text:c="4"/></text:span><text:span text:style-name="a511" text:class-names="">45,000</text:span></text:p>
            <text:p text:style-name="a514" text:class-names="" text:cond-style-name=""><text:span text:style-name="a513" text:class-names=""><text:s text:c="3"/>280,300</text:span></text:p>
            <text:p text:style-name="a516" text:class-names="" text:cond-style-name=""><text:span text:style-name="a515" text:class-names=""><text:s text:c="7"/>2,005</text:span></text:p>
            <text:p text:style-name="a518" text:class-names="" text:cond-style-name=""><text:span text:style-name="a517" text:class-names="">$467,825</text:span></text:p>
          </draw:text-box>
          <svg:title/>
          <svg:desc/>
        </draw:frame>
      </draw:page>
      <draw:page draw:name="Slide4" draw:style-name="a521" draw:master-page-name="Master1-Layout2-obj-標題及內容" presentation:presentation-page-layout-name="Master1-PPL2" draw:id="Slide-259">
        <draw:frame draw:id="id120" presentation:style-name="a524" draw:name="標題 1" svg:x="1.58747in" svg:y="0.80455in" svg:width="10.50227in" svg:height="1.14746in" presentation:class="title" presentation:placeholder="false">
          <draw:text-box>
            <text:p text:style-name="a523" text:class-names="" text:cond-style-name=""><text:span text:style-name="a522" text:class-names="">費用明細</text:span></text:p>
          </draw:text-box>
          <svg:title/>
          <svg:desc/>
        </draw:frame>
        <draw:frame draw:id="id121" presentation:style-name="a568" draw:name="內容版面配置區 2" svg:x="1.58747in" svg:y="1.952in" svg:width="5.38341in" svg:height="3.77364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急難救助</text:span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學生獎金</text:span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校慶支出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作文班鐘點費</text:span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廁所清潔支出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表揚資深教師獎金</text:span><text:span text:style-name="a546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學生校外比賽報名費</text:span><text:span text:style-name="a550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志工相關</text:span><text:span text:style-name="a554" text:class-names="">(</text:span><text:span text:style-name="a555" text:class-names="">保險費、表揚花束等</text:span><text:span text:style-name="a556" text:class-names="">)</text:span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其他費用</text:span><text:span text:style-name="a560" text:class-names="">(</text:span><text:span text:style-name="a561" text:class-names="">印製費、講座費、電話費等</text:span><text:span text:style-name="a562" text:class-names="">)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費用合計</text:span></text:p>
              </text:list-item>
            </text:list>
          </draw:text-box>
          <svg:title/>
          <svg:desc/>
        </draw:frame>
        <draw:frame draw:id="id122" draw:style-name="a590" draw:name="內容版面配置區 2" svg:x="7.66019in" svg:y="1.952in" svg:width="3.24749in" svg:height="3.77364in">
          <draw:text-box>
            <text:p text:style-name="a570" text:class-names="" text:cond-style-name=""><text:span text:style-name="a569" text:class-names="">$ <text:s text:c="3"/>20,000</text:span></text:p>
            <text:p text:style-name="a573" text:class-names="" text:cond-style-name=""><text:span text:style-name="a571" text:class-names=""><text:s text:c="4"/></text:span><text:span text:style-name="a572" text:class-names=""><text:s text:c="4"/>9,100</text:span></text:p>
            <text:p text:style-name="a575" text:class-names="" text:cond-style-name=""><text:span text:style-name="a574" text:class-names=""><text:s text:c="6"/>10,380</text:span></text:p>
            <text:p text:style-name="a577" text:class-names="" text:cond-style-name=""><text:span text:style-name="a576" text:class-names=""><text:s text:c="6"/>29,850</text:span></text:p>
            <text:p text:style-name="a579" text:class-names="" text:cond-style-name=""><text:span text:style-name="a578" text:class-names=""><text:s text:c="6"/>20,000</text:span></text:p>
            <text:p text:style-name="a581" text:class-names="" text:cond-style-name=""><text:span text:style-name="a580" text:class-names=""><text:s text:c="6"/>25,600</text:span></text:p>
            <text:p text:style-name="a583" text:class-names="" text:cond-style-name=""><text:span text:style-name="a582" text:class-names=""><text:s text:c="6"/>24,750</text:span></text:p>
            <text:p text:style-name="a585" text:class-names="" text:cond-style-name=""><text:span text:style-name="a584" text:class-names=""><text:s text:c="6"/>11,582</text:span></text:p>
            <text:p text:style-name="a587" text:class-names="" text:cond-style-name=""><text:span text:style-name="a586" text:class-names=""><text:s text:c="6"/>14,609</text:span></text:p>
            <text:p text:style-name="a589" text:class-names="" text:cond-style-name=""><text:span text:style-name="a588" text:class-names="">$ <text:s text:c="2"/>165,67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標題及內容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章節標題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兩個內容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比較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只有標題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空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含輔助字幕的內容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含輔助字幕的圖片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標題及直排文字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直排標題及文字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37" draw:style="radial" draw:cx="50%" draw:cy="50%" draw:start-color="#cac6c1" draw:end-color="#eceae7" draw:start-intensity="100%" draw:end-intensity="100%"/>
    <draw:gradient draw:name="a39" draw:style="linear" draw:angle="0" draw:start-color="#dfdbd5" draw:end-color="#dfdbd5" draw:start-intensity="0%" draw:end-intensity="100%"/>
    <draw:gradient draw:name="a100" draw:style="radial" draw:cx="50%" draw:cy="50%" draw:start-color="#cac6c1" draw:end-color="#eceae7" draw:start-intensity="100%" draw:end-intensity="100%"/>
    <draw:gradient draw:name="a264" draw:style="radial" draw:cx="50%" draw:cy="50%" draw:start-color="#cac6c1" draw:end-color="#eceae7" draw:start-intensity="100%" draw:end-intensity="100%"/>
    <draw:gradient draw:name="a102" draw:style="linear" draw:angle="0" draw:start-color="#dfdbd5" draw:end-color="#dfdbd5" draw:start-intensity="0%" draw:end-intensity="100%"/>
    <draw:gradient draw:name="a266" draw:style="linear" draw:angle="0" draw:start-color="#dfdbd5" draw:end-color="#dfdbd5" draw:start-intensity="0%" draw:end-intensity="100%"/>
    <draw:gradient draw:name="a441" draw:style="radial" draw:cx="50%" draw:cy="50%" draw:start-color="#cac6c1" draw:end-color="#eceae7" draw:start-intensity="100%" draw:end-intensity="100%"/>
    <draw:gradient draw:name="a62" draw:style="radial" draw:cx="50%" draw:cy="50%" draw:start-color="#cac6c1" draw:end-color="#eceae7" draw:start-intensity="100%" draw:end-intensity="100%"/>
    <draw:gradient draw:name="a180" draw:style="radial" draw:cx="50%" draw:cy="50%" draw:start-color="#cac6c1" draw:end-color="#eceae7" draw:start-intensity="100%" draw:end-intensity="100%"/>
    <draw:gradient draw:name="a64" draw:style="linear" draw:angle="0" draw:start-color="#dfdbd5" draw:end-color="#dfdbd5" draw:start-intensity="0%" draw:end-intensity="100%"/>
    <draw:gradient draw:name="a182" draw:style="linear" draw:angle="0" draw:start-color="#dfdbd5" draw:end-color="#dfdbd5" draw:start-intensity="0%" draw:end-intensity="100%"/>
    <draw:gradient draw:name="a322" draw:style="radial" draw:cx="50%" draw:cy="50%" draw:start-color="#cac6c1" draw:end-color="#eceae7" draw:start-intensity="100%" draw:end-intensity="100%"/>
    <draw:gradient draw:name="a324" draw:style="linear" draw:angle="0" draw:start-color="#dfdbd5" draw:end-color="#dfdbd5" draw:start-intensity="0%" draw:end-intensity="100%"/>
    <draw:gradient draw:name="a431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43" draw:style="radial" draw:cx="50%" draw:cy="50%" draw:start-color="#cac6c1" draw:end-color="#eceae7" draw:start-intensity="100%" draw:end-intensity="100%"/>
    <draw:gradient draw:name="a280" draw:style="radial" draw:cx="50%" draw:cy="5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351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245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479" draw:style="radial" draw:cx="50%" draw:cy="50%" draw:start-color="#cac6c1" draw:end-color="#eceae7" draw:start-intensity="100%" draw:end-intensity="100%"/>
    <draw:gradient draw:name="a355" draw:style="radial" draw:cx="50%" draw:cy="50%" draw:start-color="#cac6c1" draw:end-color="#eceae7" draw:start-intensity="100%" draw:end-intensity="100%"/>
    <draw:gradient draw:name="a393" draw:style="radial" draw:cx="50%" draw:cy="50%" draw:start-color="#cac6c1" draw:end-color="#eceae7" draw:start-intensity="100%" draw:end-intensity="100%"/>
    <draw:gradient draw:name="a125" draw:style="radial" draw:cx="50%" draw:cy="50%" draw:start-color="#cac6c1" draw:end-color="#eceae7" draw:start-intensity="100%" draw:end-intensity="100%"/>
    <draw:gradient draw:name="a357" draw:style="linear" draw:angle="0" draw:start-color="#dfdbd5" draw:end-color="#dfdbd5" draw:start-intensity="0%" draw:end-intensity="100%"/>
    <draw:gradient draw:name="a395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gradient draw:name="a520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3472in" svg:stroke-color="#b71e42" svg:stroke-opacity="100%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svg:stroke-linecap="butt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gradient" draw:fill-gradient-name="a182" draw:stroke="non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.02499in, 0in, -0.02499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0in, -0.02499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472in" svg:stroke-color="#b71e42" svg:stroke-opacity="100%" svg:stroke-linecap="but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0in, -0.02499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paragraph" style:name="a4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graphic" style:name="a104" style:parent-style-name="Graphics">
      <style:graphic-properties draw:fill="none" fo:clip="rect(0.02499in, 0in, -0.02499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472in" svg:stroke-color="#b71e42" svg:stroke-opacity="100%" svg:stroke-linecap="butt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gradient" draw:fill-gradient-name="a395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.02499in, 0in, -0.02499in, 0in)" draw:stroke="non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svg:stroke-linecap="butt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gradient" draw:fill-gradient-name="a266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0in, -0.02499in, 0in)" draw:stroke="none"/>
    </style:style>
    <style:style style:family="text" style:name="a4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3472in" svg:stroke-color="#b71e42" svg:stroke-opacity="100%" svg:stroke-linecap="butt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gradient" draw:fill-gradient-name="a39" draw:stroke="non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389in" svg:stroke-color="#000001" svg:stroke-opacity="20%" svg:stroke-linecap="butt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.02499in, 0in, -0.02499in, 0in)" draw:stroke="non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b71e42" svg:stroke-opacity="100%" svg:stroke-linecap="butt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472in" svg:stroke-color="#b71e42" svg:stroke-opacity="100%" svg:stroke-linecap="butt"/>
    </style:style>
    <style:style style:family="paragraph" style:name="a3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gradient" draw:fill-gradient-name="a64" draw:stroke="none"/>
    </style:style>
    <style:style style:family="paragraph" style:name="a3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.02499in, 0in, -0.02499in, 0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3472in" svg:stroke-color="#b71e42" svg:stroke-opacity="100%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gradient" draw:fill-gradient-name="a324" draw:stroke="non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.02499in, 0in, -0.02499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圖庫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7/19/2022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8">
      <draw:custom-shape svg:x="0in" svg:y="2.20853in" svg:width="13.33333in" svg:height="4.49031in" draw:id="id8" draw:layer="Master1-bg" draw:style-name="a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2" draw:name="Straight Connector 9">
        <svg:title/>
        <svg:desc/>
      </draw:connector>
      <draw:frame draw:id="id11" presentation:style-name="a46" draw:name="Title 1" svg:x="2.64412in" svg:y="0.8774in" svg:width="9.44562in" svg:height="2.77934in" presentation:class="title" presentation:placeholder="false">
        <draw:text-box>
          <text:p text:style-name="a45" text:class-names="" text:cond-style-name=""><text:span text:style-name="a43" text:class-names="">按一下以編輯母片標題樣式</text:span><text:span text:style-name="a44" text:class-names=""/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7" text:class-names="">按一下以編輯母片子標題樣式</text:span><text:span text:style-name="a48" text:class-names=""/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7/19/2022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標題及內容" style:page-layout-name="pageLayout1" draw:style-name="a63">
      <draw:custom-shape svg:x="0in" svg:y="2.20853in" svg:width="13.33333in" svg:height="4.49031in" draw:id="id17" draw:layer="Master1-bg" draw:style-name="a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7" draw:name="Straight Connector 9">
        <svg:title/>
        <svg:desc/>
      </draw:connector>
      <draw:frame draw:id="id20" presentation:style-name="a71" draw:name="Title 1" svg:x="1.58747in" svg:y="0.87983in" svg:width="10.50227in" svg:height="1.14746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7/19/2022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章節標題" style:page-layout-name="pageLayout1" draw:style-name="a101">
      <draw:custom-shape svg:x="0in" svg:y="2.20853in" svg:width="13.33333in" svg:height="4.49031in" draw:id="id26" draw:layer="Master1-bg" draw:style-name="a1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5" draw:name="Straight Connector 9">
        <svg:title/>
        <svg:desc/>
      </draw:connector>
      <draw:frame draw:id="id29" presentation:style-name="a109" draw:name="Title 1" svg:x="1.59038in" svg:y="1.92053in" svg:width="9.45227in" svg:height="2.06469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30" presentation:style-name="a113" draw:name="Text Placeholder 2" svg:x="1.59038in" svg:y="4.16251in" svg:width="9.43837in" svg:height="1.10775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17" draw:name="Date Placeholder 3" svg:x="8.26131in" svg:y="0.3613in" svg:width="3.82843in" svg:height="0.33815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7/19/2022</text:date></text:span></text:p>
        </draw:text-box>
        <svg:title/>
        <svg:desc/>
      </draw:frame>
      <draw:frame draw:id="id32" presentation:style-name="a120" draw:name="Footer Placeholder 4" svg:x="1.58747in" svg:y="0.36013in" svg:width="6.49479in" svg:height="0.3381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Slide Number Placeholder 5" svg:x="0.525in" svg:y="0.87377in" svg:width="0.88694in" svg:height="0.55072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24" draw:name="Straight Connector 14">
        <svg:title/>
        <svg:desc/>
      </draw:connector>
    </style:master-page>
    <style:master-page style:name="Master1-Layout4-twoObj-兩個內容" style:page-layout-name="pageLayout1" draw:style-name="a126">
      <draw:custom-shape svg:x="0in" svg:y="2.20853in" svg:width="13.33333in" svg:height="4.49031in" draw:id="id35" draw:layer="Master1-bg" draw:style-name="a1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2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0" draw:name="Straight Connector 9">
        <svg:title/>
        <svg:desc/>
      </draw:connector>
      <draw:frame draw:id="id38" presentation:style-name="a134" draw:name="Title 1" svg:x="1.58488in" svg:y="0.88024in" svg:width="10.50485in" svg:height="1.15847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9" presentation:style-name="a151" draw:name="Content Placeholder 2" svg:x="1.58282in" svg:y="2.19912in" svg:width="5.08in" svg:height="3.7714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第二層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第三層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第五層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7/19/2022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比較" style:page-layout-name="pageLayout1" draw:style-name="a181">
      <draw:custom-shape svg:x="0in" svg:y="2.20853in" svg:width="13.33333in" svg:height="4.49031in" draw:id="id45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5" draw:name="Straight Connector 9">
        <svg:title/>
        <svg:desc/>
      </draw:connector>
      <draw:frame draw:id="id48" presentation:style-name="a189" draw:name="Title 1" svg:x="1.58267in" svg:y="0.87944in" svg:width="10.50707in" svg:height="1.1552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49" presentation:style-name="a193" draw:name="Text Placeholder 2" svg:x="1.58267in" svg:y="2.20861in" svg:width="5.08in" svg:height="0.8770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</draw:text-box>
        <svg:title/>
        <svg:desc/>
      </draw:frame>
      <draw:frame draw:id="id52" presentation:style-name="a231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第五層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5" draw:name="Date Placeholder 6" svg:x="8.26131in" svg:y="0.3613in" svg:width="3.82843in" svg:height="0.3381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7/19/2022</text:date></text:span></text:p>
        </draw:text-box>
        <svg:title/>
        <svg:desc/>
      </draw:frame>
      <draw:frame draw:id="id54" presentation:style-name="a238" draw:name="Footer Placeholder 7" svg:x="1.58747in" svg:y="0.36013in" svg:width="6.49479in" svg:height="0.3381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5" presentation:style-name="a241" draw:name="Slide Number Placeholder 8" svg:x="0.525in" svg:y="0.87377in" svg:width="0.88694in" svg:height="0.55072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56" draw:style-name="a242" draw:name="Straight Connector 28">
        <svg:title/>
        <svg:desc/>
      </draw:connector>
    </style:master-page>
    <style:master-page style:name="Master1-Layout6-titleOnly-只有標題" style:page-layout-name="pageLayout1" draw:style-name="a244">
      <draw:custom-shape svg:x="0in" svg:y="2.20853in" svg:width="13.33333in" svg:height="4.49031in" draw:id="id57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8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7/19/2022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空白" style:page-layout-name="pageLayout1" draw:style-name="a265">
      <draw:custom-shape svg:x="0in" svg:y="2.20853in" svg:width="13.33333in" svg:height="4.49031in" draw:id="id65" draw:layer="Master1-bg" draw:style-name="a2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6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69" draw:name="Straight Connector 9">
        <svg:title/>
        <svg:desc/>
      </draw:connector>
      <draw:frame draw:id="id68" presentation:style-name="a273" draw:name="Date Placeholder 1" svg:x="8.26131in" svg:y="0.3613in" svg:width="3.82843in" svg:height="0.3381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7/19/2022</text:date></text:span></text:p>
        </draw:text-box>
        <svg:title/>
        <svg:desc/>
      </draw:frame>
      <draw:frame draw:id="id69" presentation:style-name="a276" draw:name="Footer Placeholder 2" svg:x="1.58747in" svg:y="0.36013in" svg:width="6.49479in" svg:height="0.3381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Slide Number Placeholder 3" svg:x="0.525in" svg:y="0.87377in" svg:width="0.88694in" svg:height="0.55072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輔助字幕的內容" style:page-layout-name="pageLayout1" draw:style-name="a281">
      <draw:custom-shape svg:x="0in" svg:y="2.20853in" svg:width="13.33333in" svg:height="4.49031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5" draw:name="Straight Connector 9">
        <svg:title/>
        <svg:desc/>
      </draw:connector>
      <draw:frame draw:id="id74" presentation:style-name="a289" draw:name="Title 1" svg:x="1.57991in" svg:y="0.87377in" svg:width="3.5795in" svg:height="2.45748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75" presentation:style-name="a306" draw:name="Content Placeholder 2" svg:x="5.51587in" svg:y="0.87377in" svg:width="6.57532in" svg:height="5.0949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0" draw:name="Text Placeholder 3" svg:x="1.57991in" svg:y="3.50557in" svg:width="3.5816in" svg:height="2.4586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14" draw:name="Date Placeholder 4" svg:x="8.26131in" svg:y="0.3613in" svg:width="3.82843in" svg:height="0.33815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7/19/2022</text:date></text:span></text:p>
        </draw:text-box>
        <svg:title/>
        <svg:desc/>
      </draw:frame>
      <draw:frame draw:id="id78" presentation:style-name="a317" draw:name="Footer Placeholder 5" svg:x="1.58747in" svg:y="0.36013in" svg:width="6.49479in" svg:height="0.3381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0.525in" svg:y="0.87377in" svg:width="0.88694in" svg:height="0.5507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draw:connector draw:type="line" svg:x1="1.58386in" svg:y1="3.50557in" svg:x2="5.15942in" svg:y2="3.50557in" draw:id="id80" draw:style-name="a321" draw:name="Straight Connector 16">
        <svg:title/>
        <svg:desc/>
      </draw:connector>
    </style:master-page>
    <style:master-page style:name="Master1-Layout9-picTx-含輔助字幕的圖片" style:page-layout-name="pageLayout1" draw:style-name="a323">
      <draw:custom-shape svg:x="0in" svg:y="2.20853in" svg:width="13.33333in" svg:height="4.49031in" draw:id="id81" draw:layer="Master1-bg" draw:style-name="a3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2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2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5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1" draw:name="Title 1" svg:x="1.58706in" svg:y="1.23525in" svg:width="6.05023in" svg:height="2.0019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86" presentation:style-name="a335" draw:name="Picture Placeholder 2" svg:x="8.88494in" svg:y="1.22763in" svg:width="3.05246in" svg:height="4.22827in" presentation:class="graphic" presentation:placeholder="false">
        <draw:text-box>
          <text:p text:style-name="a334" text:class-names="" text:cond-style-name=""><text:span text:style-name="a332" text:class-names="">按一下圖示以新增圖片</text:span><text:span text:style-name="a333" text:class-names=""/></text:p>
        </draw:text-box>
        <svg:title/>
        <svg:desc/>
      </draw:frame>
      <draw:frame draw:id="id87" presentation:style-name="a339" draw:name="Text Placeholder 3" svg:x="1.5861in" svg:y="3.4405in" svg:width="6.04156in" svg:height="2.1913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88" presentation:style-name="a343" draw:name="Date Placeholder 4" svg:x="1.58288in" svg:y="5.98191in" svg:width="6.04478in" svg:height="0.35009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9/2022</text:date></text:span></text:p>
        </draw:text-box>
        <svg:title/>
        <svg:desc/>
      </draw:frame>
      <draw:frame draw:id="id89" presentation:style-name="a346" draw:name="Footer Placeholder 5" svg:x="1.58288in" svg:y="0.34847in" svg:width="6.05972in" svg:height="0.3509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90" presentation:style-name="a349" draw:name="Slide Number Placeholder 6" svg:x="0.525in" svg:y="0.87377in" svg:width="0.88694in" svg:height="0.5507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draw:connector draw:type="line" svg:x1="1.58288in" svg:y1="3.43789in" svg:x2="7.62766in" svg:y2="3.43789in" draw:id="id91" draw:style-name="a350" draw:name="Straight Connector 30">
        <svg:title/>
        <svg:desc/>
      </draw:connector>
    </style:master-page>
    <style:master-page style:name="Master1-Layout10-vertTx-標題及直排文字" style:page-layout-name="pageLayout1" draw:style-name="a356">
      <draw:custom-shape svg:x="0in" svg:y="2.20853in" svg:width="13.33333in" svg:height="4.49031in" draw:id="id94" draw:layer="Master1-bg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5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0" draw:name="Straight Connector 9">
        <svg:title/>
        <svg:desc/>
      </draw:connector>
      <draw:frame draw:id="id97" presentation:style-name="a364" draw:name="Title 1" svg:x="1.58747in" svg:y="0.87983in" svg:width="10.50227in" svg:height="1.14746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98" presentation:style-name="a381" draw:name="Vertical Text Placeholder 2" svg:x="1.58747in" svg:y="2.20443in" svg:width="10.50227in" svg:height="3.7736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85" draw:name="Date Placeholder 3" svg:x="8.26131in" svg:y="0.3613in" svg:width="3.82843in" svg:height="0.33815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7/19/2022</text:date></text:span></text:p>
        </draw:text-box>
        <svg:title/>
        <svg:desc/>
      </draw:frame>
      <draw:frame draw:id="id100" presentation:style-name="a388" draw:name="Footer Placeholder 4" svg:x="1.58747in" svg:y="0.36013in" svg:width="6.49479in" svg:height="0.33815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1" presentation:style-name="a391" draw:name="Slide Number Placeholder 5" svg:x="0.525in" svg:y="0.87377in" svg:width="0.88694in" svg:height="0.55072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102" draw:style-name="a392" draw:name="Straight Connector 25">
        <svg:title/>
        <svg:desc/>
      </draw:connector>
    </style:master-page>
    <style:master-page style:name="Master1-Layout11-vertTitleAndTx-直排標題及文字" style:page-layout-name="pageLayout1" draw:style-name="a394">
      <draw:custom-shape svg:x="0in" svg:y="2.20853in" svg:width="13.33333in" svg:height="4.49031in" draw:id="id103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39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398" draw:name="Straight Connector 9">
        <svg:title/>
        <svg:desc/>
      </draw:connector>
      <draw:frame draw:id="id106" presentation:style-name="a402" draw:name="Vertical Title 1" svg:x="10.32274in" svg:y="0.87377in" svg:width="1.767in" svg:height="5.09612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107" presentation:style-name="a419" draw:name="Vertical Text Placeholder 2" svg:x="1.57991in" svg:y="0.87377in" svg:width="8.56171in" svg:height="5.096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3" draw:name="Date Placeholder 3" svg:x="8.26131in" svg:y="0.3613in" svg:width="3.82843in" svg:height="0.3381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7/19/2022</text:date></text:span></text:p>
        </draw:text-box>
        <svg:title/>
        <svg:desc/>
      </draw:frame>
      <draw:frame draw:id="id109" presentation:style-name="a426" draw:name="Footer Placeholder 4" svg:x="1.58747in" svg:y="0.36013in" svg:width="6.49479in" svg:height="0.3381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0" presentation:style-name="a429" draw:name="Slide Number Placeholder 5" svg:x="0.525in" svg:y="0.87377in" svg:width="0.88694in" svg:height="0.5507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30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0年上半學年度財務報告</dc:title>
    <meta:initial-creator>PEITZU TSAI</meta:initial-creator>
    <dc:creator>Joanne</dc:creator>
    <meta:creation-date>2022-01-12T13:50:13Z</meta:creation-date>
    <dc:date>2022-11-10T03:01:07Z</dc:date>
    <meta:template xlink:href="" xlink:type="simple"/>
    <meta:editing-cycles>1</meta:editing-cycles>
    <meta:editing-duration>PT1392S</meta:editing-duration>
    <meta:document-statistic meta:paragraph-count="43" meta:word-count="149"/>
  </office:meta>
</office:document-meta>
</file>