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family="paragraph">
      <style:paragraph-properties fo:margin-left="0.25in">
        <style:tab-stops/>
      </style:paragraph-properties>
    </style:style>
    <style:style style:name="P4" style:parent-style-name="清單段落" style:family="paragraph">
      <style:paragraph-properties fo:margin-left="0.25in">
        <style:tab-stops/>
      </style:paragraph-properties>
    </style:style>
    <style:style style:name="P5" style:parent-style-name="清單段落" style:family="paragraph">
      <style:paragraph-properties fo:margin-left="0.25in">
        <style:tab-stops/>
      </style:paragraph-properties>
    </style:style>
    <style:style style:name="P6" style:parent-style-name="清單段落" style:family="paragraph">
      <style:paragraph-properties fo:margin-left="0.25in">
        <style:tab-stops/>
      </style:paragraph-properties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P9" style:parent-style-name="清單段落" style:list-style-name="LFO1" style:family="paragraph">
      <style:paragraph-properties fo:margin-left="0.25in">
        <style:tab-stops/>
      </style:paragraph-properties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P15" style:parent-style-name="清單段落" style:family="paragraph">
      <style:paragraph-properties fo:margin-left="0.25in">
        <style:tab-stops/>
      </style:paragraph-properties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P19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111學年度興雅國中家長委員會(5)會議紀錄<text:s text:c="7"/>紀錄:蔡佩孜</text:p>
      <text:p text:style-name="內文">開會時間:中華民國111年09月07日(星期三)下午7:00</text:p>
      <text:p text:style-name="內文">開會地點:興雅國中會議室</text:p>
      <text:p text:style-name="內文">列席人員:</text:p>
      <text:p text:style-name="內文">劉增銘校長、吳靜菁輔導主任、潘筱喬總務主任、李天華學務主任、王維君教師會會長</text:p>
      <text:p text:style-name="內文">出席委員:</text:p>
      <text:p text:style-name="內文">洪順財、吳昌儒、劉思妤、林元平、黃麗瓏、林豪威、蔡佩孜、吳佳怡、陳菊官、郭育君、許維倫、陳泰安(洪順財代理)、魏谷晏(黃麗瓏代理)<text:s/>許䕒云(吳佳怡代理)</text:p>
      <text:p text:style-name="內文"/>
      <text:p text:style-name="內文">校長:<text:s/></text:p>
      <text:p text:style-name="內文">家代大會準備、五十五周年校慶</text:p>
      <text:p text:style-name="內文">總務主任:<text:s/></text:p>
      <text:p text:style-name="內文">辦公室優質化整修工程，圖書館工程、操場九月底完工、活動中心空調汰換工程、專科教室節能風扇汰換、</text:p>
      <text:p text:style-name="內文">輔導主任:</text:p>
      <text:p text:style-name="內文">0917家長日、教育講座兩場，優質學校訪視</text:p>
      <text:p text:style-name="內文"/>
      <text:p text:style-name="內文">其他:<text:s/>家長大會召開日九月底，故財務預計九月十五號關帳</text:p>
      <text:p text:style-name="內文"/>
      <text:p text:style-name="內文">議案:</text:p>
      <text:list text:style-name="LFO1" text:continue-numbering="true">
        <text:list-item>
          <text:p text:style-name="P2">家長大會準備事項討論</text:p>
        </text:list-item>
      </text:list>
      <text:p text:style-name="P3">(1)家長大會召開日現場家委投票決議為0929(十票通過)</text:p>
      <text:p text:style-name="P4">(2)電子投票協助事宜(彭爸)</text:p>
      <text:p text:style-name="P5">(3)簽到工作人員四位(育君、麗瓏、佳怡、佩孜)</text:p>
      <text:p text:style-name="P6">(4)場控及現場協助(主持維倫、思妤、元平、豪威)</text:p>
      <text:list text:style-name="LFO1" text:continue-numbering="true">
        <text:list-item>
          <text:p text:style-name="P7">志工餐會及謝師宴檢討</text:p>
        </text:list-item>
      </text:list>
      <text:p text:style-name="P8">疫情因素延後但都順利舉辦，謝師宴經費預算以往未編列以募款支應(10~15萬左右餐費及雜項)，經現場委員投票決議編入111年預算六萬元(九委員通過)</text:p>
      <text:list text:style-name="LFO1" text:continue-numbering="true">
        <text:list-item>
          <text:p text:style-name="P9">教師節禮物</text:p>
        </text:list-item>
      </text:list>
      <text:p text:style-name="P10">過半數決議French Bull冬之花卉不銹鋼304咖啡保溫杯，單價110元/個(NEOFLAM網站原價1350元)，超逾預算(100元/個)的部分(10元/個)會長捐款支應</text:p>
      <text:p text:style-name="內文"/>
      <text:p text:style-name="內文">臨時動議:</text:p>
      <text:p text:style-name="P11">育君委員及菊官委員建議可多分享學校會議需家委參與的，可將會議記錄分<text:soft-page-break/>享在家委群組，也籲請各委員盡量發揮功能協助學校及孩子。</text:p>
      <text:p text:style-name="P12"/>
      <text:p text:style-name="P13">會長回覆:<text:s/>部分會議有其機密性及個資不適合均揭露，家長委員會議紀錄均有登載，會再分享在家委群組</text:p>
      <text:p text:style-name="P14">另呼籲家長委員盡量多參與家委會，家委會須半數以上出席才得成議，另章程有載明二次以上得解除家委職務由候補委員替補。</text:p>
      <text:p text:style-name="P15"/>
      <text:p text:style-name="P16">校長回覆:<text:s/>學校會議如果家委需要知悉會盡量分享給家委，另學校在非牽涉個資的活動決議均會在學校網頁上公布，也呼籲家委可以多參考網頁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TZU TSAI</meta:initial-creator>
    <dc:creator>Joanne</dc:creator>
    <meta:creation-date>2022-11-10T02:56:00Z</meta:creation-date>
    <dc:date>2022-11-10T0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