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7.漀." svg:font-family="標楷體7.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7284in"/>
    </style:style>
    <style:style style:name="TableColumn4" style:family="table-column">
      <style:table-column-properties style:column-width="2.7173in"/>
    </style:style>
    <style:style style:name="TableColumn5" style:family="table-column">
      <style:table-column-properties style:column-width="2.7173in"/>
    </style:style>
    <style:style style:name="TableColumn6" style:family="table-column">
      <style:table-column-properties style:column-width="1.2062in"/>
    </style:style>
    <style:style style:name="Table1" style:family="table" style:master-page-name="MP0">
      <style:table-properties style:width="7.7826in" style:rel-width="106.7%" fo:margin-left="-0.243in" table:align="left"/>
    </style:style>
    <style:style style:name="TableRow7" style:family="table-row">
      <style:table-row-properties style:min-row-height="0.4722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P2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in" fo:line-height="0.1944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fo:margin-bottom="0.05in" fo:line-height="0.1944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margin-top="0.05in" fo:line-heigh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margin-bottom="0.05in" fo:line-height="0.194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fo:line-height="0.1944in" fo:margin-right="-0.0631in"/>
      <style:text-properties style:font-name="標楷體" style:font-name-asian="標楷體" fo:color="#7030A0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194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P198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style:snap-to-layout-grid="false" fo:margin-top="0.05in" fo:margin-bottom="0.05in" fo:line-height="0.1944in" fo:margin-left="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line-height="0.1944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center" fo:margin-top="0.05in" fo:line-height="0.1944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margin-bottom="0.05in" fo:line-height="0.1944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top="0.05in" fo:margin-bottom="0.05in" fo:line-height="0.1944in" fo:margin-left="0.217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1944in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4722in"/>
    </style:style>
    <style:style style:name="P25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1944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28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295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7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6600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top="0.05in" fo:margin-bottom="0.05in" fo:line-height="0.1944in" fo:margin-left="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margin-top="0.05in" fo:margin-bottom="0.05in" fo:line-height="0.1944in">
        <style:tab-stops>
          <style:tab-stop style:type="left" style:position="0.2423in"/>
          <style:tab-stop style:type="left" style:position="0.2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style:snap-to-layout-grid="false" fo:text-align="justify" fo:margin-top="0.05in" fo:margin-bottom="0.05in" fo:line-height="0.1944in" fo:margin-left="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380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 fo:background-color="#FFFFFF"/>
    </style:style>
    <style:style style:name="P38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3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5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05in" fo:line-height="0.1944in"/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center" fo:margin-top="0.05in" fo:margin-bottom="0.05in" fo:line-height="0.1944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444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清單段落" style:list-style-name="LFO18" style:family="paragraph">
      <style:paragraph-properties style:snap-to-layout-grid="false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TableRow453" style:family="table-row">
      <style:table-row-properties style:min-row-height="0.232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list-style-name="LFO18" style:family="paragraph">
      <style:paragraph-properties style:snap-to-layout-grid="false" fo:text-align="justify" fo:margin-top="0.05in" fo:margin-bottom="0.05in" fo:line-height="0.1944in" fo:margin-left="0.1069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list-style-name="LFO18" style:family="paragraph">
      <style:paragraph-properties style:snap-to-layout-grid="false" fo:margin-top="0.05in" fo:margin-bottom="0.05in" fo:line-height="0.1944in" fo:margin-left="0.1069in" fo:margin-right="-0.03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5in" fo:margin-bottom="0.05in" fo:line-height="0.1944in"/>
      <style:text-properties style:font-name="標楷體" style:font-name-asian="標楷體" fo:color="#7030A0" fo:font-size="14pt" style:font-size-asian="14pt" style:font-size-complex="14pt"/>
    </style:style>
    <style:style style:name="P466" style:parent-style-name="內文" style:family="paragraph">
      <style:paragraph-properties fo:margin-right="1.000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週</text:p>
            <text:p text:style-name="P17">次</text:p>
          </table:table-cell>
          <table:table-cell table:style-name="TableCell18" table:number-rows-spanned="2">
            <text:p text:style-name="P19">月/日</text:p>
          </table:table-cell>
          <table:table-cell table:style-name="TableCell20" table:number-columns-spanned="2">
            <text:p text:style-name="P21">重要行事</text:p>
          </table:table-cell>
          <table:covered-table-cell/>
          <table:table-cell table:style-name="TableCell22" table:number-rows-spanned="2">
            <text:p text:style-name="P23">備註</text:p>
          </table:table-cell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教務組</text:p>
          </table:table-cell>
          <table:table-cell table:style-name="TableCell29">
            <text:p text:style-name="P30">訓導組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02/06</text:p>
            <text:p text:style-name="P37">|</text:p>
            <text:p text:style-name="P38">02/12</text:p>
          </table:table-cell>
          <table:table-cell table:style-name="TableCell39">
            <text:list text:style-name="LFO18" text:continue-numbering="true">
              <text:list-item>
                <text:p text:style-name="P40"><text:span text:style-name="T41">招收</text:span><text:span text:style-name="T42">轉學生，</text:span><text:span text:style-name="T43">報到、繳交資料</text:span></text:p>
              </text:list-item>
              <text:list-item>
                <text:p text:style-name="P44">發繳費四聯單</text:p>
              </text:list-item>
              <text:list-item>
                <text:p text:style-name="P45">辦理註冊繳費</text:p>
              </text:list-item>
              <text:list-item>
                <text:p text:style-name="P46"><text:span text:style-name="T47">補校專欄佈置</text:span>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二</text:p>
          </table:table-cell>
          <table:table-cell table:style-name="TableCell55">
            <text:p text:style-name="P56">02/13</text:p>
            <text:p text:style-name="P57">|</text:p>
            <text:p text:style-name="P58">02/19</text:p>
          </table:table-cell>
          <table:table-cell table:style-name="TableCell59">
            <text:list text:style-name="LFO18" text:continue-numbering="true">
              <text:list-item>
                <text:p text:style-name="P60"><text:span text:style-name="T61">2/</text:span><text:span text:style-name="T62">18</text:span><text:span text:style-name="T63">(五)</text:span><text:span text:style-name="T64">開學</text:span><text:span text:style-name="T65">、</text:span><text:span text:style-name="T66">教科書發</text:span><text:span text:style-name="T67">放</text:span><text:span text:style-name="T68">、</text:span><text:span text:style-name="T69">正式上課</text:span></text:p>
              </text:list-item>
              <text:list-item>
                <text:p text:style-name="P70"><text:span text:style-name="T71">低收入戶、原住民、身心障礙學生調查</text:span></text:p>
              </text:list-item>
            </text:list>
          </table:table-cell>
          <table:table-cell table:style-name="TableCell72">
            <text:list text:style-name="LFO18" text:continue-numbering="true">
              <text:list-item>
                <text:p text:style-name="P73">2/18(五)18：30開學典禮</text:p>
              </text:list-item>
              <text:list-item>
                <text:p text:style-name="P74">複合式災害疏散避難正式演練</text:p>
              </text:list-item>
              <text:list-item>
                <text:p text:style-name="P75">宣導學生請假事宜</text:p>
              </text:list-item>
              <text:list-item>
                <text:p text:style-name="P76">班級幹部選舉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三</text:p>
          </table:table-cell>
          <table:table-cell table:style-name="TableCell82">
            <text:p text:style-name="P83">02/20</text:p>
            <text:p text:style-name="P84">|</text:p>
            <text:p text:style-name="P85">02/26</text:p>
          </table:table-cell>
          <table:table-cell table:style-name="TableCell86">
            <text:list text:style-name="LFO18" text:continue-numbering="true">
              <text:list-item>
                <text:p text:style-name="P87"><text:span text:style-name="T88">學生證驗印</text:span></text:p>
              </text:list-item>
              <text:list-item>
                <text:p text:style-name="P89"><text:span text:style-name="T90">成績更正截止</text:span></text:p>
              </text:list-item>
              <text:list-item>
                <text:p text:style-name="P91"><text:span text:style-name="T92">公告</text:span><text:span text:style-name="T93">你說我猜詞語比賽</text:span></text:p>
              </text:list-item>
            </text:list>
          </table:table-cell>
          <table:table-cell table:style-name="TableCell94">
            <text:list text:style-name="LFO18" text:continue-numbering="true">
              <text:list-item>
                <text:p text:style-name="P95">幹部訓練</text:p>
              </text:list-item>
              <text:list-item>
                <text:p text:style-name="P96"><text:span text:style-name="T97">公告優良</text:span><text:span text:style-name="T98">學</text:span><text:span text:style-name="T99">生</text:span><text:span text:style-name="T100">選拔要點</text:span></text:p>
              </text:list-item>
              <text:list-item>
                <text:p text:style-name="P101">學生團保資料整理</text:p>
              </text:list-item>
            </text:list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四</text:p>
          </table:table-cell>
          <table:table-cell table:style-name="TableCell107">
            <text:p text:style-name="P108">02/27</text:p>
            <text:p text:style-name="P109">|</text:p>
            <text:p text:style-name="P110">03/05</text:p>
          </table:table-cell>
          <table:table-cell table:style-name="TableCell111">
            <text:list text:style-name="LFO18" text:continue-numbering="true">
              <text:list-item>
                <text:p text:style-name="P112"><text:span text:style-name="T113">推薦申請優秀學生獎學金</text:span></text:p>
              </text:list-item>
              <text:list-item>
                <text:p text:style-name="P114"><text:span text:style-name="T115">轉學生資料整理</text:span></text:p>
              </text:list-item>
              <text:list-item>
                <text:p text:style-name="P116"><text:span text:style-name="T117">建立學生名冊</text:span><text:span text:style-name="T118">、</text:span><text:span text:style-name="T119">學籍資料</text:span></text:p>
              </text:list-item>
              <text:list-item>
                <text:p text:style-name="P120"><text:span text:style-name="T121">英語演說</text:span><text:span text:style-name="T122">比賽</text:span><text:span text:style-name="T123">報名</text:span></text:p>
              </text:list-item>
            </text:list>
          </table:table-cell>
          <table:table-cell table:style-name="TableCell124">
            <text:list text:style-name="LFO18" text:continue-numbering="true">
              <text:list-item>
                <text:p text:style-name="P125">65歲以上學生填寫健康聲明書</text:p>
              </text:list-item>
            </text:list>
          </table:table-cell>
          <table:table-cell table:style-name="TableCell126">
            <text:p text:style-name="P127">2/28(一)</text:p>
            <text:p text:style-name="P128">和平紀念日</text:p>
            <text:p text:style-name="P129">3/4(五)</text:p>
            <text:p text:style-name="P130"><text:span text:style-name="T131">學校日，補校停課一天</text:span></text:p>
          </table:table-cell>
        </table:table-row>
        <table:table-row table:style-name="TableRow132">
          <table:table-cell table:style-name="TableCell133">
            <text:p text:style-name="P134">五</text:p>
          </table:table-cell>
          <table:table-cell table:style-name="TableCell135">
            <text:p text:style-name="P136">03/06</text:p>
            <text:p text:style-name="P137">|</text:p>
            <text:p text:style-name="P138">03/12</text:p>
          </table:table-cell>
          <table:table-cell table:style-name="TableCell139">
            <text:list text:style-name="LFO18" text:continue-numbering="true">
              <text:list-item>
                <text:p text:style-name="P140"><text:span text:style-name="T141">轉學生學生證製作</text:span></text:p>
              </text:list-item>
            </text:list>
          </table:table-cell>
          <table:table-cell table:style-name="TableCell142">
            <text:list text:style-name="LFO18" text:continue-numbering="true">
              <text:list-item>
                <text:p text:style-name="P143"><text:span text:style-name="T144">優良</text:span><text:span text:style-name="T145">學</text:span><text:span text:style-name="T146">生</text:span><text:span text:style-name="T147">選拔</text:span></text:p>
              </text:list-item>
              <text:list-item>
                <text:p text:style-name="P148">登錄學生團保資料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六</text:p>
          </table:table-cell>
          <table:table-cell table:style-name="TableCell154">
            <text:p text:style-name="P155">03/13</text:p>
            <text:p text:style-name="P156">|</text:p>
            <text:p text:style-name="P157">03/19</text:p>
          </table:table-cell>
          <table:table-cell table:style-name="TableCell158">
            <text:list text:style-name="LFO18" text:continue-numbering="true">
              <text:list-item>
                <text:p text:style-name="P159"><text:span text:style-name="T160">新學期成績冊寄發給教師</text:span></text:p>
              </text:list-item>
              <text:list-item>
                <text:p text:style-name="P161"><text:span text:style-name="T162">補校專欄佈置</text:span></text:p>
              </text:list-item>
            </text:list>
          </table:table-cell>
          <table:table-cell table:style-name="TableCell163">
            <text:list text:style-name="LFO18" text:continue-numbering="true">
              <text:list-item>
                <text:p text:style-name="P164">確認團保名冊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七</text:p>
          </table:table-cell>
          <table:table-cell table:style-name="TableCell170">
            <text:p text:style-name="P171">03/20</text:p>
            <text:p text:style-name="P172">|</text:p>
            <text:p text:style-name="P173">03/26</text:p>
          </table:table-cell>
          <table:table-cell table:style-name="TableCell174">
            <text:p text:style-name="P175"/>
          </table:table-cell>
          <table:table-cell table:style-name="TableCell176">
            <text:list text:style-name="LFO18" text:continue-numbering="true">
              <text:list-item>
                <text:p text:style-name="P177">3/24(四)班際羽球賽</text:p>
              </text:list-item>
            </text:list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八</text:p>
          </table:table-cell>
          <table:table-cell table:style-name="TableCell183">
            <text:p text:style-name="P184">03/27</text:p>
            <text:p text:style-name="P185">|</text:p>
            <text:p text:style-name="P186">04/02</text:p>
          </table:table-cell>
          <table:table-cell table:style-name="TableCell187">
            <text:list text:style-name="LFO18" text:continue-numbering="true">
              <text:list-item>
                <text:p text:style-name="P188"><text:span text:style-name="T189">3/30(</text:span><text:span text:style-name="T190">三</text:span><text:span text:style-name="T191">)</text:span><text:span text:style-name="T192">你說我猜詞語</text:span><text:span text:style-name="T193">比賽</text:span></text:p>
              </text:list-item>
              <text:list-item>
                <text:p text:style-name="P194"><text:span text:style-name="T195">公告</text:span><text:span text:style-name="T196">成語大考驗</text:span><text:span text:style-name="T197">比賽</text:span></text:p>
              </text:list-item>
              <text:list-item>
                <text:p text:style-name="P198"><text:span text:style-name="T199">教室</text:span><text:span text:style-name="T200">日誌</text:span><text:span text:style-name="T201">檢閱</text:span></text:p>
              </text:list-item>
            </text:list>
          </table:table-cell>
          <table:table-cell table:style-name="TableCell202">
            <text:list text:style-name="LFO18" text:continue-numbering="true">
              <text:list-item>
                <text:p text:style-name="P203">3月出缺席統計</text:p>
              </text:list-item>
            </text:list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九</text:p>
          </table:table-cell>
          <table:table-cell table:style-name="TableCell210">
            <text:p text:style-name="P211">04/03</text:p>
            <text:p text:style-name="P212">|</text:p>
            <text:p text:style-name="P213">04/09</text:p>
          </table:table-cell>
          <table:table-cell table:style-name="TableCell214">
            <text:list text:style-name="LFO18" text:continue-numbering="true">
              <text:list-item>
                <text:p text:style-name="P215"><text:span text:style-name="T216">教師排定期中考試時間</text:span></text:p>
              </text:list-item>
              <text:list-item>
                <text:p text:style-name="P217"><text:span text:style-name="T218">籌備【畢業專欄】</text:span>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>4/4(一)</text:p>
            <text:p text:style-name="P223">兒童節</text:p>
            <text:p text:style-name="P224">4/5(二)<text:s/></text:p>
            <text:p text:style-name="P225"><text:span text:style-name="T226">清明</text:span><text:span text:style-name="T227">節</text:span></text:p>
          </table:table-cell>
        </table:table-row>
        <table:table-row table:style-name="TableRow228">
          <table:table-cell table:style-name="TableCell229">
            <text:p text:style-name="P230">十</text:p>
          </table:table-cell>
          <table:table-cell table:style-name="TableCell231">
            <text:p text:style-name="P232">04/10</text:p>
            <text:p text:style-name="P233">|</text:p>
            <text:p text:style-name="P234">04/16</text:p>
          </table:table-cell>
          <table:table-cell table:style-name="TableCell235">
            <text:list text:style-name="LFO18" text:continue-numbering="true">
              <text:list-item>
                <text:p text:style-name="P236"><text:span text:style-name="T237">補校專欄佈置</text:span></text:p>
              </text:list-item>
            </text:list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 table:number-rows-spanned="2">
            <text:p text:style-name="P246">週</text:p>
            <text:p text:style-name="P247">次</text:p>
          </table:table-cell>
          <table:table-cell table:style-name="TableCell248" table:number-rows-spanned="2">
            <text:p text:style-name="P249">月/日</text:p>
          </table:table-cell>
          <table:table-cell table:style-name="TableCell250" table:number-columns-spanned="2">
            <text:p text:style-name="P251"><text:span text:style-name="T252">重要行事</text:span></text:p>
          </table:table-cell>
          <table:covered-table-cell/>
          <table:table-cell table:style-name="TableCell253" table:number-rows-spanned="2">
            <text:p text:style-name="P254"><text:span text:style-name="T255">備註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教務組</text:p>
          </table:table-cell>
          <table:table-cell table:style-name="TableCell261">
            <text:p text:style-name="P262"><text:span text:style-name="T263">訓導組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十一</text:p>
          </table:table-cell>
          <table:table-cell table:style-name="TableCell268">
            <text:p text:style-name="P269">04/17</text:p>
            <text:p text:style-name="P270">|</text:p>
            <text:p text:style-name="P271">04/23</text:p>
          </table:table-cell>
          <table:table-cell table:style-name="TableCell272">
            <text:list text:style-name="LFO18" text:continue-numbering="true">
              <text:list-item>
                <text:p text:style-name="P273"><text:span text:style-name="T274">4/2</text:span><text:span text:style-name="T275">1</text:span><text:span text:style-name="T276">(四)</text:span><text:span text:style-name="T277">四字詞</text:span><text:span text:style-name="T278">語大考驗</text:span><text:span text:style-name="T279">比賽</text:span></text:p>
              </text:list-item>
              <text:list-item>
                <text:p text:style-name="P280">教師繳交期中試卷</text:p>
              </text:list-item>
            </text:list>
          </table:table-cell>
          <table:table-cell table:style-name="TableCell281">
            <text:list text:style-name="LFO18" text:continue-numbering="true">
              <text:list-item>
                <text:p text:style-name="P282">籌備畢業生歡送會</text:p>
              </text:list-item>
            </text:list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十二</text:p>
          </table:table-cell>
          <table:table-cell table:style-name="TableCell288">
            <text:p text:style-name="P289">04/24</text:p>
            <text:p text:style-name="P290">|</text:p>
            <text:p text:style-name="P291">04/30</text:p>
          </table:table-cell>
          <table:table-cell table:style-name="TableCell292">
            <text:list text:style-name="LFO18" text:continue-numbering="true">
              <text:list-item>
                <text:p text:style-name="P293"><text:span text:style-name="T294">期中定期評量(隨堂考)</text:span></text:p>
              </text:list-item>
              <text:list-item>
                <text:p text:style-name="P295"><text:span text:style-name="T296">教師評定期中評量成績</text:span></text:p>
              </text:list-item>
              <text:list-item>
                <text:p text:style-name="P297"><text:span text:style-name="T298">公告線上益智遊戲比賽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十三</text:p>
          </table:table-cell>
          <table:table-cell table:style-name="TableCell306">
            <text:p text:style-name="P307">05/01</text:p>
            <text:p text:style-name="P308">|</text:p>
            <text:p text:style-name="P309">05/07</text:p>
          </table:table-cell>
          <table:table-cell table:style-name="TableCell310">
            <text:list text:style-name="LFO18" text:continue-numbering="true">
              <text:list-item>
                <text:p text:style-name="P311"><text:span text:style-name="T312">教室</text:span><text:span text:style-name="T313">日誌</text:span><text:span text:style-name="T314">檢閱</text:span></text:p>
              </text:list-item>
            </text:list>
          </table:table-cell>
          <table:table-cell table:style-name="TableCell315">
            <text:list text:style-name="LFO18" text:continue-numbering="true">
              <text:list-item>
                <text:p text:style-name="P316">4月出缺席統計</text:p>
              </text:list-item>
            </text:list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十四</text:p>
          </table:table-cell>
          <table:table-cell table:style-name="TableCell322">
            <text:p text:style-name="P323">05/08</text:p>
            <text:p text:style-name="P324">|</text:p>
            <text:p text:style-name="P325">05/14</text:p>
          </table:table-cell>
          <table:table-cell table:style-name="TableCell326">
            <text:list text:style-name="LFO18" text:continue-numbering="true">
              <text:list-item>
                <text:p text:style-name="P327"><text:span text:style-name="T328">5/1</text:span><text:span text:style-name="T329">2</text:span><text:span text:style-name="T330">(</text:span><text:span text:style-name="T331">四</text:span><text:span text:style-name="T332">)</text:span><text:span text:style-name="T333">線上益智遊戲比賽</text:span>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五</text:p>
          </table:table-cell>
          <table:table-cell table:style-name="TableCell341">
            <text:p text:style-name="P342">05/15</text:p>
            <text:p text:style-name="P343">|</text:p>
            <text:p text:style-name="P344">05/21</text:p>
          </table:table-cell>
          <table:table-cell table:style-name="TableCell345">
            <text:list text:style-name="LFO18" text:continue-numbering="true">
              <text:list-item>
                <text:p text:style-name="P346"><text:span text:style-name="T347">畢業生升學宣導</text:span></text:p>
              </text:list-item>
              <text:list-item>
                <text:p text:style-name="P348"><text:span text:style-name="T349">【畢業專欄】整理</text:span></text:p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十六</text:p>
          </table:table-cell>
          <table:table-cell table:style-name="TableCell357">
            <text:p text:style-name="P358">05/22</text:p>
            <text:p text:style-name="P359">|</text:p>
            <text:p text:style-name="P360">05/28</text:p>
          </table:table-cell>
          <table:table-cell table:style-name="TableCell361">
            <text:p text:style-name="P362"/>
          </table:table-cell>
          <table:table-cell table:style-name="TableCell363">
            <text:list text:style-name="LFO18" text:continue-numbering="true">
              <text:list-item>
                <text:p text:style-name="P364">5/24(二)畢業生歡送會</text:p>
              </text:list-item>
              <text:list-item>
                <text:p text:style-name="P365"><text:span text:style-name="T366">3年級</text:span><text:span text:style-name="T367">導師繳交評語、綜合表現成績</text:span>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七</text:p>
          </table:table-cell>
          <table:table-cell table:style-name="TableCell373">
            <text:p text:style-name="P374">05/29</text:p>
            <text:p text:style-name="P375">|</text:p>
            <text:p text:style-name="P376">06/04</text:p>
          </table:table-cell>
          <table:table-cell table:style-name="TableCell377">
            <text:list text:style-name="LFO18" text:continue-numbering="true">
              <text:list-item>
                <text:p text:style-name="P378"><text:span text:style-name="T379">3年級畢業隨堂考</text:span></text:p>
              </text:list-item>
              <text:list-item>
                <text:p text:style-name="P380">6/1(三)英語演說比賽</text:p>
              </text:list-item>
              <text:list-item>
                <text:p text:style-name="P381"><text:span text:style-name="T382">畢業生成績處理</text:span></text:p>
              </text:list-item>
              <text:list-item>
                <text:p text:style-name="P383"><text:span text:style-name="T384">畢業典禮獎項籌備</text:span></text:p>
              </text:list-item>
              <text:list-item>
                <text:p text:style-name="P385"><text:span text:style-name="T386">教室</text:span><text:span text:style-name="T387">日誌</text:span><text:span text:style-name="T388">檢閱</text:span></text:p>
              </text:list-item>
            </text:list>
          </table:table-cell>
          <table:table-cell table:style-name="TableCell389">
            <text:list text:style-name="LFO18" text:continue-numbering="true">
              <text:list-item>
                <text:p text:style-name="P390">5月出缺席統計</text:p>
              </text:list-item>
            </text:list>
          </table:table-cell>
          <table:table-cell table:style-name="TableCell391">
            <text:p text:style-name="P392">6/3(五)</text:p>
            <text:p text:style-name="P393"><text:span text:style-name="T394">端午節</text:span></text:p>
          </table:table-cell>
        </table:table-row>
        <table:table-row table:style-name="TableRow395">
          <table:table-cell table:style-name="TableCell396">
            <text:p text:style-name="P397">十八</text:p>
          </table:table-cell>
          <table:table-cell table:style-name="TableCell398">
            <text:p text:style-name="P399">06/05</text:p>
            <text:p text:style-name="P400">|</text:p>
            <text:p text:style-name="P401">06/11</text:p>
          </table:table-cell>
          <table:table-cell table:style-name="TableCell402">
            <text:list text:style-name="LFO18" text:continue-numbering="true">
              <text:list-item>
                <text:p text:style-name="P403"><text:span text:style-name="T404">畢業生辦理離校手續</text:span></text:p>
              </text:list-item>
            </text:list>
          </table:table-cell>
          <table:table-cell table:style-name="TableCell405">
            <text:list text:style-name="LFO18" text:continue-numbering="true">
              <text:list-item>
                <text:p text:style-name="P406">3年級出缺席統計</text:p>
              </text:list-item>
              <text:list-item>
                <text:p text:style-name="P407">發放畢業紀念冊</text:p>
              </text:list-item>
              <text:list-item>
                <text:p text:style-name="P408">6/10(五)18：30畢業典禮預演</text:p>
              </text:list-item>
            </text:list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十九</text:p>
          </table:table-cell>
          <table:table-cell table:style-name="TableCell414">
            <text:p text:style-name="P415">06/12</text:p>
            <text:p text:style-name="P416">|</text:p>
            <text:p text:style-name="P417">06/18</text:p>
          </table:table-cell>
          <table:table-cell table:style-name="TableCell418">
            <text:list text:style-name="LFO18" text:continue-numbering="true">
              <text:list-item>
                <text:p text:style-name="P419"><text:span text:style-name="T420">教師繳交期末試卷</text:span></text:p>
              </text:list-item>
              <text:list-item>
                <text:p text:style-name="P421">補校專欄佈置</text:p>
              </text:list-item>
            </text:list>
          </table:table-cell>
          <table:table-cell table:style-name="TableCell422">
            <text:list text:style-name="LFO18" text:continue-numbering="true">
              <text:list-item>
                <text:p text:style-name="P423">6/13(一)18：30畢業典禮</text:p>
              </text:list-item>
            </text:list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二十</text:p>
          </table:table-cell>
          <table:table-cell table:style-name="TableCell429">
            <text:p text:style-name="P430">06/19</text:p>
            <text:p text:style-name="P431">|</text:p>
            <text:p text:style-name="P432">06/25</text:p>
          </table:table-cell>
          <table:table-cell table:style-name="TableCell433">
            <text:list text:style-name="LFO18" text:continue-numbering="true">
              <text:list-item>
                <text:p text:style-name="P434"><text:span text:style-name="T435">6/2</text:span><text:span text:style-name="T436">2</text:span><text:span text:style-name="T437">(</text:span><text:span text:style-name="T438">三</text:span><text:span text:style-name="T439">)、6/2</text:span><text:span text:style-name="T440">3</text:span><text:span text:style-name="T441">(</text:span><text:span text:style-name="T442">四</text:span><text:span text:style-name="T443">)期末定期評量暨休業典禮</text:span></text:p>
              </text:list-item>
              <text:list-item>
                <text:p text:style-name="P444"><text:span text:style-name="T445">教室</text:span><text:span text:style-name="T446">日誌</text:span><text:span text:style-name="T447">檢閱</text:span></text:p>
              </text:list-item>
            </text:list>
          </table:table-cell>
          <table:table-cell table:style-name="TableCell448">
            <text:list text:style-name="LFO18" text:continue-numbering="true">
              <text:list-item>
                <text:p text:style-name="P449">6/23(四)18：30休業典禮</text:p>
              </text:list-item>
              <text:list-item>
                <text:p text:style-name="P450">本學期出缺席統計</text:p>
              </text:list-item>
            </text:list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二十一</text:p>
          </table:table-cell>
          <table:table-cell table:style-name="TableCell456">
            <text:p text:style-name="P457">06/26</text:p>
            <text:p text:style-name="P458">|</text:p>
            <text:p text:style-name="P459">07/02</text:p>
          </table:table-cell>
          <table:table-cell table:style-name="TableCell460">
            <text:list text:style-name="LFO18" text:continue-numbering="true">
              <text:list-item>
                <text:p text:style-name="P461">6/30前教師繳交學期成績</text:p>
              </text:list-item>
            </text:list>
          </table:table-cell>
          <table:table-cell table:style-name="TableCell462">
            <text:list text:style-name="LFO18" text:continue-numbering="true">
              <text:list-item>
                <text:p text:style-name="P463">導師繳交評語、綜合表現成績</text:p>
              </text:list-item>
            </text:list>
          </table:table-cell>
          <table:table-cell table:style-name="TableCell464">
            <text:p text:style-name="P465"/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7.漀." svg:font-family="標楷體7.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7.漀." style:font-name-asian="標楷體7.漀." style:font-name-complex="標楷體7.漀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 fo:font-size="13.5pt" style:font-size-asian="13.5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標楷體" fo:font-size="13.5pt" style:font-size-asian="13.5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font-size="13.5pt" style:font-size-asian="13.5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8LVL2" style:family="text">
      <style:text-properties style:font-name="Wingdings" style:font-name-asian="標楷體" style:font-name-complex="Times New Roman" fo:font-size="13pt" style:font-size-asian="13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84in" fo:margin-bottom="0.5909in" fo:margin-right="0.4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</office:automatic-styles>
  <office:master-styles>
    <style:master-page style:name="MP0" style:page-layout-name="PL0">
      <style:header>
        <text:p text:style-name="P10"><text:span text:style-name="T11">臺北市立興雅國民中學附設國民中學補習學校</text:span><text:span text:style-name="T12">1</text:span><text:span text:style-name="T13">10</text:span><text:span text:style-name="T14">學年度第</text:span><text:span text:style-name="T15">2</text:span><text:span text:style-name="T16">學期行事曆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北 市 立 興 雅 國 民 中 學 附 設 補 校 94 學 年 度 </dc:title>
    <dc:description/>
    <dc:subject/>
    <meta:initial-creator>SHIN</meta:initial-creator>
    <dc:creator>Joanne</dc:creator>
    <meta:creation-date>2022-11-10T02:55:00Z</meta:creation-date>
    <dc:date>2022-11-10T02:55:00Z</dc:date>
    <meta:print-date>2021-02-02T00:0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