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0.6013in"/>
    </style:style>
    <style:style style:name="TableColumn11" style:family="table-column">
      <style:table-column-properties style:column-width="0.6013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602in"/>
    </style:style>
    <style:style style:name="Table2" style:family="table">
      <style:table-properties style:width="6.7888in" fo:margin-left="0in" table:align="center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0pt" style:font-size-asian="10pt"/>
    </style:style>
    <style:style style:name="TableRow37" style:family="table-row">
      <style:table-row-properties style:min-row-height="0.18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SimHei" style:font-name-asian="SimHei"/>
    </style:style>
    <style:style style:name="T455" style:parent-style-name="預設段落字型" style:family="text">
      <style:text-properties style:font-name="SimHei" style:font-name-asian="新細明體"/>
    </style:style>
    <style:style style:name="T456" style:parent-style-name="預設段落字型" style:family="text">
      <style:text-properties style:font-name="SimHei" style:font-name-asian="新細明體" fo:font-size="10pt" style:font-size-asian="10pt"/>
    </style:style>
    <style:style style:name="T457" style:parent-style-name="預設段落字型" style:family="text">
      <style:text-properties style:font-name="SimHei" style:font-name-asian="新細明體" fo:font-size="10pt" style:font-size-asian="10pt"/>
    </style:style>
    <style:style style:name="T458" style:parent-style-name="預設段落字型" style:family="text">
      <style:text-properties style:font-name="SimHei" style:font-name-asian="新細明體" fo:font-size="10pt" style:font-size-asian="10pt"/>
    </style:style>
    <style:style style:name="T459" style:parent-style-name="預設段落字型" style:family="text">
      <style:text-properties style:font-name="SimHei" style:font-name-asian="新細明體"/>
    </style:style>
  </office:automatic-styles>
  <office:body>
    <office:text text:use-soft-page-breaks="true">
      <text:p text:style-name="P1">臺北市立興雅國民中學班級點名表電子檔</text:p>
      <text:p text:style-name="內文">班級:<text:s/>　　年　　　　班<text:s text:c="38"/></text:p>
      <text:p text:style-name="內文">上課日期：110年<text:s text:c="3"/>月<text:s text:c="3"/>　日<text:s text:c="4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bookmark-start text:name="_Hlk73005584"/>座號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早自習</text:p>
          </table:table-cell>
          <table:table-cell table:style-name="TableCell21">
            <text:p text:style-name="P22">第1節</text:p>
          </table:table-cell>
          <table:table-cell table:style-name="TableCell23">
            <text:p text:style-name="P24">第2節</text:p>
          </table:table-cell>
          <table:table-cell table:style-name="TableCell25">
            <text:p text:style-name="P26">第3節</text:p>
          </table:table-cell>
          <table:table-cell table:style-name="TableCell27">
            <text:p text:style-name="P28">第4節</text:p>
          </table:table-cell>
          <table:table-cell table:style-name="TableCell29">
            <text:p text:style-name="P30">第5節</text:p>
          </table:table-cell>
          <table:table-cell table:style-name="TableCell31">
            <text:p text:style-name="P32">第6節</text:p>
          </table:table-cell>
          <table:table-cell table:style-name="TableCell33">
            <text:p text:style-name="P34">第7節</text:p>
          </table:table-cell>
          <table:table-cell table:style-name="TableCell35">
            <text:p text:style-name="P36">第8節</text:p>
          </table:table-cell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>
            <text:p text:style-name="內文">　　　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<text:bookmark-end text:name="_Hlk73005584"/>1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>3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4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>5</text:p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6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>7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>8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>9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>10</text:p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>11</text:p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>12</text:p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內文">13</text:p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>14</text:p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>15</text:p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>16</text:p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>17</text:p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內文">21</text:p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>22</text:p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</table:table-row>
        <table:table-row table:style-name="TableRow286">
          <table:table-cell table:style-name="TableCell287">
            <text:p text:style-name="內文">23</text:p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</table:table-row>
        <table:table-row table:style-name="TableRow298">
          <table:table-cell table:style-name="TableCell299">
            <text:p text:style-name="內文">24</text:p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>25</text:p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內文">26</text:p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</table:table-row>
        <table:table-row table:style-name="TableRow334">
          <table:table-cell table:style-name="TableCell335">
            <text:p text:style-name="內文">27</text:p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>28</text:p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</table:table-row>
        <table:table-row table:style-name="TableRow358">
          <table:table-cell table:style-name="TableCell359">
            <text:p text:style-name="內文">29</text:p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>
            <text:p text:style-name="內文">30</text:p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>
            <text:p text:style-name="內文">31</text:p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內文">32</text:p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</table:table-row>
        <table:table-row table:style-name="TableRow406">
          <table:table-cell table:style-name="TableCell407">
            <text:p text:style-name="內文">33</text:p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內文">34</text:p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</table:table-row>
        <table:table-row table:style-name="TableRow430">
          <table:table-cell table:style-name="TableCell431">
            <text:p text:style-name="內文">35</text:p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</table:table-row>
        <table:table-row table:style-name="TableRow442"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</table:table-row>
      </table:table>
      <text:p text:style-name="內文">曠課請註記:<text:s/>Ｏ<text:s/><text:s/>並請填寫曠課的同學姓名</text:p>
      <text:p text:style-name="內文">遲到註記：<text:span text:style-name="T454">φ</text:span></text:p>
      <text:p text:style-name="內文"><text:span text:style-name="T455">　　　　　　　　　　　　　　　　　　　　　　　</text:span><text:span text:style-name="T456">學務處生教組製</text:span><text:span text:style-name="T457">110.5.27</text:span><text:span text:style-name="T458">　</text:span><text:span text:style-name="T459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efly</meta:initial-creator>
    <dc:creator>Joanne</dc:creator>
    <meta:creation-date>2022-11-10T02:43:00Z</meta:creation-date>
    <dc:date>2022-11-10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