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4062in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1.6381in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0.7777in"/>
    </style:style>
    <style:style style:name="TableColumn12" style:family="table-column">
      <style:table-column-properties style:column-width="1.8534in"/>
    </style:style>
    <style:style style:name="Table5" style:family="table">
      <style:table-properties style:width="6.9083in" fo:margin-left="0in" table:align="center"/>
    </style:style>
    <style:style style:name="TableRow13" style:family="table-row">
      <style:table-row-properties style:min-row-height="0.490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7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673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78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78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style:snap-to-layout-grid="false" style:line-height-at-least="0.1666in" fo:margin-left="-0.5895in" fo:margin-right="-0.7583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style:line-height-at-least="0.1666in" fo:margin-left="-0.5895in" fo:margin-right="-0.7583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soft-page-break/>
      <text:p text:style-name="P2"><text:span text:style-name="T3">北市110學年度公私立國中閱讀知識王競賽</text:span><text:span text:style-name="T4">更換選手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校 <text:s/>名</text:p>
          </table:table-cell>
          <table:covered-table-cell/>
          <table:covered-table-cell/>
          <table:table-cell table:style-name="TableCell16" table:number-columns-spanned="4">
            <text:p text:style-name="P17"><text:span text:style-name="T18">臺北市</text:span><text:span text:style-name="T19"><text:s text:c="29"/></text:span><text:span text:style-name="T20">學校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P23">參賽學生</text:p>
          </table:table-cell>
          <table:table-cell table:style-name="TableCell24" table:number-columns-spanned="3">
            <text:p text:style-name="P25">原參賽學生</text:p>
          </table:table-cell>
          <table:covered-table-cell/>
          <table:covered-table-cell/>
          <table:table-cell table:style-name="TableCell26" table:number-columns-spanned="3">
            <text:p text:style-name="P27">更換後學生姓名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班級</text:p>
          </table:table-cell>
          <table:table-cell table:style-name="TableCell32">
            <text:p text:style-name="P33">座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>姓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 text:c="7"/>如因故須更換、減少選手，請於5/31前將更換選手名冊核章掃描後email告知</text:p>
      <text:p text:style-name="P85"><text:span text:style-name="T86"><text:s text:c="7"/>信箱:</text:span><text:s/><text:span text:style-name="T87">s08185@syajh.tp.edu.tw</text:span></text:p>
      <text:p text:style-name="P88"/>
      <text:p text:style-name="P89"/>
      <text:p text:style-name="P90">承辦人： <text:s text:c="20"/>單位主管： <text:s text:c="19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Joanne</dc:creator>
    <meta:creation-date>2022-11-10T02:39:00Z</meta:creation-date>
    <dc:date>2022-11-10T02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