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有關適用職業安全衛生法健康檢查補助補充說明</text:span><text:span text:style-name="T3"><text:s text:c="2"/></text:span><text:span text:style-name="T4">109.4.2</text:span><text:span text:style-name="T5">1</text:span></text:p>
      <text:list text:style-name="LFO1" text:continue-numbering="true">
        <text:list-item>
          <text:p text:style-name="P6">新進教師及代理教師甄選，依規定報到時需檢附健檢報告，不予以補助。</text:p>
        </text:list-item>
        <text:list-item>
          <text:p text:style-name="P7">以鐘點費計算之代課、兼任教師不予補助。</text:p>
        </text:list-item>
        <text:list-item>
          <text:p text:style-name="P8">約聘僱人員服務滿6個月以上（到職日起算）可補助。</text:p>
        </text:list-item>
        <text:list-item>
          <text:p text:style-name="P9">再聘代理教師（再聘服務滿6個月以上）可予補助。</text:p>
        </text:list-item>
        <text:list-item>
          <text:p text:style-name="P10">依同仁意願將健康檢查報告交人事室保存。</text:p>
        </text:list-item>
        <text:list-item>
          <text:p text:style-name="P11">附表八一般體格檢查、健康檢查項目表之項目為必檢項目。非附表八一般體格檢查、健康檢查項目表之項目，在1,200元以內可補助。</text:p>
        </text:list-item>
        <text:list-item>
          <text:p text:style-name="P12">今年請領職業安全衛生法健康檢查補助1,200元，明年若符合本局所屬公立各級學校暨幼兒園教職員健康檢查補助3,500元資格，可請領健檢補助3,500元。</text:p>
        </text:list-item>
        <text:list-item>
          <text:p text:style-name="P13">本市40歲以下公立幼兒園教保服務人員（含園主任、教師及教保員）及不分年齡廚工健康檢查補助費用（每人860元）依本市公立幼兒園教保服務人員及廚工健康檢查相關作業辦理。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BOE05</meta:initial-creator>
    <dc:creator>SYAJH</dc:creator>
    <meta:creation-date>2021-04-01T08:16:00Z</meta:creation-date>
    <dc:date>2021-04-01T08:16:00Z</dc:date>
    <meta:print-date>2020-04-21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