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59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2" style:family="table">
      <style:table-properties style:width="6.8652in" fo:margin-left="-0.175in" table:align="left"/>
    </style:style>
    <style:style style:name="TableRow10" style:family="table-row">
      <style:table-row-properties style:min-row-height="0.6166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541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541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541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541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541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0" style:family="table-row">
      <style:table-row-properties style:min-row-height="0.541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0.541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541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5416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0" style:family="table-row">
      <style:table-row-properties style:min-row-height="0.541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5" style:family="table-row">
      <style:table-row-properties style:min-row-height="0.541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0" style:family="table-row">
      <style:table-row-properties style:min-row-height="0.541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5" style:family="table-row">
      <style:table-row-properties style:min-row-height="0.541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0" style:family="table-row">
      <style:table-row-properties style:min-row-height="0.541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5" style:parent-style-name="內文" style:list-style-name="LFO2" style:family="paragraph"/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list-style-name="LFO2" style:family="paragraph"/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興雅國民中學因應COVID-19居家辦公期間簽到退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  <text:p text:style-name="P13">(年月日)</text:p>
          </table:table-cell>
          <table:table-cell table:style-name="TableCell14">
            <text:p text:style-name="P15">簽名(簽到)</text:p>
          </table:table-cell>
          <table:table-cell table:style-name="TableCell16">
            <text:p text:style-name="P17">簽到時間</text:p>
            <text:p text:style-name="P18">(時、分)</text:p>
          </table:table-cell>
          <table:table-cell table:style-name="TableCell19">
            <text:p text:style-name="P20"/>
            <text:p text:style-name="P21">簽名(簽退)</text:p>
            <text:p text:style-name="P22"/>
          </table:table-cell>
          <table:table-cell table:style-name="TableCell23">
            <text:p text:style-name="P24">簽退時間</text:p>
            <text:p text:style-name="P25">(時、分)</text:p>
          </table:table-cell>
          <table:table-cell table:style-name="TableCell26">
            <text:p text:style-name="P27">單位主管核章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list text:style-name="LFO2" text:continue-numbering="true">
        <text:list-item>
          <text:p text:style-name="P255"><text:span text:style-name="T256">請於</text:span><text:span text:style-name="T257">居家辦公</text:span><text:span text:style-name="T258">日簽到退，並於次日陳單位主管核章後掃描上傳差勤系統</text:span><text:span text:style-name="T259">，作為該筆請假之附件</text:span><text:span text:style-name="T260">(不必每日換一張)</text:span><text:span text:style-name="T261">。</text:span></text:p>
        </text:list-item>
        <text:list-item>
          <text:p text:style-name="P262"><text:span text:style-name="T263">居家辦公期間，上班時間內應保持與單位即時聯繫，不得影響公務推動</text:span><text:span text:style-name="T264">，並請注意自身行為，如違反相關法令，依規定辦理</text:span><text:span text:style-name="T2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興雅國民中學加班簽到(退)簿</dc:title>
    <dc:description/>
    <dc:subject/>
    <meta:initial-creator>shary</meta:initial-creator>
    <dc:creator>user</dc:creator>
    <meta:creation-date>2021-06-09T07:15:00Z</meta:creation-date>
    <dc:date>2021-06-09T07:15:00Z</dc:date>
    <meta:print-date>2021-05-18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