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4416in" style:use-optimal-column-width="false"/>
    </style:style>
    <style:style style:name="Table2" style:family="table">
      <style:table-properties style:width="7.9416in" fo:margin-left="-0.175in" table:align="left"/>
    </style:style>
    <style:style style:name="TableRow12" style:family="table-row">
      <style:table-row-properties style:min-row-height="0.616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541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541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541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541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541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541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0.541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541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 style:min-row-height="0.541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 style:min-row-height="0.541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541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min-row-height="0.541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7" style:family="table-row">
      <style:table-row-properties style:min-row-height="0.541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541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5" style:family="table-row">
      <style:table-row-properties style:min-row-height="0.541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list-style-name="LFO2" style:family="paragraph"/>
    <style:style style:name="T3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興雅國民中學加班簽到(退)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日期</text:p>
              </text:list-item>
            </text:list>
            <text:p text:style-name="P15">(年月日)</text:p>
          </table:table-cell>
          <table:table-cell table:style-name="TableCell16">
            <text:p text:style-name="P17">(2)</text:p>
            <text:p text:style-name="P18">加班事由</text:p>
          </table:table-cell>
          <table:table-cell table:style-name="TableCell19">
            <text:p text:style-name="P20">(3)</text:p>
            <text:p text:style-name="P21">加班人員姓名</text:p>
          </table:table-cell>
          <table:table-cell table:style-name="TableCell22">
            <text:p text:style-name="P23">(4)</text:p>
            <text:p text:style-name="P24">加班人員簽到</text:p>
            <text:p text:style-name="P25"/>
          </table:table-cell>
          <table:table-cell table:style-name="TableCell26">
            <text:p text:style-name="P27">時間</text:p>
            <text:p text:style-name="P28">(時、分)</text:p>
          </table:table-cell>
          <table:table-cell table:style-name="TableCell29">
            <text:p text:style-name="P30">(5)</text:p>
            <text:p text:style-name="P31">加班人員簽退</text:p>
            <text:p text:style-name="P32"/>
          </table:table-cell>
          <table:table-cell table:style-name="TableCell33">
            <text:p text:style-name="P34">時間</text:p>
            <text:p text:style-name="P35">(時、分)</text:p>
          </table:table-cell>
          <table:table-cell table:style-name="TableCell36">
            <text:p text:style-name="P37">單位主管核章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list text:style-name="LFO2" text:continue-numbering="true">
        <text:list-item>
          <text:p text:style-name="P344"><text:span text:style-name="T345">表內第(1)(2)(3)欄由業務承辦人填寫；(4)(5)欄由實際參與工作人員核實簽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興雅國民中學加班簽到(退)簿</dc:title>
    <dc:description/>
    <dc:subject/>
    <meta:initial-creator>shary</meta:initial-creator>
    <dc:creator>SYAJH</dc:creator>
    <meta:creation-date>2021-03-03T01:59:00Z</meta:creation-date>
    <dc:date>2021-03-03T02:00:00Z</dc:date>
    <meta:print-date>2010-09-17T0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