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ableRow78" style:family="table-row">
      <style:table-row-properties style:min-row-height="0.7541in" style:use-optimal-row-height="false" fo:keep-together="always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7" style:family="table-row">
      <style:table-row-properties style:min-row-height="0.8597in" style:use-optimal-row-height="false"/>
    </style:style>
    <style:style style:name="TableCell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5" style:parent-style-name="Standard" style:family="paragraph">
      <style:paragraph-properties fo:widows="2" fo:orphans="2" style:snap-to-layout-grid="false" fo:line-height="0.3472in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0.7673in" style:use-optimal-column-width="false"/>
    </style:style>
    <style:style style:name="TableColumn101" style:family="table-column">
      <style:table-column-properties style:column-width="6.5416in" style:use-optimal-column-width="false"/>
    </style:style>
    <style:style style:name="Table99" style:family="table">
      <style:table-properties style:width="7.309in" fo:margin-left="0in" table:align="center"/>
    </style:style>
    <style:style style:name="TableRow102" style:family="table-row">
      <style:table-row-properties style:min-row-height="0.6097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1" style:family="table-row">
      <style:table-row-properties style:min-row-height="0.577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868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875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8" style:family="table-row">
      <style:table-row-properties style:min-row-height="0.5958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605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90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6152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6062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9" style:parent-style-name="Standard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333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6" style:parent-style-name="Standard" style:family="paragraph">
      <style:paragraph-properties style:snap-to-layout-grid="false" fo:margin-bottom="0.075in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25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451in" style:use-optimal-row-height="false" fo:keep-together="always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638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6" style:parent-style-name="Standard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P221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4" style:parent-style-name="Standard" style:family="paragraph">
      <style:paragraph-properties fo:line-height="0.3472in"/>
    </style:style>
    <style:style style:name="T22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6" style:parent-style-name="Standard" style:family="paragraph">
      <style:paragraph-properties fo:line-height="0.4166in"/>
    </style:style>
    <style:style style:name="T227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/></text:span><text:span text:style-name="T14">臺北市立興雅國民中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(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簡任(或相當簡任)第十職等以下未涉密公務員</text:span></text:p>
            <text:p text:style-name="P57"><text:span text:style-name="T58">□警監四階以下未涉密警察人員</text:span></text:p>
            <text:p text:style-name="P59"><text:span text:style-name="T60">□簡任(或相當簡任)第十一職等以上未涉密公務員</text:span></text:p>
            <text:p text:style-name="P61">□警監三階以上未涉密警察人員</text:p>
            <text:p text:style-name="P62"><text:span text:style-name="T63">□國家安全局、國防部、法務部調查局及其所屬機關未具公務員身分之人員</text:span></text:p>
            <text:p text:style-name="P64">□政務人員</text:p>
            <text:p text:style-name="P65">□退離職政務人員</text:p>
            <text:p text:style-name="P66">□直轄市長</text:p>
            <text:p text:style-name="P67">□退離職直轄市長</text:p>
            <text:p text:style-name="P68"><text:span text:style-name="T69">□縣(市)長</text:span></text:p>
            <text:p text:style-name="P70"><text:span text:style-name="T71">□涉及國家安全、利益或機密業務之人員</text:span></text:p>
            <text:p text:style-name="P72"><text:span text:style-name="T73">□涉及國家安全、利益或機密業務之退離職人員</text:span></text:p>
            <text:p text:style-name="P74"><text:span text:style-name="T75">□受委託從事涉及國家安全、利益或機密公務之個人或民間團體、機構成員</text:span></text:p>
            <text:p text:style-name="P76"><text:span text:style-name="T77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赴大陸地區起迄日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赴大陸地區停留地點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赴陸</text:p>
            <text:p text:style-name="P90">事由</text:p>
          </table:table-cell>
          <table:table-cell table:style-name="TableCell91" table:number-columns-spanned="6">
            <text:p text:style-name="P92"><text:span text:style-name="T93">□</text:span><text:span text:style-name="T94">參觀訪問 □貿易經商 □參加會議 □訪親探病 □學術文教</text:span></text:p>
            <text:p text:style-name="P95"><text:span text:style-name="T96">□</text:span><text:span text:style-name="T97">聞訃奔喪 □觀光旅遊 □其他事由：</text:span><text:span text:style-name="T98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13">
            <text:soft-page-break/>
            <text:p text:style-name="P104">應通報</text:p>
            <text:p text:style-name="P105"/>
            <text:p text:style-name="P106">事項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1.是否遭刺探國家、公務機密事項。</text:span></text:p>
            <text:p text:style-name="P127"><text:span text:style-name="T128">□是 □否；如是，請說明：</text:span><text:span text:style-name="T129"><text:s text:c="29"/></text:span><text:span text:style-name="T130"><text:s text:c="33"/>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<text:span text:style-name="T134">2.是否莫名遭盤查身分、詢問（原）任職工作事項。</text:span></text:p>
            <text:p text:style-name="P135"><text:span text:style-name="T136">□是 □否；如是，請說明：</text:span><text:span text:style-name="T137"><text:s text:c="33"/>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3.是否</text:span><text:span text:style-name="T142">擅自與大陸簽訂協議或為其他任何形式之合作行為</text:span><text:span text:style-name="T143">。</text:span></text:p>
            <text:p text:style-name="P144"><text:span text:style-name="T145">□是 □否；如是，請說明：</text:span><text:span text:style-name="T146"><text:s text:c="62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4.</text:span><text:span text:style-name="T151">是否參加行程以外，大陸地區黨政軍方主（協）辦之下列活動：</text:span></text:p>
            <text:p text:style-name="P152"><text:span text:style-name="T153">□邀請 <text:s text:c="2"/>□約談 <text:s text:c="2"/>□參訪 <text:s text:c="2"/>□演講或座談會 <text:s text:c="2"/>□慶典</text:span></text:p>
            <text:p text:style-name="P154"><text:span text:style-name="T155">□其他活動：</text:span><text:span text:style-name="T156"><text:s text:c="32"/></text:span><text:span text:style-name="T157">□無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5.是否與原申報接觸對象以外之大陸地區黨政軍人士接觸。</text:span></text:p>
            <text:p text:style-name="P162"><text:span text:style-name="T163">□是 □否；如是，請說明：</text:span><text:span text:style-name="T164"><text:s text:c="33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6.是否受邀擔任大陸地區黨政軍或政治性機關(構)等職務或成員。□是 □否；如是，請說明：</text:span><text:span text:style-name="T169"><text:s text:c="33"/>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7.是否遭遇大陸地區黨政軍人士企圖不當招待或贈送物品。</text:span></text:p>
            <text:p text:style-name="P174"><text:span text:style-name="T175">□是 □否；如是，請說明：</text:span><text:span text:style-name="T176"><text:s text:c="33"/>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8.是否遭遇要求進一步聯繫大陸地區人士。</text:span></text:p>
            <text:p text:style-name="P181"><text:span text:style-name="T182">□是 □否；如是，請說明：</text:span><text:span text:style-name="T183"><text:s text:c="33"/>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9.是否遭遇羈押、逮捕或限制</text:span><text:span text:style-name="T188">行動。</text:span></text:p>
            <text:p text:style-name="P189"><text:span text:style-name="T190">□是 □否；如是，請說明：</text:span><text:span text:style-name="T191"><text:s text:c="33"/>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10.是否涉及訴訟或刑事案件。</text:span></text:p>
            <text:p text:style-name="P196"><text:span text:style-name="T197">□是 □否；如是，請說明：</text:span><text:span text:style-name="T198"><text:s text:c="33"/></text:span>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<text:span text:style-name="T202">11.是否遭遇被竊或搶劫情事。</text:span></text:p>
            <text:p text:style-name="P203"><text:span text:style-name="T204">□是 □否；如是，請說明：</text:span><text:span text:style-name="T205"><text:s text:c="33"/></text:span>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12.是否變更原行程及活動。</text:p>
            <text:p text:style-name="P209"><text:span text:style-name="T210">□是 □否；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13.其他向政府反映或須協助事項。</text:span></text:p>
            <text:p text:style-name="P216"><text:span text:style-name="T217">□是 □否；如是，請說明：</text:span><text:span text:style-name="T218"><text:s text:c="33"/></text:span></text:p>
          </table:table-cell>
        </table:table-row>
      </table:table>
      <text:p text:style-name="P219"><text:span text:style-name="T220">※本表各項資料已據實填寫，如有不實願負相關法律責任。</text:span></text:p>
      <text:p text:style-name="P221"><text:span text:style-name="T222">※</text:span><text:span text:style-name="T22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4"><text:span text:style-name="T225">通報人：___________________（簽章）</text:span></text:p>
      <text:p text:style-name="P226"><text:span text:style-name="T227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SYAJH</dc:creator>
    <meta:creation-date>2021-03-03T01:59:00Z</meta:creation-date>
    <dc:date>2021-03-03T01:59:00Z</dc:date>
    <meta:print-date>2020-02-27T11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3" meta:row-count="11" meta:non-whitespace-character-count="1426"/>
  </office:meta>
</office:document-meta>
</file>